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7" style:family="table-column">
      <style:table-column-properties style:column-width="1.8402in"/>
    </style:style>
    <style:style style:name="TableColumn8" style:family="table-column">
      <style:table-column-properties style:column-width="1.8708in"/>
    </style:style>
    <style:style style:name="TableColumn9" style:family="table-column">
      <style:table-column-properties style:column-width="0.6888in"/>
    </style:style>
    <style:style style:name="TableColumn10" style:family="table-column">
      <style:table-column-properties style:column-width="1.7715in"/>
    </style:style>
    <style:style style:name="TableColumn11" style:family="table-column">
      <style:table-column-properties style:column-width="0.7875in"/>
    </style:style>
    <style:style style:name="Table6" style:family="table">
      <style:table-properties style:width="6.959in" fo:margin-left="-0.6625in" table:align="left"/>
    </style:style>
    <style:style style:name="TableRow12" style:family="table-row">
      <style:table-row-properties style:min-row-height="0.5402i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fo:font-size="14pt" style:font-size-asian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fo:font-size="14pt" style:font-size-asian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fo:font-size="14pt" style:font-size-asian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fo:font-size="14pt" style:font-size-asian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fo:font-size="14pt" style:font-size-asian="14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 fo:font-size="14pt" style:font-size-asian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fo:font-size="14pt" style:font-size-asian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fo:font-size="14pt" style:font-size-asian="14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 fo:font-size="14pt" style:font-size-asian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fo:font-size="14pt" style:font-size-asian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fo:font-size="14pt" style:font-size-asian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 fo:font-size="14pt" style:font-size-asian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 fo:font-size="14pt" style:font-size-asian="14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fo:font-size="14pt" style:font-size-asian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 fo:font-size="14pt" style:font-size-asian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fo:font-size="14pt" style:font-size-asian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 fo:font-size="14pt" style:font-size-asian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 fo:font-size="14pt" style:font-size-asian="14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 fo:font-size="14pt" style:font-size-asian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 fo:font-size="14pt" style:font-size-asian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 fo:font-size="14pt" style:font-size-asian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 fo:font-size="14pt" style:font-size-asian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 fo:font-size="14pt" style:font-size-asian="14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 fo:font-size="14pt" style:font-size-asian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 fo:font-size="14pt" style:font-size-asian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 fo:font-size="14pt" style:font-size-asian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 fo:font-size="14pt" style:font-size-asian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 fo:font-size="14pt" style:font-size-asian="14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 fo:font-size="14pt" style:font-size-asian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 fo:font-size="14pt" style:font-size-asian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 fo:font-size="14pt" style:font-size-asian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 fo:font-size="14pt" style:font-size-asian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 fo:font-size="14pt" style:font-size-asian="14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 fo:font-size="14pt" style:font-size-asian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 fo:font-size="14pt" style:font-size-asian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 fo:font-size="14pt" style:font-size-asian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 fo:font-size="14pt" style:font-size-asian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 fo:font-size="14pt" style:font-size-asian="14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 fo:font-size="14pt" style:font-size-asian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 fo:font-size="14pt" style:font-size-asian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 fo:font-size="14pt" style:font-size-asian="1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 fo:font-size="14pt" style:font-size-asian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 fo:font-size="14pt" style:font-size-asian="14pt"/>
    </style:style>
    <style:style style:name="P123" style:parent-style-name="內文" style:family="paragraph">
      <style:paragraph-properties fo:text-align="justify"/>
    </style:style>
    <style:style style:name="T124" style:parent-style-name="預設段落字型" style:family="text">
      <style:text-properties style:font-name="標楷體" style:font-name-asian="標楷體" fo:font-size="14pt" style:font-size-asian="14pt"/>
    </style:style>
    <style:style style:name="T125" style:parent-style-name="預設段落字型" style:family="text">
      <style:text-properties style:font-name="新細明體" style:font-name-asian="新細明體" fo:font-size="14pt" style:font-size-asian="14pt"/>
    </style:style>
    <style:style style:name="T126" style:parent-style-name="預設段落字型" style:family="text">
      <style:text-properties style:font-name="標楷體" style:font-name-asian="標楷體" fo:font-size="14pt" style:font-size-asian="14pt"/>
    </style:style>
    <style:style style:name="T127" style:parent-style-name="預設段落字型" style:family="text">
      <style:text-properties style:font-name="標楷體" style:font-name-asian="標楷體" fo:font-size="14pt" style:font-size-asian="14pt"/>
    </style:style>
    <style:style style:name="T128" style:parent-style-name="超連結" style:family="text">
      <style:text-properties style:font-name="標楷體" style:font-name-asian="標楷體" fo:font-size="14pt" style:font-size-asian="14pt"/>
    </style:style>
    <style:style style:name="T129" style:parent-style-name="超連結" style:family="text">
      <style:text-properties style:font-name="標楷體" style:font-name-asian="標楷體" fo:font-size="14pt" style:font-size-asian="14pt"/>
    </style:style>
    <style:style style:name="P130" style:parent-style-name="內文" style:family="paragraph">
      <style:paragraph-properties fo:text-align="justify"/>
    </style:style>
    <style:style style:name="T131" style:parent-style-name="預設段落字型" style:family="text">
      <style:text-properties style:font-name="標楷體" style:font-name-asian="標楷體" fo:font-size="14pt" style:font-size-asian="14pt"/>
    </style:style>
    <style:style style:name="T132" style:parent-style-name="預設段落字型" style:family="text">
      <style:text-properties style:font-name="新細明體" style:font-name-asian="新細明體" fo:font-size="14pt" style:font-size-asian="14pt"/>
    </style:style>
    <style:style style:name="T133" style:parent-style-name="預設段落字型" style:family="text">
      <style:text-properties style:font-name="標楷體" style:font-name-asian="標楷體" fo:font-size="14pt" style:font-size-asian="14pt"/>
    </style:style>
    <style:style style:name="T134" style:parent-style-name="預設段落字型" style:family="text">
      <style:text-properties style:font-name="標楷體" style:font-name-asian="標楷體" fo:font-size="14pt" style:font-size-asian="14pt"/>
    </style:style>
    <style:style style:name="T135" style:parent-style-name="預設段落字型" style:family="text">
      <style:text-properties style:font-name="標楷體" style:font-name-asian="標楷體" fo:font-size="14pt" style:font-size-asian="14pt"/>
    </style:style>
    <style:style style:name="T136" style:parent-style-name="預設段落字型" style:family="text">
      <style:text-properties style:font-name="標楷體" style:font-name-asian="標楷體" fo:font-size="14pt" style:font-size-asian="14pt"/>
    </style:style>
    <style:style style:name="T137" style:parent-style-name="預設段落字型" style:family="text">
      <style:text-properties style:font-name="標楷體" style:font-name-asian="標楷體" fo:font-size="14pt" style:font-size-asian="14pt"/>
    </style:style>
    <style:style style:name="T138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108年社區營造團體企業誠信座談會</text:p>
      <text:p text:style-name="P2">報名表</text:p>
      <text:p text:style-name="P3">辦理日期：108年8月29日(星期四) 09:40-12:15</text:p>
      <text:p text:style-name="P4">辦理地點：善化區公所3樓會議室(善化區建國路190號)<text:s/> </text:p>
      <text:p text:style-name="P5">座談內容：專題講座～企業誠信與法治觀念、座談會與意見交流 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單位名稱</text:p>
          </table:table-cell>
          <table:table-cell table:style-name="TableCell15">
            <text:p text:style-name="P16">姓名</text:p>
            <text:p text:style-name="P17">(公務人員請填身分證號碼)</text:p>
          </table:table-cell>
          <table:table-cell table:style-name="TableCell18">
            <text:p text:style-name="P19">職稱</text:p>
          </table:table-cell>
          <table:table-cell table:style-name="TableCell20">
            <text:p text:style-name="P21">聯絡電話</text:p>
          </table:table-cell>
          <table:table-cell table:style-name="TableCell22">
            <text:p text:style-name="P23">葷/素</text:p>
          </table:table-cell>
        </table:table-row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</table:table>
      <text:p text:style-name="P123"><text:span text:style-name="T124">備註</text:span><text:span text:style-name="T125">：</text:span><text:span text:style-name="T126">請各區公所於108年8月23日前彙整轄區社造點報名表回傳</text:span><text:span text:style-name="T127">信箱：</text:span><text:a xlink:href="mailto:w0921276787@mail.tainan.gov.tw" office:target-frame-name="_top" xlink:show="replace"><text:span text:style-name="T128">w</text:span><text:span text:style-name="T129">0921276787@mail.tainan.gov.tw</text:span></text:a></text:p>
      <text:p text:style-name="P130"><text:span text:style-name="T131">洽詢電話</text:span><text:span text:style-name="T132">：</text:span><text:span text:style-name="T133">文化局文化資源科</text:span><text:span text:style-name="T134">06-2991111</text:span><text:span text:style-name="T135">#</text:span><text:span text:style-name="T136">8589</text:span><text:span text:style-name="T137">、</text:span><text:span text:style-name="T138">2959205吳小姐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劉子德</meta:initial-creator>
    <dc:creator>吳瑞慧</dc:creator>
    <meta:creation-date>2019-08-12T07:57:00Z</meta:creation-date>
    <dc:date>2019-08-12T07:57:00Z</dc:date>
    <meta:print-date>2019-08-08T06:34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54" meta:character-count="361" meta:row-count="2" meta:non-whitespace-character-count="308"/>
  </office:meta>
</office:document-meta>
</file>