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0.784in"/>
    </style:style>
    <style:style style:name="TableColumn42" style:family="table-column">
      <style:table-column-properties style:column-width="2.4881in"/>
    </style:style>
    <style:style style:name="TableColumn43" style:family="table-column">
      <style:table-column-properties style:column-width="2.4888in"/>
    </style:style>
    <style:style style:name="Table40" style:family="table">
      <style:table-properties style:width="5.7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7F7F7F"/>
    </style:style>
    <style:style style:name="T74" style:parent-style-name="預設段落字型" style:family="text">
      <style:text-properties style:font-name="標楷體" style:font-name-asian="標楷體" fo:color="#7F7F7F"/>
    </style:style>
    <style:style style:name="T75" style:parent-style-name="預設段落字型" style:family="text">
      <style:text-properties style:font-name="標楷體" style:font-name-asian="標楷體" fo:color="#7F7F7F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>
        <style:tab-stops>
          <style:tab-stop style:type="left" style:position="1.673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3" style:family="table-column">
      <style:table-column-properties style:column-width="1.0319in"/>
    </style:style>
    <style:style style:name="TableColumn104" style:family="table-column">
      <style:table-column-properties style:column-width="1.0319in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0.5902in"/>
    </style:style>
    <style:style style:name="TableColumn107" style:family="table-column">
      <style:table-column-properties style:column-width="0.5909in"/>
    </style:style>
    <style:style style:name="TableColumn108" style:family="table-column">
      <style:table-column-properties style:column-width="0.5902in"/>
    </style:style>
    <style:style style:name="TableColumn109" style:family="table-column">
      <style:table-column-properties style:column-width="1.4763in"/>
    </style:style>
    <style:style style:name="Table102" style:family="table">
      <style:table-properties style:width="5.902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臺南市109年度藝陣特色徵選計畫</text:p>
      <text:p text:style-name="P4"/>
      <text:p text:style-name="P5"/>
      <text:p text:style-name="P6">提案計畫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計畫名稱：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提案單位：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中華民國<text:s text:c="4"/>年<text:s text:c="4"/>月<text:s text:c="4"/>日</text:p>
      <text:p text:style-name="P33"/>
      <text:soft-page-break/>
      <text:p text:style-name="P34">提案計畫書</text:p>
      <text:p text:style-name="P35">一、計畫源起</text:p>
      <text:p text:style-name="P36"/>
      <text:p text:style-name="P37">二、計畫目標</text:p>
      <text:p text:style-name="P38"/>
      <text:p text:style-name="P39">三、三年（109-111年）計畫構想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年度</text:p>
          </table:table-cell>
          <table:table-cell table:style-name="TableCell47">
            <text:p text:style-name="P48">願景目標</text:p>
          </table:table-cell>
          <table:table-cell table:style-name="TableCell49">
            <text:p text:style-name="P50">預計辦理工作概要</text:p>
          </table:table-cell>
        </table:table-row>
        <table:table-row table:style-name="TableRow51">
          <table:table-cell table:style-name="TableCell52">
            <text:p text:style-name="P53">109</text:p>
          </table:table-cell>
          <table:table-cell table:style-name="TableCell54" table:number-rows-spanned="3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10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11</text:p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四、計畫內容</text:span><text:span text:style-name="T73">（請填寫109年核定日</text:span><text:span text:style-name="T74">起至110年6月30日之計畫工作項目</text:span><text:span text:style-name="T75">）</text:span></text:p>
      <text:p text:style-name="P76">工作項目（一）：</text:p>
      <text:p text:style-name="P77">預計辦理期程：</text:p>
      <text:p text:style-name="P78">預計執行方式：</text:p>
      <text:p text:style-name="P79"/>
      <text:p text:style-name="P80">工作項目（二）：</text:p>
      <text:p text:style-name="P81">預計辦理期程：</text:p>
      <text:p text:style-name="P82">預計執行方式：</text:p>
      <text:p text:style-name="P83"><text:span text:style-name="T84">※</text:span><text:span text:style-name="T85">如辦理技藝傳承、人才培育等，請規劃師資並提供名單、簡歷、合</text:span><text:span text:style-name="T86">/</text:span><text:span text:style-name="T87">協辦同意書等相關資料。如尚無具體師資人選，註明委託引薦，免附合</text:span><text:span text:style-name="T88">/</text:span><text:span text:style-name="T89">協辦同意書。</text:span></text:p>
      <text:p text:style-name="P90"/>
      <text:p text:style-name="P91">五、預期效益</text:p>
      <text:p text:style-name="P92"/>
      <text:p text:style-name="P93">六、經費概算表</text:p>
      <text:p text:style-name="P94">總經費：<text:s text:c="16"/>元</text:p>
      <text:p text:style-name="P95">申請本局補助金額：<text:s text:c="6"/>元；自籌經費：<text:s text:c="6"/>元<text:s text:c="2"/></text:p>
      <text:p text:style-name="P96"><text:span text:style-name="T97">申請其他機關補助金額：</text:span><text:span text:style-name="T98"><text:s text:c="2"/></text:span><text:span text:style-name="T99">元</text:span><text:span text:style-name="T100"><text:s text:c="20"/></text:span><text:span text:style-name="T101">單位：新臺幣元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工作項目</text:p>
          </table:table-cell>
          <table:table-cell table:style-name="TableCell113">
            <text:p text:style-name="P114">經費項目</text:p>
          </table:table-cell>
          <table:table-cell table:style-name="TableCell115">
            <text:p text:style-name="P116">數量</text:p>
          </table:table-cell>
          <table:table-cell table:style-name="TableCell117">
            <text:p text:style-name="P118">單位</text:p>
          </table:table-cell>
          <table:table-cell table:style-name="TableCell119">
            <text:p text:style-name="P120">單價</text:p>
          </table:table-cell>
          <table:table-cell table:style-name="TableCell121">
            <text:p text:style-name="P122">總價</text:p>
          </table:table-cell>
          <table:table-cell table:style-name="TableCell123">
            <text:p text:style-name="P124">計算方式及說明</text:p>
          </table:table-cell>
        </table:table-row>
        <table:table-row table:style-name="TableRow125">
          <table:table-cell table:style-name="TableCell126" table:number-rows-spanned="3">
            <text:p text:style-name="P127">工作項目（一）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小計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工作項目（二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小計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P206"><text:span text:style-name="T207">請依實際需求自行增減列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user</dc:creator>
    <meta:creation-date>2019-03-20T03:13:00Z</meta:creation-date>
    <dc:date>2020-01-14T03:05:00Z</dc:date>
    <meta:template xlink:href="Normal" xlink:type="simple"/>
    <meta:editing-cycles>5</meta:editing-cycles>
    <meta:editing-duration>PT120S</meta:editing-duration>
    <meta:document-statistic meta:page-count="2" meta:paragraph-count="1" meta:word-count="81" meta:character-count="545" meta:row-count="3" meta:non-whitespace-character-count="465"/>
  </office:meta>
</office:document-meta>
</file>