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nothing" fo:margin-left="0.709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5951in"/>
    </style:style>
    <style:style style:name="TableColumn18" style:family="table-column">
      <style:table-column-properties style:column-width="0.7875in"/>
    </style:style>
    <style:style style:name="Table13" style:family="table">
      <style:table-properties style:width="6.8125in" fo:margin-left="0.075in" table:align="left"/>
    </style:style>
    <style:style style:name="TableRow19" style:family="table-row">
      <style:table-row-properties style:min-row-height="0.54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30" style:parent-style-name="內文" style:family="paragraph">
      <style:paragraph-properties fo:text-align="justify" fo:margin-left="0.7875in" fo:text-indent="-0.78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2" style:parent-style-name="預設段落字型" style:family="text">
      <style:text-properties style:font-name="新細明體" fo:font-size="14pt" style:font-size-asian="14pt" style:font-size-complex="11pt"/>
    </style:style>
    <style:style style:name="T133" style:parent-style-name="預設段落字型" style:family="text">
      <style:text-properties style:font-name="新細明體" fo:font-size="14pt" style:font-size-asian="14pt" style:font-size-complex="11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5" style:parent-style-name="超連結" style:family="text">
      <style:text-properties style:font-name="標楷體" style:font-name-asian="標楷體" style:use-window-font-color="true" fo:font-size="14pt" style:font-size-asian="14pt" style:font-size-complex="11pt"/>
    </style:style>
    <style:style style:name="T146" style:parent-style-name="超連結" style:family="text">
      <style:text-properties style:font-name="標楷體" style:font-name-asian="標楷體" style:use-window-font-color="true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49" style:parent-style-name="內文" style:family="paragraph">
      <style:paragraph-properties fo:text-align="justify" fo:text-indent="0.58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52" style:parent-style-name="預設段落字型" style:family="text">
      <style:text-properties style:font-name="新細明體" fo:font-size="14pt" style:font-size-asian="14pt" style:font-size-complex="11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54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109年社區營造團體企業誠信專題演講暨座談會</text:p>
      <text:p text:style-name="P2">報名表</text:p>
      <text:p text:style-name="P3">時間：109年8月20日（星期四）上午9時30至12時15分</text:p>
      <text:p text:style-name="P4">地點：臺南市大內區石子瀨社區活動心(臺南市大內區石城里<text:tab/><text:tab/><text:tab/>114-66號)</text:p>
      <text:p text:style-name="P5">內容：企業誠信專題演講-個人資料保護與法治觀念、座談會與意見交流 </text:p>
      <text:p text:style-name="P6"><text:span text:style-name="T7">報名</text:span><text:span text:style-name="T8">表：</text:span><text:span text:style-name="T9">請以行政區為單位報名</text:span><text:span text:style-name="T10">，</text:span><text:span text:style-name="T11">每</text:span><text:span text:style-name="T12">社造點得報名1-2人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名稱</text:p>
          </table:table-cell>
          <table:table-cell table:style-name="TableCell22">
            <text:p text:style-name="P23">姓名</text:p>
            <text:p text:style-name="P24">(公務人員請填身分證號碼)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葷/素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備註</text:span><text:span text:style-name="T132">：</text:span><text:span text:style-name="T133">1.</text:span><text:span text:style-name="T134">請各區公所</text:span><text:span text:style-name="T135">承辦同仁</text:span><text:span text:style-name="T136">於</text:span><text:span text:style-name="T137">109年</text:span><text:span text:style-name="T138">8</text:span><text:span text:style-name="T139">月</text:span><text:span text:style-name="T140">12</text:span><text:span text:style-name="T141">日前</text:span><text:span text:style-name="T142">彙整轄區社造點報名</text:span><text:span text:style-name="T143">寄送</text:span><text:span text:style-name="T144">：</text:span><text:a xlink:href="mailto:wu08170420@gmail.com" office:target-frame-name="_top" xlink:show="replace"><text:span text:style-name="T145">w</text:span><text:span text:style-name="T146">u08170420@gmail.com</text:span></text:a><text:span text:style-name="T147"><text:s text:c="2"/></text:span><text:span text:style-name="T148">額滿截止。</text:span></text:p>
      <text:p text:style-name="P149"><text:span text:style-name="T150">2.</text:span><text:span text:style-name="T151">洽詢電話</text:span><text:span text:style-name="T152">：</text:span><text:span text:style-name="T153">文化局文化資源科06-2991111#8589、2959205吳小姐</text:span><text:span text:style-name="T1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7LVL2" style:family="text">
      <style:text-properties fo:language="en" fo:country="US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nothing" fo:margin-left="0.709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95年度政風座談會實施計畫</dc:title>
    <dc:subject/>
    <meta:initial-creator>kscg</meta:initial-creator>
    <dc:creator>吳瑞慧</dc:creator>
    <meta:creation-date>2020-07-28T03:15:00Z</meta:creation-date>
    <dc:date>2020-07-28T03:16:00Z</dc:date>
    <meta:print-date>2020-07-28T02:5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