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25.76cm" table:align="left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3.72cm"/>
    </style:style>
    <style:style style:name="表格1.C" style:family="table-column">
      <style:table-column-properties style:column-width="9.76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7.017cm"/>
    </style:style>
    <style:style style:name="表格1.1" style:family="table-row">
      <style:table-row-properties style:min-row-height="0.80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50%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 style:font-size-asian="16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標楷體" style:font-name-asian="標楷體" style:font-size-asian="10pt"/>
    </style:style>
    <style:style style:name="P9" style:family="paragraph" style:parent-style-name="Table_20_Contents">
      <style:paragraph-properties fo:margin-left="7.25cm" fo:margin-right="0cm" fo:margin-top="0cm" fo:margin-bottom="0.499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6pt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size-asian="16pt"/>
    </style:style>
    <style:style style:name="T4" style:family="text">
      <style:text-properties fo:font-size="12pt" fo:language="en" fo:country="US"/>
    </style:style>
    <style:style style:name="T5" style:family="text">
      <style:text-properties style:font-size-asian="12pt"/>
    </style:style>
    <style:style style:name="T6" style:family="text">
      <style:text-properties fo:font-size="10pt" fo:language="en" fo:country="US"/>
    </style:style>
    <style:style style:name="T7" style:family="text">
      <style:text-properties style:font-size-asian="18pt"/>
    </style:style>
    <style:style style:name="T8" style:family="text">
      <style:text-properties fo:font-size="18pt" fo:language="en" fo:country="US"/>
    </style:style>
    <style:style style:name="T9" style:family="text">
      <style:text-properties style:font-size-asian="24pt" loext:padding="0.049cm" loext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申請案信封封套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申請標的</text:p>
          </table:table-cell>
          <table:table-cell table:style-name="表格1.B1" table:number-columns-spanned="4" office:value-type="string">
            <text:p text:style-name="P5">文化部推動社區營造及村落文化補助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申請類型</text:p>
          </table:table-cell>
          <table:table-cell table:style-name="表格1.B2" office:value-type="string">
            <text:p text:style-name="P4"><text:span text:style-name="T1">(</text:span><text:span text:style-name="T3">請擇一勾選</text:span><text:span text:style-name="T1">)</text:span></text:p>
          </table:table-cell>
          <table:table-cell table:style-name="表格1.C2" table:number-columns-spanned="3" office:value-type="string">
            <text:p text:style-name="P4">□<text:span text:style-name="T1">1.</text:span><text:span text:style-name="T3">互助共好類  ；   □ </text:span><text:span text:style-name="T1">2.</text:span><text:span text:style-name="T3">自主參與類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計畫名稱</text:p>
          </table:table-cell>
          <table:table-cell table:style-name="表格1.B3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5" office:value-type="string">
            <text:p text:style-name="P4">資料檢整勾選：</text:p>
            <text:p text:style-name="P4">□ <text:span text:style-name="T4">1.</text:span><text:span text:style-name="T5">申請公文函； □</text:span><text:span text:style-name="T4">2.</text:span><text:span text:style-name="T5">單位基本資料表、計畫內容摘要表與計畫書</text:span><text:span text:style-name="T4">(</text:span><text:span text:style-name="T5">一式</text:span><text:span text:style-name="T4">8</text:span><text:span text:style-name="T5">份</text:span><text:span text:style-name="T4">)</text:span><text:span text:style-name="T5">； □</text:span><text:span text:style-name="T4">3 .</text:span><text:span text:style-name="T5">立案證書</text:span><text:span text:style-name="T4">(</text:span><text:span text:style-name="T5">或相關登記核定文件</text:span><text:span text:style-name="T4">)</text:span><text:span text:style-name="T5">影本；</text:span></text:p>
            <text:p text:style-name="P4">□ <text:span text:style-name="T4">4.</text:span><text:span text:style-name="T5">單位存摺帳戶影本</text:span><text:span text:style-name="T4">(</text:span><text:span text:style-name="T5">得看到銀行名稱、分行與分行代號、帳戶戶名、帳戶號碼</text:span><text:span text:style-name="T4">)</text:span></text:p>
            <text:p text:style-name="P4">□ <text:span text:style-name="T4">5.</text:span><text:span text:style-name="T5">上述資料光碟</text:span><text:span text:style-name="T4">(</text:span><text:span text:style-name="T5">公文、立案證書、帳戶資料請以圖檔掃描提供；文件申請資料提供</text:span><text:span text:style-name="T4">word</text:span><text:span text:style-name="T5">檔即可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寄件單位</text:p>
          </table:table-cell>
          <table:table-cell table:style-name="表格1.B5" table:number-columns-spanned="2" office:value-type="string">
            <text:p text:style-name="P6"> </text:p>
          </table:table-cell>
          <table:covered-table-cell/>
          <table:table-cell table:style-name="表格1.B5" office:value-type="string">
            <text:p text:style-name="P7">連絡人</text:p>
          </table:table-cell>
          <table:table-cell table:style-name="表格1.B5" office:value-type="string">
            <text:p text:style-name="P6"> </text:p>
          </table:table-cell>
        </table:table-row>
        <table:table-row>
          <table:table-cell table:style-name="表格1.A2" office:value-type="string">
            <text:p text:style-name="P7">寄件住址</text:p>
          </table:table-cell>
          <table:table-cell table:style-name="表格1.B6" office:value-type="string">
            <text:p text:style-name="P8">郵遞區號</text:p>
          </table:table-cell>
          <table:table-cell table:style-name="表格1.B5" office:value-type="string">
            <text:p text:style-name="P6"> </text:p>
          </table:table-cell>
          <table:table-cell table:style-name="表格1.B5" office:value-type="string">
            <text:p text:style-name="P7">連絡電話</text:p>
          </table:table-cell>
          <table:table-cell table:style-name="表格1.B5" office:value-type="string">
            <text:p text:style-name="P6"> </text:p>
          </table:table-cell>
        </table:table-row>
        <table:table-row>
          <table:table-cell table:style-name="表格1.A2" table:number-columns-spanned="5" office:value-type="string">
            <text:p text:style-name="P9">收件住址：<text:span text:style-name="T2">70062</text:span>臺南市中西區中華西路二段<text:span text:style-name="T2">34</text:span>號</text:p>
            <text:p text:style-name="P9">收件機關：國立臺南生活美學館<text:span text:style-name="T2">(</text:span>研究發展組<text:span text:style-name="T2">)</text:span></text:p>
            <text:p text:style-name="P9">收件承辦： 張小姐 </text:p>
            <text:p text:style-name="P9">單位電話：<text:span text:style-name="T2">06-2984990</text:span>分機<text:span text:style-name="T2">6045</text:span>、<text:span text:style-name="T2">6033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>          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1:09:54.758000000</meta:creation-date>
    <dc:date>2016-06-15T11:12:36.043000000</dc:date>
    <meta:editing-duration>PT2M41S</meta:editing-duration>
    <meta:editing-cycles>1</meta:editing-cycles>
    <meta:document-statistic meta:table-count="1" meta:image-count="0" meta:object-count="0" meta:page-count="2" meta:paragraph-count="26" meta:word-count="277" meta:character-count="338" meta:non-whitespace-character-count="309"/>
    <meta:generator>LibreOffice/5.0.4.2$Windows_x86 LibreOffice_project/2b9802c1994aa0b7dc6079e128979269cf95bc78</meta:generator>
  </office:meta>
</office:document-meta>
</file>