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</style:style>
    <style:style style:name="T2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right="-0.236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20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top="0.125in" fo:margin-right="0.018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6979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25in"/>
    </style:style>
    <style:style style:name="TableColumn37" style:family="table-column">
      <style:table-column-properties style:column-width="2.125in"/>
    </style:style>
    <style:style style:name="Table28" style:family="table">
      <style:table-properties style:width="7.375in" fo:margin-left="0in" table:align="center"/>
    </style:style>
    <style:style style:name="TableRow38" style:family="table-row">
      <style:table-row-properties style:row-height="0.9055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2" style:family="table-row">
      <style:table-row-properties style:min-row-height="0.4715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0" style:family="table-row">
      <style:table-row-properties style:min-row-height="0.65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2" style:family="table-row">
      <style:table-row-properties style:min-row-height="0.5895in"/>
    </style:style>
    <style:style style:name="P6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2" style:family="table-row">
      <style:table-row-properties style:min-row-height="0.4583in"/>
    </style:style>
    <style:style style:name="P7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3" style:family="table-row">
      <style:table-row-properties style:min-row-height="0.4027in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1" style:family="table-row">
      <style:table-row-properties style:row-height="0.5062in"/>
    </style:style>
    <style:style style:name="P9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7" style:family="table-row">
      <style:table-row-properties style:row-height="0.4937in"/>
    </style:style>
    <style:style style:name="P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3" style:family="table-row">
      <style:table-row-properties style:row-height="0.4902in"/>
    </style:style>
    <style:style style:name="P10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9" style:family="table-row">
      <style:table-row-properties style:row-height="0.497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writing-mode="rl-tb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4" style:family="table-row">
      <style:table-row-properties style:row-height="0.485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9" style:family="table-row">
      <style:table-row-properties style:min-row-height="1.5708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margin-top="0.125in" fo:margin-right="0.018in">
        <style:tab-stops>
          <style:tab-stop style:type="left" style:position="1.9687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31" style:family="table-row">
      <style:table-row-properties style:min-row-height="0.697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41" style:family="table-row">
      <style:table-row-properties style:min-row-height="0.686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2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4" style:family="table-row">
      <style:table-row-properties style:row-height="3.4173in"/>
    </style:style>
    <style:style style:name="TableCell165" style:family="table-cell">
      <style:table-cell-properties fo:border-top="0.010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7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9" style:family="table-row">
      <style:table-row-properties style:row-height="0.3541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4" style:family="table-row">
      <style:table-row-properties style:row-height="0.4722in"/>
    </style:style>
    <style:style style:name="TableCell19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1" style:family="table-row">
      <style:table-row-properties style:row-height="0.472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8" style:family="table-row">
      <style:table-row-properties style:row-height="0.2979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1" style:family="table-row">
      <style:table-row-properties style:row-height="0.3506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8" style:family="table-row">
      <style:table-row-properties style:row-height="1.0159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5" style:family="table-row">
      <style:table-row-properties style:min-row-height="1.7784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1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text-align="justify" fo:text-indent="0.0972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justify" fo:text-indent="0.0972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justify" fo:text-indent="0.0972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7881in"/>
    </style:style>
    <style:style style:name="TableColumn252" style:family="table-column">
      <style:table-column-properties style:column-width="1.9354in"/>
    </style:style>
    <style:style style:name="TableColumn253" style:family="table-column">
      <style:table-column-properties style:column-width="2in"/>
    </style:style>
    <style:style style:name="TableColumn254" style:family="table-column">
      <style:table-column-properties style:column-width="1.7736in"/>
    </style:style>
    <style:style style:name="Table250" style:family="table">
      <style:table-properties style:width="6.4972in" fo:margin-left="0in" table:align="center"/>
    </style:style>
    <style:style style:name="TableRow255" style:family="table-row">
      <style:table-row-properties style:row-height="0.4381in"/>
    </style:style>
    <style:style style:name="TableCell25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4" style:family="table-row">
      <style:table-row-properties style:row-height="0.4722in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3" style:family="table-row">
      <style:table-row-properties style:row-height="0.4722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2" style:family="table-row">
      <style:table-row-properties style:row-height="0.4722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margin-right="0.0194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2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305" style:family="table-column">
      <style:table-column-properties style:column-width="0.7881in"/>
    </style:style>
    <style:style style:name="TableColumn306" style:family="table-column">
      <style:table-column-properties style:column-width="1.7715in"/>
    </style:style>
    <style:style style:name="TableColumn307" style:family="table-column">
      <style:table-column-properties style:column-width="2.4138in"/>
    </style:style>
    <style:style style:name="TableColumn308" style:family="table-column">
      <style:table-column-properties style:column-width="1.6222in"/>
    </style:style>
    <style:style style:name="Table304" style:family="table">
      <style:table-properties style:width="6.5958in" fo:margin-left="0in" table:align="center"/>
    </style:style>
    <style:style style:name="TableRow309" style:family="table-row">
      <style:table-row-properties style:row-height="0.3715in"/>
    </style:style>
    <style:style style:name="TableCell3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8" style:family="table-row">
      <style:table-row-properties style:row-height="1.4965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7" style:family="table-row">
      <style:table-row-properties style:row-height="1.4965in"/>
    </style:style>
    <style:style style:name="TableCell32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5" style:family="table-row">
      <style:table-row-properties style:row-height="1.4965in"/>
    </style:style>
    <style:style style:name="TableCell33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1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3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4" style:parent-style-name="內文" style:family="paragraph">
      <style:paragraph-properties fo:text-align="justify" fo:text-indent="0.1944in"/>
    </style:style>
    <style:style style:name="T34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50" style:parent-style-name="內文" style:family="paragraph">
      <style:paragraph-properties fo:text-align="justify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73" style:parent-style-name="內文" style:family="paragraph">
      <style:paragraph-properties fo:text-align="justify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8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9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P391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93" style:family="table-column">
      <style:table-column-properties style:column-width="2.168in"/>
    </style:style>
    <style:style style:name="TableColumn394" style:family="table-column">
      <style:table-column-properties style:column-width="0.5687in"/>
    </style:style>
    <style:style style:name="TableColumn395" style:family="table-column">
      <style:table-column-properties style:column-width="0.5909in"/>
    </style:style>
    <style:style style:name="TableColumn396" style:family="table-column">
      <style:table-column-properties style:column-width="0.5902in"/>
    </style:style>
    <style:style style:name="TableColumn397" style:family="table-column">
      <style:table-column-properties style:column-width="0.5909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0.5909in"/>
    </style:style>
    <style:style style:name="TableColumn400" style:family="table-column">
      <style:table-column-properties style:column-width="0.5902in"/>
    </style:style>
    <style:style style:name="TableColumn401" style:family="table-column">
      <style:table-column-properties style:column-width="0.5909in"/>
    </style:style>
    <style:style style:name="Table392" style:family="table">
      <style:table-properties style:width="6.8715in" fo:margin-left="0in" table:align="center"/>
    </style:style>
    <style:style style:name="TableRow402" style:family="table-row">
      <style:table-row-properties style:min-row-height="0.5423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3472in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6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2" style:family="table-row">
      <style:table-row-properties style:row-height="0.9847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1" style:family="table-row">
      <style:table-row-properties style:row-height="0.9847in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00" style:family="table-row">
      <style:table-row-properties style:row-height="0.9847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19" style:family="table-row">
      <style:table-row-properties style:row-height="0.9847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38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text-align="justify" fo:margin-right="0.0194in" fo:text-indent="0.0972in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4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5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6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7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60" style:family="table-column">
      <style:table-column-properties style:column-width="0.5in" style:use-optimal-column-width="false"/>
    </style:style>
    <style:style style:name="TableColumn561" style:family="table-column">
      <style:table-column-properties style:column-width="1.25in" style:use-optimal-column-width="false"/>
    </style:style>
    <style:style style:name="TableColumn562" style:family="table-column">
      <style:table-column-properties style:column-width="1.375in" style:use-optimal-column-width="false"/>
    </style:style>
    <style:style style:name="TableColumn563" style:family="table-column">
      <style:table-column-properties style:column-width="1.875in" style:use-optimal-column-width="false"/>
    </style:style>
    <style:style style:name="TableColumn564" style:family="table-column">
      <style:table-column-properties style:column-width="1.875in" style:use-optimal-column-width="false"/>
    </style:style>
    <style:style style:name="Table559" style:family="table">
      <style:table-properties style:width="6.875in" fo:margin-left="0in" table:align="center"/>
    </style:style>
    <style:style style:name="TableRow565" style:family="table-row">
      <style:table-row-properties style:min-row-height="0.4375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min-row-height="0.4305in" style:use-optimal-row-height="false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87" style:family="table-row">
      <style:table-row-properties style:row-height="0.5909in" style:use-optimal-row-height="false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8" style:family="table-row">
      <style:table-row-properties style:row-height="0.5909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6" style:family="table-row">
      <style:table-row-properties style:row-height="0.5909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8" style:family="table-row">
      <style:table-row-properties style:row-height="0.5909in" style:use-optimal-row-height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26" style:family="table-row">
      <style:table-row-properties style:row-height="0.5909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38" style:family="table-row">
      <style:table-row-properties style:row-height="0.5909in" style:use-optimal-row-height="false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47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8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0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52" style:family="table-column">
      <style:table-column-properties style:column-width="1.175in"/>
    </style:style>
    <style:style style:name="TableColumn653" style:family="table-column">
      <style:table-column-properties style:column-width="1.2631in"/>
    </style:style>
    <style:style style:name="TableColumn654" style:family="table-column">
      <style:table-column-properties style:column-width="0.7187in"/>
    </style:style>
    <style:style style:name="TableColumn655" style:family="table-column">
      <style:table-column-properties style:column-width="0.6236in"/>
    </style:style>
    <style:style style:name="TableColumn656" style:family="table-column">
      <style:table-column-properties style:column-width="0.9756in"/>
    </style:style>
    <style:style style:name="TableColumn657" style:family="table-column">
      <style:table-column-properties style:column-width="1in"/>
    </style:style>
    <style:style style:name="TableColumn658" style:family="table-column">
      <style:table-column-properties style:column-width="1.375in"/>
    </style:style>
    <style:style style:name="Table651" style:family="table">
      <style:table-properties style:width="7.1312in" fo:margin-left="0in" table:align="center"/>
    </style:style>
    <style:style style:name="TableRow659" style:family="table-row">
      <style:table-row-properties style:row-height="0.3937in"/>
    </style:style>
    <style:style style:name="TableCell6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74" style:family="table-row">
      <style:table-row-properties style:row-height="0.3152in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89" style:family="table-row">
      <style:table-row-properties style:row-height="0.3152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row-height="0.3152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row-height="0.3152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1" style:family="table-row">
      <style:table-row-properties style:row-height="0.3152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45" style:family="table-row">
      <style:table-row-properties style:row-height="0.3152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row-height="0.3152in"/>
    </style:style>
    <style:style style:name="TableCell7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68" style:family="table-row">
      <style:table-row-properties style:row-height="0.3152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row-height="0.3152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row-height="0.3152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 style:row-height="0.3152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4" style:family="table-row">
      <style:table-row-properties style:row-height="0.3152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row-height="0.3152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 style:row-height="0.3152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5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5" style:parent-style-name="內文" style:family="paragraph">
      <style:paragraph-properties fo:text-align="justify" fo:margin-right="0.0194in"/>
    </style:style>
    <style:style style:name="T8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57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8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9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60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61" style:parent-style-name="內文" style:family="paragraph">
      <style:paragraph-properties fo:margin-top="0.25in" fo:line-height="0.25in" fo:margin-right="0.0194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62" style:parent-style-name="內文" style:family="paragraph">
      <style:paragraph-properties fo:break-before="page" fo:margin-top="0.25in" fo:line-height="0.25in" fo:margin-right="0.0194in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65" style:family="table-column">
      <style:table-column-properties style:column-width="6.5062in"/>
    </style:style>
    <style:style style:name="Table864" style:family="table">
      <style:table-properties style:width="6.5062in" fo:margin-left="0in" table:align="center"/>
    </style:style>
    <style:style style:name="TableRow866" style:family="table-row">
      <style:table-row-properties style:min-row-height="8.7097in"/>
    </style:style>
    <style:style style:name="TableCell867" style:family="table-cell">
      <style:table-cell-properties fo:border="0.020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69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70" style:parent-style-name="內文" style:family="paragraph">
      <style:paragraph-properties fo:text-align="justify" fo:line-height="200%" fo:text-indent="0.5555in"/>
    </style:style>
    <style:style style:name="T8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7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78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79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80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81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82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83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8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85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86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87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88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89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91" style:family="table-column">
      <style:table-column-properties style:column-width="1.4972in"/>
    </style:style>
    <style:style style:name="TableColumn892" style:family="table-column">
      <style:table-column-properties style:column-width="4.852in"/>
    </style:style>
    <style:style style:name="Table890" style:family="table">
      <style:table-properties style:width="6.3493in" style:rel-width="100%" fo:margin-left="0in" table:align="left"/>
    </style:style>
    <style:style style:name="TableRow893" style:family="table-row">
      <style:table-row-properties style:min-row-height="0.3437in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472in"/>
    </style:style>
    <style:style style:name="T89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99" style:family="table-row">
      <style:table-row-properties style:min-row-height="0.1722in" fo:keep-together="always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472in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905" style:family="table-row">
      <style:table-row-properties style:row-height="0.5909in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910" style:family="table-row">
      <style:table-row-properties style:row-height="0.5909in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 fo:margin-top="0.25in" fo:line-height="0.3472in"/>
    </style:style>
    <style:style style:name="T916" style:parent-style-name="預設段落字型" style:family="text">
      <style:text-properties style:font-name-asian="標楷體" fo:color="#000000" fo:font-size="20pt" style:font-size-asian="20pt"/>
    </style:style>
    <style:style style:name="T917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18" style:parent-style-name="預設段落字型" style:family="text">
      <style:text-properties style:font-name-asian="標楷體" fo:color="#000000" fo:font-size="20pt" style:font-size-asian="20pt"/>
    </style:style>
    <style:style style:name="T919" style:parent-style-name="預設段落字型" style:family="text">
      <style:text-properties style:font-name-asian="標楷體" fo:color="#000000" fo:font-size="20pt" style:font-size-asian="20pt"/>
    </style:style>
    <style:style style:name="T920" style:parent-style-name="預設段落字型" style:family="text">
      <style:text-properties style:font-name-asian="標楷體" fo:color="#000000" fo:font-size="20pt" style:font-size-asian="20pt"/>
    </style:style>
    <style:style style:name="T921" style:parent-style-name="預設段落字型" style:family="text">
      <style:text-properties style:font-name-asian="標楷體" fo:color="#000000" fo:font-size="20pt" style:font-size-asian="20pt"/>
    </style:style>
    <style:style style:name="T922" style:parent-style-name="預設段落字型" style:family="text">
      <style:text-properties style:font-name-asian="標楷體" fo:color="#000000" fo:font-size="20pt" style:font-size-asian="20pt"/>
    </style:style>
    <style:style style:name="P923" style:parent-style-name="內文" style:family="paragraph">
      <style:text-properties fo:color="#000000"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3"><text:span text:style-name="T4">附件</text:span><text:span text:style-name="T5">1</text:span></text:p></draw:text-box><svg:title/><svg:desc/></draw:frame></text:span></text:p>
      <text:p text:style-name="P6">106年度臺南市社區營造計畫</text:p>
      <text:p text:style-name="P7"/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<text:span text:style-name="T17">基本</text:span><text:span text:style-name="T18">型</text:span><text:span text:style-name="T19">社區營造點</text:span></text:p>
      <text:p text:style-name="P20"/>
      <text:p text:style-name="P21"><text:span text:style-name="T22"><text:s text:c="7"/></text:span><text:span text:style-name="T23">提案單位：</text:span></text:p>
      <text:p text:style-name="P24"/>
      <text:p text:style-name="P25"/>
      <text:p text:style-name="P26"/>
      <text:p text:style-name="P27">中華民國<text:s text:c="3"/>年<text:s text:c="3"/>月<text:s text:c="3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soft-page-break/>
            <text:p text:style-name="P40">106年度臺南市社區營造計畫申請表</text:p>
            <text:p text:style-name="P41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申請補助類型：基本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計畫名稱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申請單位</text:p>
          </table:table-cell>
          <table:table-cell table:style-name="TableCell53" table:number-columns-spanned="2">
            <text:p text:style-name="P54">單位全銜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代表人</text:p>
            <text:p text:style-name="P59">姓名/職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立案字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統一編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聯絡人</text:p>
            <text:p text:style-name="P76">姓名/職稱</text:p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>
            <text:p text:style-name="P80">電話/手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傳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信箱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社區通網址</text:p>
          </table:table-cell>
          <table:covered-table-cell/>
          <table:table-cell table:style-name="TableCell107" table:number-columns-spanned="6">
            <text:p text:style-name="P108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實施期程</text:p>
          </table:table-cell>
          <table:covered-table-cell/>
          <table:covered-table-cell/>
          <table:table-cell table:style-name="TableCell112" table:number-columns-spanned="6">
            <text:p text:style-name="P113">自本計畫核備日起至民國106年10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實施地點</text:p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計畫項目</text:p>
            <text:p text:style-name="P122">(請勾選)</text:p>
          </table:table-cell>
          <table:covered-table-cell/>
          <table:covered-table-cell/>
          <table:table-cell table:style-name="TableCell123" table:number-columns-spanned="6">
            <text:list text:style-name="LFO1" text:continue-numbering="true">
              <text:list-item>
                <text:p text:style-name="P124">社區資源/文化資產<text:s text:c="7"/>□<text:s/>社區刊物<text:s text:c="6"/>□<text:s/>藝術介入空間<text:s text:c="9"/></text:p>
              </text:list-item>
            </text:list>
            <text:p text:style-name="P125">□<text:s/>社區美學提昇<text:s text:c="12"/>□<text:s/>社區劇場</text:p>
            <text:p text:style-name="P126">□<text:s/>社區照(影)片拍攝/動畫<text:s text:c="3"/>□<text:s/>社區繪本<text:s text:c="6"/>□<text:s/>社區產業提昇</text:p>
            <text:p text:style-name="P127"><text:span text:style-name="T128">□<text:s/></text:span><text:span text:style-name="T129">其他：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計畫總經費</text:p>
          </table:table-cell>
          <table:covered-table-cell/>
          <table:covered-table-cell/>
          <table:table-cell table:style-name="TableCell134" table:number-columns-spanned="6">
            <text:p text:style-name="P135"><text:span text:style-name="T136">新臺幣</text:span><text:span text:style-name="T137"><text:s/></text:span><text:span text:style-name="T138"><text:s text:c="19"/></text:span><text:span text:style-name="T139"><text:s/></text:span><text:span text:style-name="T14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請補助款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新臺幣</text:span><text:span text:style-name="T147"><text:s text:c="12"/></text:span><text:span text:style-name="T148">元</text:span></text:p>
          </table:table-cell>
          <table:covered-table-cell/>
          <table:covered-table-cell/>
          <table:table-cell table:style-name="TableCell149">
            <text:p text:style-name="P150">自籌款</text:p>
          </table:table-cell>
          <table:table-cell table:style-name="TableCell151" table:number-columns-spanned="2">
            <text:p text:style-name="P152"><text:span text:style-name="T153">新臺幣</text:span><text:span text:style-name="T154"><text:s text:c="12"/></text:span><text:span text:style-name="T155">元</text:span></text:p>
          </table:table-cell>
          <table:covered-table-cell/>
        </table:table-row>
        <text:soft-page-break/>
        <table:table-row table:style-name="TableRow156">
          <table:table-cell table:style-name="TableCell157" table:number-columns-spanned="9">
            <text:p text:style-name="P158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計畫項目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申請單位</text:span><text:span text:style-name="T173">近三</text:span><text:span text:style-name="T174">年</text:span><text:span text:style-name="T175">社造計畫獲</text:span><text:span text:style-name="T176">補助情形</text:span><text:span text:style-name="T177">(103-105</text:span><text:span text:style-name="T178">年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補助年度/補助機關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計畫名稱</text:p>
          </table:table-cell>
          <table:covered-table-cell/>
          <table:covered-table-cell/>
          <table:table-cell table:style-name="TableCell185">
            <text:p text:style-name="P186">補助金額(元)</text:p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補助年度/計畫名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計畫項目</text:p>
          </table:table-cell>
          <table:covered-table-cell/>
          <table:covered-table-cell/>
          <table:table-cell table:style-name="TableCell216">
            <text:p text:style-name="P217">補助金額(元)</text:p>
          </table:table-cell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申請單位大印</text:p>
          </table:table-cell>
          <table:covered-table-cell/>
          <table:table-cell table:style-name="TableCell228" table:number-columns-spanned="7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106年度臺南市社區營造計畫(參考格式)</text:p>
      <text:p text:style-name="P233">壹、計畫名稱：</text:p>
      <text:p text:style-name="P234">貳、計畫緣起：<text:s/></text:p>
      <text:p text:style-name="P235">參、計畫目標：</text:p>
      <text:p text:style-name="P236">肆、申請單位：<text:s/></text:p>
      <text:p text:style-name="P237">伍、實施時間：<text:s/></text:p>
      <text:p text:style-name="P238">陸、實施地點：<text:s/></text:p>
      <text:p text:style-name="P239">柒、社區資源概況：</text:p>
      <text:p text:style-name="P240">一、人的資源：<text:s/></text:p>
      <text:p text:style-name="P241"><text:span text:style-name="T242">二、文化資源：</text:span></text:p>
      <text:p text:style-name="P243"><text:span text:style-name="T244">三、自然資源：</text:span></text:p>
      <text:p text:style-name="P245"><text:span text:style-name="T246">四、生產資源：</text:span></text:p>
      <text:p text:style-name="P247">五、景觀資源：<text:s/></text:p>
      <text:p text:style-name="P248">捌、計畫內容</text:p>
      <text:p text:style-name="P249">一、民國103-105年已執行計畫及成效(無者免填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年度</text:p>
          </table:table-cell>
          <table:table-cell table:style-name="TableCell258">
            <text:p text:style-name="P259">計畫名稱</text:p>
          </table:table-cell>
          <table:table-cell table:style-name="TableCell260">
            <text:p text:style-name="P261">計畫項目</text:p>
          </table:table-cell>
          <table:table-cell table:style-name="TableCell262">
            <text:p text:style-name="P263">執行成效</text:p>
          </table:table-cell>
        </table:table-row>
        <table:table-row table:style-name="TableRow264">
          <table:table-cell table:style-name="TableCell265">
            <text:p text:style-name="P266">10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二、</text:span><text:span text:style-name="T294">3</text:span><text:span text:style-name="T295">年發展計畫</text:span><text:span text:style-name="T296">(</text:span><text:span text:style-name="T297">民國</text:span><text:span text:style-name="T298">106</text:span><text:span text:style-name="T299">年</text:span><text:span text:style-name="T300">-108</text:span><text:span text:style-name="T301">年</text:span><text:span text:style-name="T302">)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年度</text:p>
          </table:table-cell>
          <table:table-cell table:style-name="TableCell312">
            <text:p text:style-name="P313">總目標</text:p>
          </table:table-cell>
          <table:table-cell table:style-name="TableCell314">
            <text:p text:style-name="P315">計畫項目</text:p>
          </table:table-cell>
          <table:table-cell table:style-name="TableCell316">
            <text:p text:style-name="P317">預期成效</text:p>
          </table:table-cell>
        </table:table-row>
        <table:table-row table:style-name="TableRow318">
          <table:table-cell table:style-name="TableCell319">
            <text:p text:style-name="P320">106</text:p>
          </table:table-cell>
          <table:table-cell table:style-name="TableCell321" table:number-rows-spanned="3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107</text:p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8</text:p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三、計畫內容及執行策略</text:p>
      <text:p text:style-name="P344"><text:span text:style-name="T345">(</text:span><text:span text:style-name="T346">一</text:span><text:span text:style-name="T347">)</text:span><text:span text:style-name="T348">計畫</text:span><text:span text:style-name="T349">項目：</text:span></text:p>
      <text:p text:style-name="P350"><text:span text:style-name="T351">1.</text:span><text:span text:style-name="T352">對象：</text:span><text:span text:style-name="T353"><text:s/></text:span></text:p>
      <text:p text:style-name="P354"><text:span text:style-name="T355">2.</text:span><text:span text:style-name="T356">內容：</text:span></text:p>
      <text:p text:style-name="P357"><text:span text:style-name="T358">3.</text:span><text:span text:style-name="T359">預計辦</text:span><text:span text:style-name="T360">理</text:span><text:span text:style-name="T361">時間：</text:span></text:p>
      <text:p text:style-name="P362"><text:span text:style-name="T363">4.</text:span><text:span text:style-name="T364">執行</text:span><text:span text:style-name="T365">方法</text:span><text:span text:style-name="T366">：</text:span></text:p>
      <text:p text:style-name="P367"><text:span text:style-name="T368">(</text:span><text:span text:style-name="T369">二</text:span><text:span text:style-name="T370">)</text:span><text:span text:style-name="T371">計畫</text:span><text:span text:style-name="T372">項目：</text:span></text:p>
      <text:p text:style-name="P373"><text:span text:style-name="T374">1.</text:span><text:span text:style-name="T375">對象：</text:span></text:p>
      <text:p text:style-name="P376"><text:span text:style-name="T377">2.</text:span><text:span text:style-name="T378">內容：</text:span></text:p>
      <text:p text:style-name="P379"><text:span text:style-name="T380">3.</text:span><text:span text:style-name="T381">預計</text:span><text:span text:style-name="T382">辦理</text:span><text:span text:style-name="T383">時間：</text:span></text:p>
      <text:p text:style-name="P384"><text:span text:style-name="T385">4.</text:span><text:span text:style-name="T386">執行方法：</text:span><text:span text:style-name="T387"><text:s/></text:span></text:p>
      <text:p text:style-name="P388"/>
      <text:p text:style-name="P389"/>
      <text:p text:style-name="P390"/>
      <text:soft-page-break/>
      <text:p text:style-name="P391">玖、預定執行進度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<text:s text:c="11"/></text:span><text:span text:style-name="T406"><text:s text:c="2"/></text:span><text:span text:style-name="T407"><text:s/></text:span><text:span text:style-name="T408">實施進度</text:span></text:p>
            <text:p text:style-name="P409"><text:span text:style-name="T410"><text:s text:c="2"/></text:span><text:span text:style-name="T411">計畫</text:span><text:span text:style-name="T412">項目</text:span><text:span text:style-name="T413"><text:s text:c="5"/></text:span></text:p>
          </table:table-cell>
          <table:table-cell table:style-name="TableCell414">
            <text:p text:style-name="P415"><text:span text:style-name="T416">10</text:span><text:span text:style-name="T417">6</text:span><text:span text:style-name="T418">年</text:span></text:p>
            <text:p text:style-name="P419">4月</text:p>
          </table:table-cell>
          <table:table-cell table:style-name="TableCell420">
            <text:p text:style-name="P421"><text:span text:style-name="T422">10</text:span><text:span text:style-name="T423">6</text:span><text:span text:style-name="T424">年</text:span></text:p>
            <text:p text:style-name="P425">5月</text:p>
          </table:table-cell>
          <table:table-cell table:style-name="TableCell426">
            <text:p text:style-name="P427"><text:span text:style-name="T428">10</text:span><text:span text:style-name="T429">6</text:span><text:span text:style-name="T430">年</text:span></text:p>
            <text:p text:style-name="P431">6月</text:p>
          </table:table-cell>
          <table:table-cell table:style-name="TableCell432">
            <text:p text:style-name="P433"><text:span text:style-name="T434">10</text:span><text:span text:style-name="T435">6</text:span><text:span text:style-name="T436">年</text:span></text:p>
            <text:p text:style-name="P437">7月</text:p>
          </table:table-cell>
          <table:table-cell table:style-name="TableCell438">
            <text:p text:style-name="P439"><text:span text:style-name="T440">10</text:span><text:span text:style-name="T441">6</text:span><text:span text:style-name="T442">年</text:span></text:p>
            <text:p text:style-name="P443">8月</text:p>
          </table:table-cell>
          <table:table-cell table:style-name="TableCell444">
            <text:p text:style-name="P445"><text:span text:style-name="T446">10</text:span><text:span text:style-name="T447">6</text:span><text:span text:style-name="T448">年</text:span></text:p>
            <text:p text:style-name="P449">9月</text:p>
          </table:table-cell>
          <table:table-cell table:style-name="TableCell450">
            <text:p text:style-name="P451"><text:span text:style-name="T452">10</text:span><text:span text:style-name="T453">6</text:span><text:span text:style-name="T454">年</text:span></text:p>
            <text:p text:style-name="P455">10月</text:p>
          </table:table-cell>
          <table:table-cell table:style-name="TableCell456">
            <text:p text:style-name="P457"><text:span text:style-name="T458">10</text:span><text:span text:style-name="T459">6</text:span><text:span text:style-name="T460">年</text:span></text:p>
            <text:p text:style-name="P461">11月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拾、計畫人員配置與分工</text:p>
      <text:p text:style-name="P539">一、人力組織架構</text:p>
      <text:p text:style-name="P540"><text:span text:style-name="T541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42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4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44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45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46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47"><text:span text:style-name="T548"><text:s/></text:span><text:span text:style-name="T549">二、社造</text:span><text:span text:style-name="T550">團隊成員</text:span><text:span text:style-name="T551">(3</text:span><text:span text:style-name="T552">人以上</text:span><text:span text:style-name="T553">)-</text:span><text:span text:style-name="T554">擔任計畫主要聯絡人、</text:span><text:span text:style-name="T555">參與</text:span><text:span text:style-name="T556">文化局培力課程及社造家族</text:span><text:span text:style-name="T557">輔導</text:span><text:span text:style-name="T558">計畫：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soft-page-break/>
            <text:p text:style-name="P567"><text:span text:style-name="T568">聯絡順序</text:span></text:p>
          </table:table-cell>
          <table:table-cell table:style-name="TableCell569" table:number-rows-spanned="2">
            <text:p text:style-name="P570">姓名/職稱</text:p>
          </table:table-cell>
          <table:table-cell table:style-name="TableCell571" table:number-rows-spanned="2">
            <text:p text:style-name="P572">負責工作</text:p>
          </table:table-cell>
          <table:table-cell table:style-name="TableCell573">
            <text:p text:style-name="P574"><text:span text:style-name="T575">手機</text:span></text:p>
          </table:table-cell>
          <table:table-cell table:style-name="TableCell576">
            <text:p text:style-name="P577"><text:span text:style-name="T578">電子信箱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電話</text:p>
          </table:table-cell>
          <table:table-cell table:style-name="TableCell585">
            <text:p text:style-name="P586">通訊地址</text:p>
          </table:table-cell>
        </table:table-row>
        <table:table-row table:style-name="TableRow587">
          <table:table-cell table:style-name="TableCell588" table:number-rows-spanned="2">
            <text:p text:style-name="P589">1</text:p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2</text:span></text:p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">
            <text:p text:style-name="P628"><text:span text:style-name="T629">3</text:span>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>拾壹、經費概算</text:p>
      <text:p text:style-name="P647">計畫總經費：<text:s text:c="12"/>元整</text:p>
      <text:p text:style-name="P648">補助款：<text:s text:c="11"/>元</text:p>
      <text:p text:style-name="P649">自籌款：<text:s text:c="11"/>元</text:p>
      <text:p text:style-name="P650">單位：元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項目</text:p>
          </table:table-cell>
          <table:table-cell table:style-name="TableCell662">
            <text:p text:style-name="P663">內容</text:p>
          </table:table-cell>
          <table:table-cell table:style-name="TableCell664">
            <text:p text:style-name="P665">數量</text:p>
          </table:table-cell>
          <table:table-cell table:style-name="TableCell666">
            <text:p text:style-name="P667">單位</text:p>
          </table:table-cell>
          <table:table-cell table:style-name="TableCell668">
            <text:p text:style-name="P669">單價</text:p>
          </table:table-cell>
          <table:table-cell table:style-name="TableCell670">
            <text:p text:style-name="P671">總價</text:p>
          </table:table-cell>
          <table:table-cell table:style-name="TableCell672">
            <text:p text:style-name="P673">說明</text:p>
          </table:table-cell>
        </table:table-row>
        <table:table-row table:style-name="TableRow674">
          <table:table-cell table:style-name="TableCell675" table:number-rows-spanned="6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4">
            <text:p text:style-name="P748">小計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6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4">
            <text:p text:style-name="P827">小計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雜支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合</text:span><text:span text:style-name="T850">計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<text:span text:style-name="T856">以上經費請准予依實際支用情形相互勻支</text:span></text:p>
      <text:p text:style-name="P857">拾貳、預期效益</text:p>
      <text:p text:style-name="P858">拾參、相關單位配合(合辦)事項</text:p>
      <text:p text:style-name="P859">拾肆、附件</text:p>
      <text:p text:style-name="P860">【請依徵選須知規定檢附立案證書影本、理事長當選證書影本、登記設立相關證明文書影本、居民討論會議紀錄、簽到表及其他相關文件等】</text:p>
      <text:p text:style-name="P861"/>
      <text:soft-page-break/>
      <text:p text:style-name="P862"><text:span text:style-name="T863">合辦同意書參考格式</text:span>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合辦同意書</text:p>
            <text:p text:style-name="P869"/>
            <text:p text:style-name="P870"><text:span text:style-name="T871"><text:s text:c="13"/></text:span><text:span text:style-name="T872">與</text:span><text:span text:style-name="T873"><text:s text:c="13"/></text:span><text:span text:style-name="T874">同意共同合辦</text:span><text:span text:style-name="T875">106</text:span><text:span text:style-name="T876">年度臺南市社區營造計畫並</text:span><text:span text:style-name="T877">參與社區營造相關工作。</text:span></text:p>
            <text:p text:style-name="P878"/>
            <text:p text:style-name="P879">此致<text:s text:c="3"/>臺南市政府文化局</text:p>
            <text:p text:style-name="P880"/>
            <text:p text:style-name="P881">申請單位：<text:s text:c="22"/>(單位章)</text:p>
            <text:p text:style-name="P882">負<text:s/>責<text:s/>人：<text:s text:c="22"/>(簽章)</text:p>
            <text:p text:style-name="P883"/>
            <text:p text:style-name="P884">合辦單位：<text:s text:c="22"/>(單位章)</text:p>
            <text:p text:style-name="P885">負<text:s/>責<text:s/>人：<text:s text:c="22"/>(簽章)</text:p>
            <text:p text:style-name="P886">立案字號：</text:p>
            <text:p text:style-name="P887">統一編號：</text:p>
            <text:p text:style-name="P888">地址：</text:p>
            <text:p text:style-name="P889">電話：</text:p>
            <table:table table:style-name="Table890">
              <table:table-columns>
                <table:table-column table:style-name="TableColumn891"/>
                <table:table-column table:style-name="TableColumn892"/>
              </table:table-columns>
              <table:table-row table:style-name="TableRow893">
                <table:table-cell table:style-name="TableCell894" table:number-columns-spanned="2">
                  <text:p text:style-name="P895"><text:span text:style-name="T896">各單位</text:span><text:span text:style-name="T897">分</text:span><text:span text:style-name="T898">工內容</text:span></text:p>
                </table:table-cell>
                <table:covered-table-cell/>
              </table:table-row>
              <table:table-row table:style-name="TableRow899">
                <table:table-cell table:style-name="TableCell900">
                  <text:p text:style-name="P901"><text:span text:style-name="T902">單位</text:span></text:p>
                </table:table-cell>
                <table:table-cell table:style-name="TableCell903">
                  <text:p text:style-name="P904">分工事項</text:p>
                </table:table-cell>
              </table:table-row>
              <table:table-row table:style-name="TableRow905"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</table:table-row>
            </table:table>
            <text:p text:style-name="P915"><text:span text:style-name="T916">中華民國</text:span><text:span text:style-name="T917"><text:s text:c="2"/></text:span><text:span text:style-name="T918">年</text:span><text:span text:style-name="T919"><text:s text:c="2"/></text:span><text:span text:style-name="T920">月</text:span><text:span text:style-name="T921"><text:s text:c="2"/></text:span><text:span text:style-name="T922">日</text:span>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臺南市政府文化局文源科</dc:creator>
    <meta:creation-date>2016-12-08T02:49:00Z</meta:creation-date>
    <dc:date>2016-12-08T02:52:00Z</dc:date>
    <meta:print-date>2015-10-13T12:09:00Z</meta:print-date>
    <meta:template xlink:href="Normal" xlink:type="simple"/>
    <meta:editing-cycles>3</meta:editing-cycles>
    <meta:editing-duration>PT120S</meta:editing-duration>
    <meta:document-statistic meta:page-count="9" meta:paragraph-count="3" meta:word-count="282" meta:character-count="1893" meta:row-count="13" meta:non-whitespace-character-count="1614"/>
  </office:meta>
</office:document-meta>
</file>