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margin-top="0.125in" fo:margin-right="0.018in"/>
    </style:style>
    <style:style style:name="T3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 fo:margin-top="0.125in" fo:margin-right="-0.1381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margin-top="0.125in" fo:margin-right="0.018in" fo:text-indent="1.388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text-align="center" style:line-height-at-least="0.1666in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7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8" style:parent-style-name="內文" style:family="paragraph">
      <style:paragraph-properties fo:margin-top="0.125in" fo:margin-right="0.018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1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2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3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1.12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0.052in"/>
    </style:style>
    <style:style style:name="TableColumn30" style:family="table-column">
      <style:table-column-properties style:column-width="0.6979in"/>
    </style:style>
    <style:style style:name="TableColumn31" style:family="table-column">
      <style:table-column-properties style:column-width="1.25in"/>
    </style:style>
    <style:style style:name="TableColumn32" style:family="table-column">
      <style:table-column-properties style:column-width="1.25in"/>
    </style:style>
    <style:style style:name="TableColumn33" style:family="table-column">
      <style:table-column-properties style:column-width="0.25in"/>
    </style:style>
    <style:style style:name="TableColumn34" style:family="table-column">
      <style:table-column-properties style:column-width="2.125in"/>
    </style:style>
    <style:style style:name="Table25" style:family="table">
      <style:table-properties style:width="7.375in" fo:margin-left="0in" table:align="center"/>
    </style:style>
    <style:style style:name="TableRow35" style:family="table-row">
      <style:table-row-properties style:row-height="0.893in"/>
    </style:style>
    <style:style style:name="TableCell3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text-align="end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39" style:family="table-row">
      <style:table-row-properties style:min-row-height="0.4715in"/>
    </style:style>
    <style:style style:name="TableCell4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2" style:family="table-row">
      <style:table-row-properties style:min-row-height="0.5201in"/>
    </style:style>
    <style:style style:name="TableCell4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5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7" style:family="table-row">
      <style:table-row-properties style:min-row-height="0.6618in"/>
    </style:style>
    <style:style style:name="TableCell4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59" style:family="table-row">
      <style:table-row-properties style:min-row-height="0.4944in"/>
    </style:style>
    <style:style style:name="P6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69" style:family="table-row">
      <style:table-row-properties style:min-row-height="0.3819in"/>
    </style:style>
    <style:style style:name="P70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0" style:family="table-row">
      <style:table-row-properties style:min-row-height="0.3972in"/>
    </style:style>
    <style:style style:name="P81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8" style:family="table-row">
      <style:table-row-properties style:row-height="0.4in"/>
    </style:style>
    <style:style style:name="P8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4" style:family="table-row">
      <style:table-row-properties style:row-height="0.3861in"/>
    </style:style>
    <style:style style:name="P9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5" style:family="table-row">
      <style:table-row-properties style:row-height="0.5166in"/>
    </style:style>
    <style:style style:name="TableCell10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0" style:family="table-row">
      <style:table-row-properties style:row-height="0.5847in"/>
    </style:style>
    <style:style style:name="TableCell11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5" style:family="table-row">
      <style:table-row-properties style:min-row-height="1.3305in"/>
    </style:style>
    <style:style style:name="TableCell11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1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125in" fo:margin-right="0.0194in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43" style:family="table-row">
      <style:table-row-properties style:row-height="0.9048in"/>
    </style:style>
    <style:style style:name="TableCell14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1" style:family="table-row">
      <style:table-row-properties style:row-height="0.9013in"/>
    </style:style>
    <style:style style:name="TableCell152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6" style:family="table-row">
      <style:table-row-properties style:min-row-height="0.375in"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9" style:family="table-row">
      <style:table-row-properties style:min-row-height="0.3229in"/>
    </style:style>
    <style:style style:name="TableCell17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72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4" style:family="table-row">
      <style:table-row-properties style:min-row-height="3.7972in"/>
    </style:style>
    <style:style style:name="TableCell175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77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9" style:family="table-row">
      <style:table-row-properties style:min-row-height="0.3548in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 fo:margin-right="0.0194in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0" style:family="table-row">
      <style:table-row-properties style:min-row-height="0.1875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7" style:family="table-row">
      <style:table-row-properties style:row-height="0.3937in"/>
    </style:style>
    <style:style style:name="TableCell198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2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4" style:family="table-row">
      <style:table-row-properties style:row-height="0.3937in"/>
    </style:style>
    <style:style style:name="TableCell20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9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11" style:family="table-row">
      <style:table-row-properties style:row-height="0.3937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18" style:family="table-row">
      <style:table-row-properties style:row-height="0.2979in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21" style:family="table-row">
      <style:table-row-properties style:row-height="0.3506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28" style:family="table-row">
      <style:table-row-properties style:row-height="0.5583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35" style:family="table-row">
      <style:table-row-properties style:min-row-height="2.0791in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40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0" style:parent-style-name="內文" style:family="paragraph">
      <style:paragraph-properties fo:text-align="justify" fo:text-indent="0.0972in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2" style:parent-style-name="內文" style:family="paragraph">
      <style:paragraph-properties fo:text-align="justify" fo:text-indent="0.0972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text-align="justify" fo:text-indent="0.0972in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6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7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58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260" style:family="table-column">
      <style:table-column-properties style:column-width="0.7881in"/>
    </style:style>
    <style:style style:name="TableColumn261" style:family="table-column">
      <style:table-column-properties style:column-width="1.9354in"/>
    </style:style>
    <style:style style:name="TableColumn262" style:family="table-column">
      <style:table-column-properties style:column-width="2in"/>
    </style:style>
    <style:style style:name="TableColumn263" style:family="table-column">
      <style:table-column-properties style:column-width="1.7736in"/>
    </style:style>
    <style:style style:name="Table259" style:family="table">
      <style:table-properties style:width="6.4972in" fo:margin-left="0in" table:align="center"/>
    </style:style>
    <style:style style:name="TableRow264" style:family="table-row">
      <style:table-row-properties style:row-height="0.4381in"/>
    </style:style>
    <style:style style:name="TableCell26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9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1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73" style:family="table-row">
      <style:table-row-properties style:row-height="0.4722in"/>
    </style:style>
    <style:style style:name="TableCell2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 fo:margin-left="0.1944in" fo:margin-right="0.0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82" style:family="table-row">
      <style:table-row-properties style:row-height="0.4722in"/>
    </style:style>
    <style:style style:name="TableCell2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91" style:family="table-row">
      <style:table-row-properties style:row-height="0.4722in"/>
    </style:style>
    <style:style style:name="TableCell29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6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text-align="justify" fo:line-height="0.2777in" fo:margin-left="0.4722in" fo:text-indent="-0.388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11" style:parent-style-name="內文" style:family="paragraph">
      <style:paragraph-properties fo:text-align="end" fo:line-height="0.2777in" fo:margin-left="0.47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313" style:family="table-column">
      <style:table-column-properties style:column-width="0.7881in"/>
    </style:style>
    <style:style style:name="TableColumn314" style:family="table-column">
      <style:table-column-properties style:column-width="1.7715in"/>
    </style:style>
    <style:style style:name="TableColumn315" style:family="table-column">
      <style:table-column-properties style:column-width="2.4138in"/>
    </style:style>
    <style:style style:name="TableColumn316" style:family="table-column">
      <style:table-column-properties style:column-width="1.6222in"/>
    </style:style>
    <style:style style:name="Table312" style:family="table">
      <style:table-properties style:width="6.5958in" fo:margin-left="0in" table:align="center"/>
    </style:style>
    <style:style style:name="TableRow317" style:family="table-row">
      <style:table-row-properties style:row-height="0.3715in"/>
    </style:style>
    <style:style style:name="TableCell3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26" style:family="table-row">
      <style:table-row-properties style:row-height="1.4965in"/>
    </style:style>
    <style:style style:name="TableCell32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1" style:family="table-cell">
      <style:table-cell-properties fo:border="0.003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35" style:family="table-row">
      <style:table-row-properties style:row-height="1.4965in"/>
    </style:style>
    <style:style style:name="TableCell33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8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43" style:family="table-row">
      <style:table-row-properties style:row-height="1.4965in"/>
    </style:style>
    <style:style style:name="TableCell344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6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9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51" style:parent-style-name="內文" style:family="paragraph">
      <style:paragraph-properties fo:text-align="justify" fo:margin-top="0.25in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52" style:parent-style-name="內文" style:family="paragraph">
      <style:paragraph-properties fo:text-align="justify" fo:text-indent="0.1944in"/>
    </style:style>
    <style:style style:name="T353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58" style:parent-style-name="內文" style:family="paragraph">
      <style:paragraph-properties fo:text-align="justify" fo:margin-left="0.33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62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style:text-autospace="none" fo:text-align="justify" fo:margin-top="0.125in" fo:margin-left="0.166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T377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81" style:parent-style-name="內文" style:family="paragraph">
      <style:paragraph-properties fo:text-align="justify" fo:margin-left="0.33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94" style:parent-style-name="內文" style:family="paragraph">
      <style:paragraph-properties fo:text-align="justify" fo:margin-top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95" style:parent-style-name="內文" style:family="paragraph">
      <style:paragraph-properties fo:text-align="justify" fo:margin-top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96" style:parent-style-name="內文" style:family="paragraph">
      <style:paragraph-properties fo:text-align="justify" fo:margin-top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P398" style:parent-style-name="內文" style:family="paragraph">
      <style:paragraph-properties fo:text-align="justify" fo:margin-top="0.25in" fo:margin-bottom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400" style:family="table-column">
      <style:table-column-properties style:column-width="2.168in"/>
    </style:style>
    <style:style style:name="TableColumn401" style:family="table-column">
      <style:table-column-properties style:column-width="0.5687in"/>
    </style:style>
    <style:style style:name="TableColumn402" style:family="table-column">
      <style:table-column-properties style:column-width="0.5909in"/>
    </style:style>
    <style:style style:name="TableColumn403" style:family="table-column">
      <style:table-column-properties style:column-width="0.5902in"/>
    </style:style>
    <style:style style:name="TableColumn404" style:family="table-column">
      <style:table-column-properties style:column-width="0.5909in"/>
    </style:style>
    <style:style style:name="TableColumn405" style:family="table-column">
      <style:table-column-properties style:column-width="0.5902in"/>
    </style:style>
    <style:style style:name="TableColumn406" style:family="table-column">
      <style:table-column-properties style:column-width="0.5909in"/>
    </style:style>
    <style:style style:name="TableColumn407" style:family="table-column">
      <style:table-column-properties style:column-width="0.5902in"/>
    </style:style>
    <style:style style:name="TableColumn408" style:family="table-column">
      <style:table-column-properties style:column-width="0.5909in"/>
    </style:style>
    <style:style style:name="Table399" style:family="table">
      <style:table-properties style:width="6.8715in" fo:margin-left="0in" table:align="center"/>
    </style:style>
    <style:style style:name="TableRow409" style:family="table-row">
      <style:table-row-properties style:min-row-height="0.5423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3472in"/>
    </style:style>
    <style:style style:name="T41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text-align="justify" fo:line-height="0.3472in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</style:style>
    <style:style style:name="T4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2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5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fo:line-height="0.2777in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6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69" style:family="table-row">
      <style:table-row-properties style:row-height="0.9847in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/>
      <style:text-properties style:font-name="標楷體" style:font-name-asian="標楷體" fo:color="#000000" style:language-asian="zh" style:country-asian="TW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88" style:family="table-row">
      <style:table-row-properties style:row-height="0.9847in" fo:keep-together="always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507" style:family="table-row">
      <style:table-row-properties style:row-height="0.9847in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526" style:family="table-row">
      <style:table-row-properties style:row-height="0.9847in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4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P545" style:parent-style-name="內文" style:family="paragraph">
      <style:paragraph-properties fo:text-align="justify" fo:margin-top="0.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46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47" style:parent-style-name="內文" style:family="paragraph">
      <style:paragraph-properties fo:text-align="justify" fo:margin-right="0.0194in" fo:text-indent="0.0972in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49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50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51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52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53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54" style:parent-style-name="內文" style:family="paragraph">
      <style:paragraph-properties fo:text-align="justify" fo:margin-top="0.625in" fo:margin-bottom="0.25in" fo:line-height="0.2777in" fo:margin-left="0.4861in" fo:text-indent="-0.4861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566" style:family="table-column">
      <style:table-column-properties style:column-width="0.5in" style:use-optimal-column-width="false"/>
    </style:style>
    <style:style style:name="TableColumn567" style:family="table-column">
      <style:table-column-properties style:column-width="1.25in" style:use-optimal-column-width="false"/>
    </style:style>
    <style:style style:name="TableColumn568" style:family="table-column">
      <style:table-column-properties style:column-width="1.375in" style:use-optimal-column-width="false"/>
    </style:style>
    <style:style style:name="TableColumn569" style:family="table-column">
      <style:table-column-properties style:column-width="1.875in" style:use-optimal-column-width="false"/>
    </style:style>
    <style:style style:name="TableColumn570" style:family="table-column">
      <style:table-column-properties style:column-width="1.875in" style:use-optimal-column-width="false"/>
    </style:style>
    <style:style style:name="Table565" style:family="table">
      <style:table-properties style:width="6.875in" fo:margin-left="0in" table:align="center"/>
    </style:style>
    <style:style style:name="TableRow571" style:family="table-row">
      <style:table-row-properties style:min-row-height="0.4375in" style:use-optimal-row-height="false"/>
    </style:style>
    <style:style style:name="TableCell5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25in"/>
    </style:style>
    <style:style style:name="T5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25in"/>
    </style:style>
    <style:style style:name="T5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85" style:family="table-row">
      <style:table-row-properties style:min-row-height="0.4305in" style:use-optimal-row-height="false"/>
    </style:style>
    <style:style style:name="P58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93" style:family="table-row">
      <style:table-row-properties style:row-height="0.5909in" style:use-optimal-row-height="false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04" style:family="table-row">
      <style:table-row-properties style:row-height="0.5909in" style:use-optimal-row-height="false"/>
    </style:style>
    <style:style style:name="P60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0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0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12" style:family="table-row">
      <style:table-row-properties style:row-height="0.5909in" style:use-optimal-row-height="false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24" style:family="table-row">
      <style:table-row-properties style:row-height="0.5909in" style:use-optimal-row-height="false"/>
    </style:style>
    <style:style style:name="P62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32" style:family="table-row">
      <style:table-row-properties style:row-height="0.5909in" style:use-optimal-row-height="false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44" style:family="table-row">
      <style:table-row-properties style:row-height="0.5909in" style:use-optimal-row-height="false"/>
    </style:style>
    <style:style style:name="P64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64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52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53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54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55" style:parent-style-name="內文" style:family="paragraph">
      <style:paragraph-properties fo:text-align="justify"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56" style:parent-style-name="內文" style:family="paragraph">
      <style:paragraph-properties fo:text-align="end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658" style:family="table-column">
      <style:table-column-properties style:column-width="1.175in"/>
    </style:style>
    <style:style style:name="TableColumn659" style:family="table-column">
      <style:table-column-properties style:column-width="1.2631in"/>
    </style:style>
    <style:style style:name="TableColumn660" style:family="table-column">
      <style:table-column-properties style:column-width="0.7187in"/>
    </style:style>
    <style:style style:name="TableColumn661" style:family="table-column">
      <style:table-column-properties style:column-width="0.6236in"/>
    </style:style>
    <style:style style:name="TableColumn662" style:family="table-column">
      <style:table-column-properties style:column-width="0.9756in"/>
    </style:style>
    <style:style style:name="TableColumn663" style:family="table-column">
      <style:table-column-properties style:column-width="1in"/>
    </style:style>
    <style:style style:name="TableColumn664" style:family="table-column">
      <style:table-column-properties style:column-width="1.2743in"/>
    </style:style>
    <style:style style:name="Table657" style:family="table">
      <style:table-properties style:width="7.0305in" fo:margin-left="0in" table:align="center"/>
    </style:style>
    <style:style style:name="TableRow665" style:family="table-row">
      <style:table-row-properties style:row-height="0.3937in"/>
    </style:style>
    <style:style style:name="TableCell6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680" style:family="table-row">
      <style:table-row-properties style:row-height="0.3152in"/>
    </style:style>
    <style:style style:name="TableCell6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695" style:family="table-row">
      <style:table-row-properties style:row-height="0.3152in"/>
    </style:style>
    <style:style style:name="P6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09" style:family="table-row">
      <style:table-row-properties style:row-height="0.3152in"/>
    </style:style>
    <style:style style:name="P7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23" style:family="table-row">
      <style:table-row-properties style:row-height="0.3152in"/>
    </style:style>
    <style:style style:name="P7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37" style:family="table-row">
      <style:table-row-properties style:row-height="0.3152in"/>
    </style:style>
    <style:style style:name="P7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51" style:family="table-row">
      <style:table-row-properties style:row-height="0.3152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59" style:family="table-row">
      <style:table-row-properties style:row-height="0.3152in"/>
    </style:style>
    <style:style style:name="TableCell7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774" style:family="table-row">
      <style:table-row-properties style:row-height="0.3152in"/>
    </style:style>
    <style:style style:name="P77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88" style:family="table-row">
      <style:table-row-properties style:row-height="0.3152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02" style:family="table-row">
      <style:table-row-properties style:row-height="0.3152in"/>
    </style:style>
    <style:style style:name="P8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16" style:family="table-row">
      <style:table-row-properties style:row-height="0.3152in"/>
    </style:style>
    <style:style style:name="P81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1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30" style:family="table-row">
      <style:table-row-properties style:row-height="0.3152in"/>
    </style:style>
    <style:style style:name="P8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38" style:family="table-row">
      <style:table-row-properties style:row-height="0.3152in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line-height="0.25in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52" style:family="table-row">
      <style:table-row-properties style:row-height="0.3152in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line-height="0.25in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61" style:parent-style-name="內文" style:family="paragraph">
      <style:paragraph-properties fo:text-align="justify" fo:margin-right="0.0194in"/>
    </style:style>
    <style:style style:name="T8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P863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64" style:parent-style-name="內文" style:family="paragraph">
      <style:paragraph-properties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65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66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67" style:parent-style-name="內文" style:family="paragraph">
      <style:paragraph-properties fo:margin-top="0.25in" fo:line-height="0.25in" fo:margin-left="1.125in" fo:margin-right="0.0194in" fo:text-indent="-1.1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68" style:parent-style-name="內文" style:family="paragraph">
      <style:paragraph-properties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69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70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71" style:parent-style-name="內文" style:family="paragraph">
      <style:paragraph-properties fo:line-height="0.25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72" style:parent-style-name="內文" style:family="paragraph">
      <style:paragraph-properties fo:margin-top="0.25in" fo:line-height="0.25in" fo:margin-left="0.9166in" fo:margin-right="0.0194in" fo:text-indent="-0.916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73" style:parent-style-name="內文" style:family="paragraph">
      <style:paragraph-properties fo:margin-top="0.25in" fo:line-height="0.25in" fo:margin-left="1.2222in" fo:margin-right="0.0194in" fo:text-indent="-1.2222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874" style:parent-style-name="內文" style:family="paragraph">
      <style:paragraph-properties fo:break-before="page" fo:margin-top="0.25in" fo:line-height="0.25in" fo:margin-right="0.0194in"/>
    </style:style>
    <style:style style:name="T8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77" style:family="table-column">
      <style:table-column-properties style:column-width="6.5062in"/>
    </style:style>
    <style:style style:name="Table876" style:family="table">
      <style:table-properties style:width="6.5062in" fo:margin-left="0in" table:align="center"/>
    </style:style>
    <style:style style:name="TableRow878" style:family="table-row">
      <style:table-row-properties style:min-row-height="8.7097in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P881" style:parent-style-name="內文" style:family="paragraph">
      <style:paragraph-properties fo:margin-top="0.125in" fo:margin-right="-0.1381in"/>
    </style:style>
    <style:style style:name="T88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8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89" style:parent-style-name="內文" style:family="paragraph">
      <style:paragraph-properties fo:text-align="justify" fo:line-height="0.3472in"/>
      <style:text-properties style:font-name-asian="標楷體" fo:color="#000000" fo:font-size="20pt" style:font-size-asian="20pt" style:language-asian="zh" style:country-asian="TW"/>
    </style:style>
    <style:style style:name="P890" style:parent-style-name="內文" style:family="paragraph">
      <style:paragraph-properties fo:text-align="justify" fo:line-height="0.3472in" fo:text-indent="0.25in"/>
      <style:text-properties style:font-name-asian="標楷體" fo:color="#000000" fo:font-size="18pt" style:font-size-asian="18pt" style:font-size-complex="18pt"/>
    </style:style>
    <style:style style:name="P891" style:parent-style-name="內文" style:family="paragraph">
      <style:paragraph-properties fo:text-align="justify" fo:line-height="0.3472in"/>
      <style:text-properties style:font-name-asian="標楷體" fo:color="#000000" fo:font-size="20pt" style:font-size-asian="20pt"/>
    </style:style>
    <style:style style:name="P892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93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94" style:parent-style-name="內文" style:family="paragraph">
      <style:paragraph-properties fo:text-align="justify" fo:line-height="0.2777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95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96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97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98" style:parent-style-name="內文" style:family="paragraph">
      <style:paragraph-properties fo:text-align="justify" fo:line-height="0.3472in" fo:text-indent="0.1958in"/>
      <style:text-properties style:font-name-asian="標楷體" fo:color="#000000" fo:font-size="16pt" style:font-size-asian="16pt" style:font-size-complex="16pt" style:language-asian="zh" style:country-asian="TW"/>
    </style:style>
    <style:style style:name="P899" style:parent-style-name="內文" style:family="paragraph">
      <style:paragraph-properties fo:text-align="justify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P900" style:parent-style-name="內文" style:family="paragraph">
      <style:paragraph-properties fo:text-align="justify" fo:margin-bottom="0.125in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TableColumn902" style:family="table-column">
      <style:table-column-properties style:column-width="1.4972in"/>
    </style:style>
    <style:style style:name="TableColumn903" style:family="table-column">
      <style:table-column-properties style:column-width="4.852in"/>
    </style:style>
    <style:style style:name="Table901" style:family="table">
      <style:table-properties style:width="6.3493in" style:rel-width="100%" fo:margin-left="0in" table:align="left"/>
    </style:style>
    <style:style style:name="TableRow904" style:family="table-row">
      <style:table-row-properties style:min-row-height="0.3437in" fo:keep-together="always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3472in"/>
    </style:style>
    <style:style style:name="T90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ableRow910" style:family="table-row">
      <style:table-row-properties style:min-row-height="0.1722in" fo:keep-together="always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3472in"/>
    </style:style>
    <style:style style:name="T9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916" style:family="table-row">
      <style:table-row-properties style:row-height="0.5909in" fo:keep-together="always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921" style:family="table-row">
      <style:table-row-properties style:row-height="0.5909in" fo:keep-together="always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926" style:parent-style-name="內文" style:family="paragraph">
      <style:paragraph-properties fo:text-align="center" fo:margin-top="0.25in" fo:line-height="0.3472in"/>
    </style:style>
    <style:style style:name="T927" style:parent-style-name="預設段落字型" style:family="text">
      <style:text-properties style:font-name-asian="標楷體" fo:color="#000000" fo:font-size="20pt" style:font-size-asian="20pt"/>
    </style:style>
    <style:style style:name="T928" style:parent-style-name="預設段落字型" style:family="text">
      <style:text-properties style:font-name-asian="標楷體" fo:color="#000000" fo:font-size="20pt" style:font-size-asian="20pt" style:language-asian="zh" style:country-asian="TW"/>
    </style:style>
    <style:style style:name="T929" style:parent-style-name="預設段落字型" style:family="text">
      <style:text-properties style:font-name-asian="標楷體" fo:color="#000000" fo:font-size="20pt" style:font-size-asian="20pt"/>
    </style:style>
    <style:style style:name="T930" style:parent-style-name="預設段落字型" style:family="text">
      <style:text-properties style:font-name-asian="標楷體" fo:color="#000000" fo:font-size="20pt" style:font-size-asian="20pt"/>
    </style:style>
    <style:style style:name="T931" style:parent-style-name="預設段落字型" style:family="text">
      <style:text-properties style:font-name-asian="標楷體" fo:color="#000000" fo:font-size="20pt" style:font-size-asian="20pt"/>
    </style:style>
    <style:style style:name="T932" style:parent-style-name="預設段落字型" style:family="text">
      <style:text-properties style:font-name-asian="標楷體" fo:color="#000000" fo:font-size="20pt" style:font-size-asian="20pt"/>
    </style:style>
    <style:style style:name="T933" style:parent-style-name="預設段落字型" style:family="text">
      <style:text-properties style:font-name-asian="標楷體" fo:color="#000000" fo:font-size="20pt" style:font-size-asian="20pt"/>
    </style:style>
    <style:style style:name="P934" style:parent-style-name="內文" style:family="paragraph">
      <style:text-properties fo:color="#000000" style:language-asian="zh" style:country-asian="TW"/>
    </style:style>
    <style:style style:family="graphic" style:name="a6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10">
      <style:graphic-properties/>
    </style:style>
    <style:style style:family="graphic" style:name="a8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9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5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24" text:anchor-type="paragraph" svg:x="5.25in" svg:y="-0.625in" svg:width="0.96667in" svg:height="0.48264in" style:rel-width="scale" style:rel-height="scale"><draw:text-box><text:p text:style-name="P4"><text:span text:style-name="T5">附件</text:span><text:span text:style-name="T6">3</text:span></text:p></draw:text-box><svg:title/><svg:desc/></draw:frame></text:span></text:p>
      <text:p text:style-name="P7">106年度臺南市社區營造計畫</text:p>
      <text:p text:style-name="P8">提案計畫書</text:p>
      <text:p text:style-name="P9"/>
      <text:p text:style-name="P10">計畫名稱：</text:p>
      <text:p text:style-name="P11"/>
      <text:p text:style-name="P12"><text:span text:style-name="T13">(</text:span><text:span text:style-name="T14">申請補助類型</text:span><text:span text:style-name="T15">)</text:span></text:p>
      <text:p text:style-name="P16">跨域型社造計畫</text:p>
      <text:p text:style-name="P17"/>
      <text:p text:style-name="P18"><text:span text:style-name="T19"><text:s text:c="7"/></text:span><text:span text:style-name="T20">提案單位：</text:span></text:p>
      <text:p text:style-name="P21"/>
      <text:p text:style-name="P22"/>
      <text:p text:style-name="P23"/>
      <text:p text:style-name="P24">中華民國<text:s text:c="3"/>年<text:s text:c="3"/>月<text:s text:c="3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9">
            <text:soft-page-break/>
            <text:p text:style-name="P37">106年度臺南市社區營造計畫申請表</text:p>
            <text:p text:style-name="P38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申請補助類型：跨域型社造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計畫名稱</text:p>
          </table:table-cell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6">
            <text:p text:style-name="P49">申請單位</text:p>
          </table:table-cell>
          <table:table-cell table:style-name="TableCell50" table:number-columns-spanned="2">
            <text:p text:style-name="P51">單位全銜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代表人</text:p>
            <text:p text:style-name="P56">姓名/職稱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立案字號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統一編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 table:number-rows-spanned="2">
            <text:p text:style-name="P72">聯絡人</text:p>
            <text:p text:style-name="P73">姓名/職稱</text:p>
          </table:table-cell>
          <table:covered-table-cell/>
          <table:table-cell table:style-name="TableCell74" table:number-columns-spanned="3" table:number-rows-spanned="2">
            <text:p text:style-name="P75"/>
          </table:table-cell>
          <table:covered-table-cell/>
          <table:covered-table-cell/>
          <table:table-cell table:style-name="TableCell76">
            <text:p text:style-name="P77">電話/手機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P85">傳真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地址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電子信箱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實施期程</text:p>
          </table:table-cell>
          <table:covered-table-cell/>
          <table:covered-table-cell/>
          <table:table-cell table:style-name="TableCell103" table:number-columns-spanned="6">
            <text:p text:style-name="P104">自本計畫核備日起至民國106年10月31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實施地點</text:p>
          </table:table-cell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社區通網址</text:p>
          </table:table-cell>
          <table:covered-table-cell/>
          <table:covered-table-cell/>
          <table:table-cell table:style-name="TableCell113" table:number-columns-spanned="6">
            <text:p text:style-name="P114">(無者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申請計畫項目</text:p>
            <text:p text:style-name="P118">(請勾選)</text:p>
          </table:table-cell>
          <table:covered-table-cell/>
          <table:covered-table-cell/>
          <table:table-cell table:style-name="TableCell119" table:number-columns-spanned="6">
            <text:p text:style-name="P120"><text:span text:style-name="T121">□</text:span><text:span text:style-name="T122">青年學子參與計畫</text:span><text:span text:style-name="T123"><text:s text:c="13"/>□</text:span><text:span text:style-name="T124">黃金人口參與計畫</text:span><text:span text:style-name="T125"><text:s text:c="3"/></text:span><text:span text:style-name="T126"><text:line-break/></text:span><text:span text:style-name="T127">□</text:span><text:span text:style-name="T128">青銀合創計畫</text:span><text:span text:style-name="T129"><text:s text:c="17"/>□</text:span><text:span text:style-name="T130">多元族群文化藝術推廣</text:span><text:span text:style-name="T131"><text:s text:c="9"/></text:span><text:span text:style-name="T132"><text:line-break/></text:span><text:span text:style-name="T133">□</text:span><text:span text:style-name="T134">在地知識學建構</text:span><text:span text:style-name="T135"><text:s text:c="15"/>□</text:span><text:span text:style-name="T136">跨域合作交流</text:span><text:span text:style-name="T137">/</text:span><text:span text:style-name="T138">創新發展計畫</text:span><text:span text:style-name="T139"><text:line-break/></text:span><text:span text:style-name="T140">□</text:span><text:span text:style-name="T141">其他有助跨域創新發展之相關工作項目：</text:span><text:span text:style-name="T142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計畫總經費</text:p>
          </table:table-cell>
          <table:covered-table-cell/>
          <table:covered-table-cell/>
          <table:table-cell table:style-name="TableCell146" table:number-columns-spanned="6">
            <text:p text:style-name="P147"><text:span text:style-name="T148">新臺幣</text:span><text:span text:style-name="T149"><text:s text:c="21"/></text:span><text:span text:style-name="T15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申請補助款</text:p>
          </table:table-cell>
          <table:covered-table-cell/>
          <table:covered-table-cell/>
          <table:table-cell table:style-name="TableCell154" table:number-columns-spanned="3">
            <text:p text:style-name="P155"><text:span text:style-name="T156">新臺幣</text:span><text:span text:style-name="T157"><text:s text:c="12"/></text:span><text:span text:style-name="T158">元</text:span></text:p>
          </table:table-cell>
          <table:covered-table-cell/>
          <table:covered-table-cell/>
          <table:table-cell table:style-name="TableCell159">
            <text:p text:style-name="P160">自籌款</text:p>
          </table:table-cell>
          <table:table-cell table:style-name="TableCell161" table:number-columns-spanned="2">
            <text:p text:style-name="P162"><text:span text:style-name="T163">新臺幣</text:span><text:span text:style-name="T164"><text:s text:c="12"/></text:span><text:span text:style-name="T165">元</text:span></text:p>
          </table:table-cell>
          <table:covered-table-cell/>
        </table:table-row>
        <text:soft-page-break/>
        <table:table-row table:style-name="TableRow166">
          <table:table-cell table:style-name="TableCell167" table:number-columns-spanned="9">
            <text:p text:style-name="P168">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計畫項目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內容摘要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pan text:style-name="T182">申請單位</text:span><text:span text:style-name="T183">近三</text:span><text:span text:style-name="T184">年</text:span><text:span text:style-name="T185">社造計畫獲</text:span><text:span text:style-name="T186">補助情形</text:span><text:span text:style-name="T187">(103-106</text:span><text:span text:style-name="T188">年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補助年度/補助機關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計畫名稱</text:p>
          </table:table-cell>
          <table:covered-table-cell/>
          <table:covered-table-cell/>
          <table:table-cell table:style-name="TableCell195">
            <text:p text:style-name="P196">補助金額(元)</text:p>
          </table:table-cell>
        </table:table-row>
        <table:table-row table:style-name="TableRow197"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9">
            <text:p text:style-name="P220">申請單位獲「農村再生計畫」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補助年度/計畫名稱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計畫項目</text:p>
          </table:table-cell>
          <table:covered-table-cell/>
          <table:covered-table-cell/>
          <table:table-cell table:style-name="TableCell226">
            <text:p text:style-name="P227">補助金額(元)</text:p>
          </table:table-cell>
        </table:table-row>
        <table:table-row table:style-name="TableRow228"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申請單位大印</text:p>
          </table:table-cell>
          <table:covered-table-cell/>
          <table:table-cell table:style-name="TableCell238" table:number-columns-spanned="7"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1">106年度臺南市社區營造計畫(參考格式)</text:p>
      <text:p text:style-name="P242">壹、計畫名稱：</text:p>
      <text:p text:style-name="P243">貳、計畫緣起：<text:s/></text:p>
      <text:p text:style-name="P244">參、計畫目標：</text:p>
      <text:p text:style-name="P245">肆、申請單位：<text:s/></text:p>
      <text:p text:style-name="P246">伍、實施時間：<text:s/></text:p>
      <text:p text:style-name="P247">陸、實施區域：<text:s/></text:p>
      <text:p text:style-name="P248">柒、實施區域資源概況：</text:p>
      <text:p text:style-name="P249">一、人的資源：<text:s/></text:p>
      <text:p text:style-name="P250"><text:span text:style-name="T251">二、文化資源：</text:span></text:p>
      <text:p text:style-name="P252"><text:span text:style-name="T253">三、自然資源：</text:span></text:p>
      <text:p text:style-name="P254"><text:span text:style-name="T255">四、生產資源：</text:span></text:p>
      <text:p text:style-name="P256">五、景觀資源：<text:s/></text:p>
      <text:p text:style-name="P257">捌、計畫內容</text:p>
      <text:p text:style-name="P258">一、民國103-105年已執行計畫及成效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年度</text:p>
          </table:table-cell>
          <table:table-cell table:style-name="TableCell267">
            <text:p text:style-name="P268">計畫名稱</text:p>
          </table:table-cell>
          <table:table-cell table:style-name="TableCell269">
            <text:p text:style-name="P270">計畫項目</text:p>
          </table:table-cell>
          <table:table-cell table:style-name="TableCell271">
            <text:p text:style-name="P272">執行成效</text:p>
          </table:table-cell>
        </table:table-row>
        <table:table-row table:style-name="TableRow273">
          <table:table-cell table:style-name="TableCell274">
            <text:p text:style-name="P275">10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<text:span text:style-name="T301">二、</text:span><text:span text:style-name="T302">3</text:span><text:span text:style-name="T303">年發展計畫</text:span><text:span text:style-name="T304">(</text:span><text:span text:style-name="T305">民國</text:span><text:span text:style-name="T306">106</text:span><text:span text:style-name="T307">年</text:span><text:span text:style-name="T308">-108</text:span><text:span text:style-name="T309">年</text:span><text:span text:style-name="T310">)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年度</text:p>
          </table:table-cell>
          <table:table-cell table:style-name="TableCell320">
            <text:p text:style-name="P321">總目標</text:p>
          </table:table-cell>
          <table:table-cell table:style-name="TableCell322">
            <text:p text:style-name="P323">計畫項目</text:p>
          </table:table-cell>
          <table:table-cell table:style-name="TableCell324">
            <text:p text:style-name="P325">預期成效</text:p>
          </table:table-cell>
        </table:table-row>
        <table:table-row table:style-name="TableRow326">
          <table:table-cell table:style-name="TableCell327">
            <text:p text:style-name="P328">106</text:p>
          </table:table-cell>
          <table:table-cell table:style-name="TableCell329" table:number-rows-spanned="3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P337">107</text:p>
          </table:table-cell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08</text:p>
          </table:table-cell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三、計畫內容及執行策略</text:p>
      <text:p text:style-name="P352"><text:span text:style-name="T353">(</text:span><text:span text:style-name="T354">一</text:span><text:span text:style-name="T355">)</text:span><text:span text:style-name="T356">計畫</text:span><text:span text:style-name="T357">項目：</text:span></text:p>
      <text:p text:style-name="P358"><text:span text:style-name="T359">1.</text:span><text:span text:style-name="T360">對象：</text:span><text:span text:style-name="T361"><text:s/></text:span></text:p>
      <text:p text:style-name="P362"><text:span text:style-name="T363">2.</text:span><text:span text:style-name="T364">內容：</text:span></text:p>
      <text:p text:style-name="P365"><text:span text:style-name="T366">3.</text:span><text:span text:style-name="T367">預計辦</text:span><text:span text:style-name="T368">理</text:span><text:span text:style-name="T369">時間：</text:span></text:p>
      <text:p text:style-name="P370"><text:span text:style-name="T371">4.</text:span><text:span text:style-name="T372">執行</text:span><text:span text:style-name="T373">方法</text:span><text:span text:style-name="T374">：</text:span></text:p>
      <text:p text:style-name="P375"><text:span text:style-name="T376">(</text:span><text:span text:style-name="T377">二</text:span><text:span text:style-name="T378">)</text:span><text:span text:style-name="T379">計畫</text:span><text:span text:style-name="T380">項目：</text:span></text:p>
      <text:p text:style-name="P381"><text:span text:style-name="T382">1.</text:span><text:span text:style-name="T383">對象：</text:span></text:p>
      <text:p text:style-name="P384"><text:span text:style-name="T385">2.</text:span><text:span text:style-name="T386">內容：</text:span></text:p>
      <text:p text:style-name="P387"><text:span text:style-name="T388">3.</text:span><text:span text:style-name="T389">預計舉辦時間：</text:span></text:p>
      <text:p text:style-name="P390"><text:span text:style-name="T391">4.</text:span><text:span text:style-name="T392">執行方法：</text:span><text:span text:style-name="T393"><text:s/></text:span></text:p>
      <text:p text:style-name="P394"/>
      <text:p text:style-name="P395"/>
      <text:p text:style-name="P396"/>
      <text:p text:style-name="P397"/>
      <text:soft-page-break/>
      <text:p text:style-name="P398">玖、預定執行進度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<text:s text:c="11"/></text:span><text:span text:style-name="T413"><text:s text:c="2"/></text:span><text:span text:style-name="T414"><text:s/></text:span><text:span text:style-name="T415">實施進度</text:span></text:p>
            <text:p text:style-name="P416"><text:span text:style-name="T417"><text:s text:c="2"/></text:span><text:span text:style-name="T418">計畫</text:span><text:span text:style-name="T419">項目</text:span><text:span text:style-name="T420"><text:s text:c="5"/></text:span></text:p>
          </table:table-cell>
          <table:table-cell table:style-name="TableCell421">
            <text:p text:style-name="P422"><text:span text:style-name="T423">10</text:span><text:span text:style-name="T424">6</text:span><text:span text:style-name="T425">年</text:span></text:p>
            <text:p text:style-name="P426">4月</text:p>
          </table:table-cell>
          <table:table-cell table:style-name="TableCell427">
            <text:p text:style-name="P428"><text:span text:style-name="T429">10</text:span><text:span text:style-name="T430">6</text:span><text:span text:style-name="T431">年</text:span></text:p>
            <text:p text:style-name="P432">5月</text:p>
          </table:table-cell>
          <table:table-cell table:style-name="TableCell433">
            <text:p text:style-name="P434"><text:span text:style-name="T435">10</text:span><text:span text:style-name="T436">6</text:span><text:span text:style-name="T437">年</text:span></text:p>
            <text:p text:style-name="P438">6月</text:p>
          </table:table-cell>
          <table:table-cell table:style-name="TableCell439">
            <text:p text:style-name="P440"><text:span text:style-name="T441">10</text:span><text:span text:style-name="T442">6</text:span><text:span text:style-name="T443">年</text:span></text:p>
            <text:p text:style-name="P444">7月</text:p>
          </table:table-cell>
          <table:table-cell table:style-name="TableCell445">
            <text:p text:style-name="P446"><text:span text:style-name="T447">10</text:span><text:span text:style-name="T448">6</text:span><text:span text:style-name="T449">年</text:span></text:p>
            <text:p text:style-name="P450">8月</text:p>
          </table:table-cell>
          <table:table-cell table:style-name="TableCell451">
            <text:p text:style-name="P452"><text:span text:style-name="T453">10</text:span><text:span text:style-name="T454">6</text:span><text:span text:style-name="T455">年</text:span></text:p>
            <text:p text:style-name="P456">9月</text:p>
          </table:table-cell>
          <table:table-cell table:style-name="TableCell457">
            <text:p text:style-name="P458"><text:span text:style-name="T459">10</text:span><text:span text:style-name="T460">6</text:span><text:span text:style-name="T461">年</text:span></text:p>
            <text:p text:style-name="P462">10月</text:p>
          </table:table-cell>
          <table:table-cell table:style-name="TableCell463">
            <text:p text:style-name="P464"><text:span text:style-name="T465">10</text:span><text:span text:style-name="T466">6</text:span><text:span text:style-name="T467">年</text:span></text:p>
            <text:p text:style-name="P468">11月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>拾、計畫人員配置與分工</text:p>
      <text:p text:style-name="P546">一、人力組織架構</text:p>
      <text:p text:style-name="P547"><text:span text:style-name="T548"><draw:g draw:name="組織圖 2" draw:id="id10" draw:style-name="a10" text:anchor-type="as-char"><svg:title/><svg:desc/><draw:custom-shape svg:x="3.05517in" svg:y="0.65986in" svg:width="2.39531in" svg:height="0.27714in" draw:id="id1" draw:style-name="a1" draw:name="手繪多邊形: 圖案 3"><svg:title/><svg:desc/><draw:enhanced-geometry draw:type="non-primitive" svg:viewBox="0 0 2190267 253419" draw:enhanced-path="M ?f0 ?f0 L ?f0 ?f3 ?f1 ?f3 ?f1 ?f2 N" draw:text-areas="?f8 ?f10 ?f9 ?f11"><draw:equation draw:name="f0" draw:formula="0"/><draw:equation draw:name="f1" draw:formula="2190267"/><draw:equation draw:name="f2" draw:formula="253419"/><draw:equation draw:name="f3" draw:formula="126709"/><draw:equation draw:name="f4" draw:formula="?f2 - ?f0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3.05517in" svg:y="0.65986in" svg:width="0.79844in" svg:height="0.27714in" draw:id="id2" draw:style-name="a2" draw:name="手繪多邊形: 圖案 4"><svg:title/><svg:desc/><draw:enhanced-geometry draw:type="non-primitive" svg:viewBox="0 0 730089 253419" draw:enhanced-path="M ?f0 ?f0 L ?f0 ?f3 ?f1 ?f3 ?f1 ?f2 N" draw:text-areas="?f8 ?f10 ?f9 ?f11"><draw:equation draw:name="f0" draw:formula="0"/><draw:equation draw:name="f1" draw:formula="730089"/><draw:equation draw:name="f2" draw:formula="253419"/><draw:equation draw:name="f3" draw:formula="126709"/><draw:equation draw:name="f4" draw:formula="?f2 - ?f0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2.25674in" svg:y="0.65986in" svg:width="0.79844in" svg:height="0.27714in" draw:id="id3" draw:style-name="a3" draw:name="手繪多邊形: 圖案 5"><svg:title/><svg:desc/><draw:enhanced-geometry draw:type="non-primitive" svg:viewBox="0 0 730089 253419" draw:enhanced-path="M ?f1 ?f0 L ?f1 ?f3 ?f0 ?f3 ?f0 ?f2 N" draw:text-areas="?f8 ?f10 ?f9 ?f11"><draw:equation draw:name="f0" draw:formula="0"/><draw:equation draw:name="f1" draw:formula="730089"/><draw:equation draw:name="f2" draw:formula="253419"/><draw:equation draw:name="f3" draw:formula="126709"/><draw:equation draw:name="f4" draw:formula="?f2 - ?f0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0.65987in" svg:y="0.65986in" svg:width="2.39531in" svg:height="0.27714in" draw:id="id4" draw:style-name="a4" draw:name="手繪多邊形: 圖案 6"><svg:title/><svg:desc/><draw:enhanced-geometry draw:type="non-primitive" svg:viewBox="0 0 2190267 253419" draw:enhanced-path="M ?f1 ?f0 L ?f1 ?f3 ?f0 ?f3 ?f0 ?f2 N" draw:text-areas="?f8 ?f10 ?f9 ?f11"><draw:equation draw:name="f0" draw:formula="0"/><draw:equation draw:name="f1" draw:formula="2190267"/><draw:equation draw:name="f2" draw:formula="253419"/><draw:equation draw:name="f3" draw:formula="126709"/><draw:equation draw:name="f4" draw:formula="?f2 - ?f0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2.39531in" svg:y="0in" svg:width="1.31973in" svg:height="0.65986in" draw:id="id5" draw:style-name="a5" draw:name="手繪多邊形: 圖案 7"><svg:title/><svg:desc/><text:p text:style-name="P549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0.93701in" svg:width="1.31973in" svg:height="0.65986in" draw:id="id6" draw:style-name="a6" draw:name="手繪多邊形: 圖案 8"><svg:title/><svg:desc/><text:p text:style-name="P550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59687in" svg:y="0.93701in" svg:width="1.31973in" svg:height="0.65986in" draw:id="id7" draw:style-name="a7" draw:name="手繪多邊形: 圖案 9"><svg:title/><svg:desc/><text:p text:style-name="P551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9374in" svg:y="0.93701in" svg:width="1.31973in" svg:height="0.65986in" draw:id="id8" draw:style-name="a8" draw:name="手繪多邊形: 圖案 10"><svg:title/><svg:desc/><text:p text:style-name="P552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79061in" svg:y="0.93701in" svg:width="1.31973in" svg:height="0.65986in" draw:id="id9" draw:style-name="a9" draw:name="手繪多邊形: 圖案 11"><svg:title/><svg:desc/><text:p text:style-name="P553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554"><text:span text:style-name="T555"><text:s/></text:span><text:span text:style-name="T556">二、社造團隊成員</text:span><text:span text:style-name="T557">(3</text:span><text:span text:style-name="T558">人以上</text:span><text:span text:style-name="T559">)-</text:span><text:span text:style-name="T560">擔任計畫主要聯絡人、</text:span><text:span text:style-name="T561">參與</text:span><text:span text:style-name="T562">文化局培力課程及社造家族</text:span><text:span text:style-name="T563">輔導</text:span><text:span text:style-name="T564">計畫：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2">
            <text:soft-page-break/>
            <text:p text:style-name="P573"><text:span text:style-name="T574">聯絡順序</text:span></text:p>
          </table:table-cell>
          <table:table-cell table:style-name="TableCell575" table:number-rows-spanned="2">
            <text:p text:style-name="P576">姓名/職稱</text:p>
          </table:table-cell>
          <table:table-cell table:style-name="TableCell577" table:number-rows-spanned="2">
            <text:p text:style-name="P578">負責工作</text:p>
          </table:table-cell>
          <table:table-cell table:style-name="TableCell579">
            <text:p text:style-name="P580"><text:span text:style-name="T581">手機</text:span></text:p>
          </table:table-cell>
          <table:table-cell table:style-name="TableCell582">
            <text:p text:style-name="P583"><text:span text:style-name="T584">電子信箱</text:span>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電話</text:p>
          </table:table-cell>
          <table:table-cell table:style-name="TableCell591">
            <text:p text:style-name="P592">通訊地址</text:p>
          </table:table-cell>
        </table:table-row>
        <table:table-row table:style-name="TableRow593">
          <table:table-cell table:style-name="TableCell594" table:number-rows-spanned="2">
            <text:p text:style-name="P595">1</text:p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rows-spanned="2">
            <text:p text:style-name="P614"><text:span text:style-name="T615">2</text:span></text:p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rows-spanned="2">
            <text:p text:style-name="P634"><text:span text:style-name="T635">3</text:span></text:p>
          </table:table-cell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>拾壹、經費概算</text:p>
      <text:p text:style-name="P653">計畫總經費：<text:s text:c="12"/>元整</text:p>
      <text:p text:style-name="P654">補助款：<text:s text:c="11"/>元</text:p>
      <text:p text:style-name="P655">自籌款：<text:s text:c="11"/>元</text:p>
      <text:p text:style-name="P656">單位：元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項目</text:p>
          </table:table-cell>
          <table:table-cell table:style-name="TableCell668">
            <text:p text:style-name="P669">內容</text:p>
          </table:table-cell>
          <table:table-cell table:style-name="TableCell670">
            <text:p text:style-name="P671">數量</text:p>
          </table:table-cell>
          <table:table-cell table:style-name="TableCell672">
            <text:p text:style-name="P673">單位</text:p>
          </table:table-cell>
          <table:table-cell table:style-name="TableCell674">
            <text:p text:style-name="P675">單價</text:p>
          </table:table-cell>
          <table:table-cell table:style-name="TableCell676">
            <text:p text:style-name="P677">總價</text:p>
          </table:table-cell>
          <table:table-cell table:style-name="TableCell678">
            <text:p text:style-name="P679">說明</text:p>
          </table:table-cell>
        </table:table-row>
        <table:table-row table:style-name="TableRow680">
          <table:table-cell table:style-name="TableCell681" table:number-rows-spanned="6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 table:number-columns-spanned="4">
            <text:p text:style-name="P754">小計</text:p>
          </table:table-cell>
          <table:covered-table-cell/>
          <table:covered-table-cell/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rows-spanned="6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4">
            <text:p text:style-name="P833">小計</text:p>
          </table:table-cell>
          <table:covered-table-cell/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<text:span text:style-name="T841">雜支</text:span></text:p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5">
            <text:p text:style-name="P854"><text:span text:style-name="T855">合</text:span><text:span text:style-name="T856">計</text:span></text:p>
          </table:table-cell>
          <table:covered-table-cell/>
          <table:covered-table-cell/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><text:span text:style-name="T862">以上經費請准予依實際支用情形相互勻支</text:span></text:p>
      <text:p text:style-name="P863">拾貳、預期效益</text:p>
      <text:p text:style-name="P864"/>
      <text:p text:style-name="P865"/>
      <text:p text:style-name="P866"/>
      <text:p text:style-name="P867">拾參、有關單位配合(合辦)事項</text:p>
      <text:p text:style-name="P868"/>
      <text:p text:style-name="P869"/>
      <text:p text:style-name="P870">拾肆、附件</text:p>
      <text:p text:style-name="P871">【請依徵選須知規定檢附立案證書影本、理事長當選證書影本、登記設立證明文書影本、合辦同意書、居民討論會議紀錄、簽到表及其他相關文件等】</text:p>
      <text:p text:style-name="P872"/>
      <text:p text:style-name="P873"/>
      <text:soft-page-break/>
      <text:p text:style-name="P874"><text:span text:style-name="T875">合辦同意書參考格式</text:span></text:p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p text:style-name="P880">合辦同意書</text:p>
            <text:p text:style-name="P881"><text:span text:style-name="T882"><text:s text:c="13"/></text:span><text:span text:style-name="T883">與</text:span><text:span text:style-name="T884"><text:s text:c="13"/></text:span><text:span text:style-name="T885">同意共同合辦</text:span><text:span text:style-name="T886">106</text:span><text:span text:style-name="T887">年度臺南市社區營造計畫並</text:span><text:span text:style-name="T888">參與社區營造相關工作。</text:span></text:p>
            <text:p text:style-name="P889"/>
            <text:p text:style-name="P890">此致<text:s text:c="3"/>臺南市政府文化局</text:p>
            <text:p text:style-name="P891"/>
            <text:p text:style-name="P892">申請單位：<text:s text:c="22"/>(單位章)</text:p>
            <text:p text:style-name="P893">負<text:s/>責<text:s/>人：<text:s text:c="22"/>(簽章)</text:p>
            <text:p text:style-name="P894"/>
            <text:p text:style-name="P895">合辦單位：<text:s text:c="22"/>(單位章)</text:p>
            <text:p text:style-name="P896">負<text:s/>責<text:s/>人：<text:s text:c="22"/>(簽章)</text:p>
            <text:p text:style-name="P897">立案字號：</text:p>
            <text:p text:style-name="P898">統一編號：</text:p>
            <text:p text:style-name="P899">地址：</text:p>
            <text:p text:style-name="P900">電話：</text:p>
            <table:table table:style-name="Table901">
              <table:table-columns>
                <table:table-column table:style-name="TableColumn902"/>
                <table:table-column table:style-name="TableColumn903"/>
              </table:table-columns>
              <table:table-row table:style-name="TableRow904">
                <table:table-cell table:style-name="TableCell905" table:number-columns-spanned="2">
                  <text:p text:style-name="P906"><text:span text:style-name="T907">各單位</text:span><text:span text:style-name="T908">分</text:span><text:span text:style-name="T909">工內容</text:span></text:p>
                </table:table-cell>
                <table:covered-table-cell/>
              </table:table-row>
              <table:table-row table:style-name="TableRow910">
                <table:table-cell table:style-name="TableCell911">
                  <text:p text:style-name="P912"><text:span text:style-name="T913">單位</text:span></text:p>
                </table:table-cell>
                <table:table-cell table:style-name="TableCell914">
                  <text:p text:style-name="P915">分工事項</text:p>
                </table:table-cell>
              </table:table-row>
              <table:table-row table:style-name="TableRow916">
                <table:table-cell table:style-name="TableCell917">
                  <text:p text:style-name="P918"/>
                </table:table-cell>
                <table:table-cell table:style-name="TableCell919">
                  <text:p text:style-name="P920"/>
                </table:table-cell>
              </table:table-row>
              <table:table-row table:style-name="TableRow921">
                <table:table-cell table:style-name="TableCell922">
                  <text:p text:style-name="P923"/>
                </table:table-cell>
                <table:table-cell table:style-name="TableCell924">
                  <text:p text:style-name="P925"/>
                </table:table-cell>
              </table:table-row>
            </table:table>
            <text:p text:style-name="P926"><text:span text:style-name="T927">中華民國</text:span><text:span text:style-name="T928"><text:s text:c="2"/></text:span><text:span text:style-name="T929">年</text:span><text:span text:style-name="T930"><text:s text:c="2"/></text:span><text:span text:style-name="T931">月</text:span><text:span text:style-name="T932"><text:s text:c="2"/></text:span><text:span text:style-name="T933">日</text:span></text:p>
          </table:table-cell>
        </table:table-row>
      </table:table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臺南市政府文化局文源科</dc:creator>
    <meta:creation-date>2016-12-08T02:50:00Z</meta:creation-date>
    <dc:date>2016-12-08T02:54:00Z</dc:date>
    <meta:print-date>2015-10-13T12:12:00Z</meta:print-date>
    <meta:template xlink:href="Normal" xlink:type="simple"/>
    <meta:editing-cycles>3</meta:editing-cycles>
    <meta:editing-duration>PT60S</meta:editing-duration>
    <meta:document-statistic meta:page-count="9" meta:paragraph-count="3" meta:word-count="286" meta:character-count="1917" meta:row-count="13" meta:non-whitespace-character-count="1634"/>
  </office:meta>
</office:document-meta>
</file>