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text-align="center" fo:margin-top="0.125in" fo:margin-right="0.01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top="0.125in" fo:margin-right="0.018in"/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margin-top="0.125in" fo:margin-right="0.018in" fo:text-indent="0.6944in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margin-top="0.125in" fo:margin-right="0.01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5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7" style:parent-style-name="內文" style:family="paragraph">
      <style:paragraph-properties fo:margin-top="0.125in" fo:margin-right="0.018in" fo:text-indent="0.8888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18" style:parent-style-name="內文" style:family="paragraph">
      <style:paragraph-properties fo:margin-top="0.125in" fo:margin-right="0.018in" fo:text-indent="1.1111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1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P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20pt" style:font-size-asian="20pt" style:font-size-complex="20pt" style:language-asian="zh" style:country-asian="TW"/>
    </style:style>
    <style:style style:name="TableColumn22" style:family="table-column">
      <style:table-column-properties style:column-width="0.575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1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1.75in"/>
    </style:style>
    <style:style style:name="Table21" style:family="table">
      <style:table-properties style:width="6.7in" fo:margin-left="0in" table:align="left"/>
    </style:style>
    <style:style style:name="TableRow28" style:family="table-row">
      <style:table-row-properties style:min-row-height="0.727in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777in" fo:margin-right="0.018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fo:text-align="end" fo:line-height="0.2777in" fo:margin-right="0.0194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35" style:family="table-row">
      <style:table-row-properties style:min-row-height="0.4916in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39" style:family="table-row">
      <style:table-row-properties style:min-row-height="0.4076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53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56" style:family="table-row">
      <style:table-row-properties style:min-row-height="0.3618in"/>
    </style:style>
    <style:style style:name="P57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66" style:family="table-row">
      <style:table-row-properties style:min-row-height="0.377in"/>
    </style:style>
    <style:style style:name="P67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70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77" style:family="table-row">
      <style:table-row-properties style:min-row-height="0.252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 style:language-asian="zh" style:country-asian="TW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85" style:family="table-row">
      <style:table-row-properties style:min-row-height="0.3715in"/>
    </style:style>
    <style:style style:name="P8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1" style:family="table-row">
      <style:table-row-properties style:min-row-height="0.3868in"/>
    </style:style>
    <style:style style:name="P9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97" style:family="table-row">
      <style:table-row-properties style:min-row-height="0.3868in"/>
    </style:style>
    <style:style style:name="P9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right="0.018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ableRow127" style:family="table-row">
      <style:table-row-properties style:row-height="1.2479in"/>
    </style:style>
    <style:style style:name="TableCell128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style:line-height-at-least="0.2222in" fo:margin-right="0.0194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Row132" style:family="table-row">
      <style:table-row-properties style:min-row-height="0.4784in"/>
    </style:style>
    <style:style style:name="TableCell13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135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ableCell13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0" style:parent-style-name="內文" style:family="paragraph">
      <style:paragraph-properties fo:line-height="0.2222in" fo:margin-right="0.0194in">
        <style:tab-stops>
          <style:tab-stop style:type="left" style:position="2.334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777in"/>
      <style:text-properties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ableColumn189" style:family="table-column">
      <style:table-column-properties style:column-width="1.2034in"/>
    </style:style>
    <style:style style:name="TableColumn190" style:family="table-column">
      <style:table-column-properties style:column-width="5.3159in"/>
    </style:style>
    <style:style style:name="Table188" style:family="table">
      <style:table-properties style:width="6.5194in" fo:margin-left="0in" table:align="left"/>
    </style:style>
    <style:style style:name="TableRow191" style:family="table-row">
      <style:table-row-properties style:min-row-height="2.0763in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196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7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8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9" style:parent-style-name="清單段落" style:list-style-name="LFO3" style:family="paragraph">
      <style:paragraph-properties fo:line-height="0.2777in" fo:margin-left="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204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5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6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7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8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9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0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1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2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3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4" style:parent-style-name="清單段落" style:list-style-name="LFO4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5" style:parent-style-name="清單段落" style:list-style-name="LFO4" style:family="paragraph">
      <style:paragraph-properties fo:line-height="0.2777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break-before="page" fo:text-align="center" fo:margin-top="0.125in" fo:line-height="0.25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2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20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margin-left="0.4854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text-autospace="none" fo:text-align="justify" fo:line-height="0.3055in" fo:margin-left="0.6805in" fo:text-indent="-0.680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6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fo:color="#000000" fo:language="zh" fo:country="TW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text-autospace="none" fo:text-align="justify" fo:line-height="0.3055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56" style:parent-style-name="內文" style:family="paragraph">
      <style:paragraph-properties style:text-autospace="none" fo:text-align="justify" fo:line-height="0.3055in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1" style:parent-style-name="內文" style:family="paragraph">
      <style:paragraph-properties style:text-autospace="none" fo:text-align="justify" fo:line-height="0.3055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66" style:parent-style-name="內文" style:family="paragraph">
      <style:paragraph-properties style:text-autospace="none" fo:text-align="justify" fo:line-heigh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271" style:parent-style-name="內文" style:family="paragraph">
      <style:paragraph-properties style:text-autospace="none" fo:line-height="0.3055in" fo:margin-left="0.1944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75" style:parent-style-name="內文" style:family="paragraph">
      <style:paragraph-properties fo:text-align="justify" fo:margin-right="0.0194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language-asian="zh" style:country-asian="TW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1.9687in"/>
    </style:style>
    <style:style style:name="TableColumn287" style:family="table-column">
      <style:table-column-properties style:column-width="2.1659in"/>
    </style:style>
    <style:style style:name="Table283" style:family="table">
      <style:table-properties style:width="6.5958in" fo:margin-left="0.075in" table:align="left"/>
    </style:style>
    <style:style style:name="TableRow288" style:family="table-row">
      <style:table-row-properties style:row-height="0.4381in"/>
    </style:style>
    <style:style style:name="TableCell2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97" style:family="table-row">
      <style:table-row-properties style:row-height="1.0361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 fo:margin-left="0.1944in" fo:margin-right="0.019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 fo:margin-left="0.0236in" fo:margin-right="0.0194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06" style:family="table-row">
      <style:table-row-properties style:min-row-height="0.7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305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75in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text-align="justify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margin-top="0.125in" fo:line-height="0.25in"/>
      <style:text-properties style:font-name="標楷體" fo:font-weight="bold" style:font-weight-asian="bold" fo:color="#000000" fo:font-size="18pt" style:font-size-asian="18pt" style:font-size-complex="18pt" style:language-asian="zh" style:country-asian="TW"/>
    </style:style>
    <style:style style:name="P323" style:parent-style-name="內文" style:family="paragraph">
      <style:paragraph-properties fo:margin-top="0.125in" fo:line-height="0.25in"/>
      <style:text-properties style:font-name="標楷體" fo:font-weight="bold" style:font-weight-asian="bold" fo:color="#000000" fo:font-size="18pt" style:font-size-asian="18pt" style:font-size-complex="18pt" style:language-asian="zh" style:country-asian="TW"/>
    </style:style>
    <style:style style:name="P324" style:parent-style-name="內文" style:family="paragraph">
      <style:paragraph-properties fo:margin-top="0.125in" fo:line-height="0.25in"/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P325" style:parent-style-name="內文" style:family="paragraph">
      <style:paragraph-properties fo:margin-top="0.125in" fo:line-height="0.25in" fo:text-indent="0.0972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widows="2" fo:orphans="2" fo:line-height="0.25in" fo:margin-left="0.5666in" fo:text-indent="-0.0833in">
        <style:tab-stops/>
      </style:paragraph-properties>
      <style:text-properties fo:hyphenate="false"/>
    </style:style>
    <style:style style:name="T332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language-asian="zh" style:country-asian="TW"/>
    </style:style>
    <style:style style:name="T334" style:parent-style-name="預設段落字型" style:family="text">
      <style:text-properties style:font-name="標楷體" style:font-name-asian="標楷體" style:font-weight-complex="bold" fo:color="#000000" style:letter-kerning="false" style:language-asian="zh" style:country-asian="TW"/>
    </style:style>
    <style:style style:name="TableColumn336" style:family="table-column">
      <style:table-column-properties style:column-width="1.1812in"/>
    </style:style>
    <style:style style:name="TableColumn337" style:family="table-column">
      <style:table-column-properties style:column-width="0.9666in"/>
    </style:style>
    <style:style style:name="TableColumn338" style:family="table-column">
      <style:table-column-properties style:column-width="1.5333in"/>
    </style:style>
    <style:style style:name="TableColumn339" style:family="table-column">
      <style:table-column-properties style:column-width="2.0881in"/>
    </style:style>
    <style:style style:name="TableColumn340" style:family="table-column">
      <style:table-column-properties style:column-width="0.6111in"/>
    </style:style>
    <style:style style:name="Table335" style:family="table">
      <style:table-properties style:width="6.3805in" fo:margin-left="0in" table:align="center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777in"/>
      <style:text-properties style:font-name="華康中黑體" style:font-name-asian="華康中黑體" fo:color="#000000" style:letter-kerning="true" style:language-asian="zh" style:country-asian="TW" fo:hyphenate="false"/>
    </style:style>
    <style:style style:name="P40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 fo:hyphenate="false"/>
    </style:style>
    <style:style style:name="P408" style:parent-style-name="內文" style:family="paragraph">
      <style:paragraph-properties fo:line-height="0.3055in" fo:margin-left="0.2041in" fo:text-indent="-0.2041in">
        <style:tab-stops/>
      </style:paragraph-properties>
      <style:text-properties fo:hyphenate="false"/>
    </style:style>
    <style:style style:name="T4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華康中黑體" style:font-name-asian="華康中黑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1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17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18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1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2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3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4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25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  <style:text-properties fo:hyphenate="false"/>
    </style:style>
    <style:style style:name="T4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28" style:parent-style-name="內文" style:family="paragraph">
      <style:paragraph-properties fo:line-height="0.3055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P429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0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1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2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3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4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5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6" style:parent-style-name="內文" style:family="paragraph">
      <style:paragraph-properties fo:line-height="0.3055in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7" style:parent-style-name="內文" style:family="paragraph">
      <style:paragraph-properties fo:line-height="0.3055in">
        <style:tab-stops>
          <style:tab-stop style:type="left" style:position="0.6895in"/>
        </style:tab-stops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38" style:parent-style-name="內文" style:family="paragraph">
      <style:paragraph-properties fo:line-height="0.3055in" fo:margin-left="1.1666in" fo:text-indent="-1.1666in">
        <style:tab-stops>
          <style:tab-stop style:type="left" style:position="-0.5in"/>
          <style:tab-stop style:type="left" style:position="-0.477in"/>
        </style:tab-stops>
      </style:paragraph-properties>
      <style:text-properties fo:hyphenate="false"/>
    </style:style>
    <style:style style:name="T4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41" style:parent-style-name="內文" style:family="paragraph">
      <style:paragraph-properties fo:line-height="0.3055in" fo:text-indent="0.0972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3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5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6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7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8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49" style:parent-style-name="內文" style:family="paragraph">
      <style:paragraph-properties fo:line-height="0.3055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50" style:parent-style-name="內文" style:family="paragraph">
      <style:paragraph-properties fo:line-height="0.3055in" fo:margin-left="1.1666in" fo:text-indent="-1.1666in">
        <style:tab-stops/>
      </style:paragraph-properties>
      <style:text-properties fo:hyphenate="false"/>
    </style:style>
    <style:style style:name="T4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53" style:parent-style-name="內文" style:family="paragraph">
      <style:paragraph-properties fo:margin-top="0.375in" fo:line-height="0.25in" fo:margin-left="0.2222in" fo:text-indent="-0.2222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P454" style:parent-style-name="內文" style:family="paragraph">
      <style:paragraph-properties fo:margin-top="0.375in" fo:line-height="0.25in" fo:margin-left="0.193in" fo:text-indent="0.00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fo:widows="2" fo:orphans="2" fo:margin-left="0.6666in" fo:text-indent="-0.0833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P457" style:parent-style-name="內文" style:family="paragraph">
      <style:paragraph-properties fo:widows="2" fo:orphans="2"/>
      <style:text-properties style:font-name="標楷體" style:font-name-asian="標楷體" fo:color="#000000" style:letter-kerning="true" style:language-asian="zh" style:country-asian="TW" fo:hyphenate="false"/>
    </style:style>
    <style:style style:name="P458" style:parent-style-name="內文" style:family="paragraph">
      <style:paragraph-properties fo:margin-right="0.2013in" fo:text-indent="0.1944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olumn460" style:family="table-column">
      <style:table-column-properties style:column-width="0.5909in"/>
    </style:style>
    <style:style style:name="TableColumn461" style:family="table-column">
      <style:table-column-properties style:column-width="1.7722in"/>
    </style:style>
    <style:style style:name="TableColumn462" style:family="table-column">
      <style:table-column-properties style:column-width="1.7715in"/>
    </style:style>
    <style:style style:name="TableColumn463" style:family="table-column">
      <style:table-column-properties style:column-width="1.7722in"/>
    </style:style>
    <style:style style:name="TableColumn464" style:family="table-column">
      <style:table-column-properties style:column-width="0.984in"/>
    </style:style>
    <style:style style:name="Table459" style:family="table">
      <style:table-properties style:width="6.8909in" fo:margin-left="-0.0236in" table:align="left"/>
    </style:style>
    <style:style style:name="TableRow465" style:family="table-row">
      <style:table-row-properties style:row-height="0.643in"/>
    </style:style>
    <style:style style:name="TableCell466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6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76" style:family="table-row">
      <style:table-row-properties style:row-height="0.7402in"/>
    </style:style>
    <style:style style:name="TableCell47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margin-right="0.018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125in"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3055in"/>
      <style:text-properties style:font-name="標楷體" style:font-name-asian="標楷體" fo:color="#000000" fo:font-size="14pt" style:font-size-asian="14pt" style:font-size-complex="14pt" style:language-asian="zh" style:country-asian="TW" fo:hyphenate="false"/>
    </style:style>
    <style:style style:name="TableCell483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 fo:margin-right="0.0194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87" style:parent-style-name="內文" style:family="paragraph">
      <style:paragraph-properties fo:widows="2" fo:orphans="2"/>
      <style:text-properties style:font-name="華康中黑體" style:font-name-asian="華康中黑體" style:font-name-complex="新細明體" fo:color="#000000" style:letter-kerning="false" style:language-asian="zh" style:country-asian="TW" fo:hyphenate="false"/>
    </style:style>
    <style:style style:name="P488" style:parent-style-name="內文" style:family="paragraph">
      <style:paragraph-properties fo:margin-right="-0.0569in" fo:text-indent="0.1944in"/>
      <style:text-properties fo:hyphenate="false"/>
    </style:style>
    <style:style style:name="T48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margin-left="0.5833in" fo:margin-right="-0.0569in" fo:text-indent="-0.0833in">
        <style:tab-stops/>
      </style:paragraph-properties>
      <style:text-properties fo:hyphenate="false"/>
    </style:style>
    <style:style style:name="T49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P493" style:parent-style-name="內文" style:family="paragraph">
      <style:paragraph-properties fo:margin-left="0.5972in" fo:margin-right="-0.0569in" fo:text-indent="-0.0972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94" style:parent-style-name="內文" style:family="paragraph">
      <style:paragraph-properties fo:line-height="0.25in" fo:margin-right="-0.0569in" fo:text-indent="0.1944in"/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P495" style:parent-style-name="內文" style:family="paragraph">
      <style:paragraph-properties fo:margin-right="-0.0569in" fo:text-indent="0.5833in"/>
      <style:text-properties style:font-name="標楷體" style:font-name-asian="標楷體" fo:color="#000000" style:letter-kerning="true" style:language-asian="zh" style:country-asian="TW" fo:hyphenate="false"/>
    </style:style>
    <style:style style:name="P496" style:parent-style-name="內文" style:family="paragraph">
      <style:paragraph-properties fo:margin-right="-0.0569in" fo:text-indent="0.5833in"/>
      <style:text-properties style:font-name="標楷體" style:font-name-asian="標楷體" fo:color="#000000" style:letter-kerning="true" style:language-asian="zh" style:country-asian="TW" fo:hyphenate="false"/>
    </style:style>
    <style:style style:name="P497" style:parent-style-name="內文" style:family="paragraph">
      <style:paragraph-properties fo:widows="2" fo:orphans="2" fo:margin-top="0.25in" fo:line-height="0.25in"/>
      <style:text-properties style:font-name="標楷體" style:font-name-asian="標楷體" fo:color="#000000" style:letter-kerning="true" fo:font-size="16pt" style:font-size-asian="16pt" style:font-size-complex="16pt" style:language-asian="zh" style:country-asian="TW" fo:hyphenate="false"/>
    </style:style>
    <style:style style:name="P498" style:parent-style-name="內文" style:family="paragraph">
      <style:paragraph-properties fo:widows="2" fo:orphans="2" fo:text-align="center" fo:margin-top="0.25in" fo:line-height="0.25in"/>
      <style:text-properties fo:hyphenate="false"/>
    </style:style>
    <style:style style:name="T49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Column501" style:family="table-column">
      <style:table-column-properties style:column-width="0.5in"/>
    </style:style>
    <style:style style:name="TableColumn502" style:family="table-column">
      <style:table-column-properties style:column-width="1.8326in"/>
    </style:style>
    <style:style style:name="TableColumn503" style:family="table-column">
      <style:table-column-properties style:column-width="4.2215in"/>
    </style:style>
    <style:style style:name="Table500" style:family="table">
      <style:table-properties style:width="6.5541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fo:hyphenate="false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ableCell510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left="0.043in">
        <style:tab-stops/>
      </style:paragraph-properties>
      <style:text-properties fo:hyphenate="false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style:letter-kerning="true" style:language-asian="zh" style:country-asian="TW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1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21" style:family="table-row">
      <style:table-row-properties fo:keep-together="always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27" style:family="table-row">
      <style:table-row-properties fo:keep-together="always"/>
    </style:style>
    <style:style style:name="P528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40" style:family="table-row">
      <style:table-row-properties fo:keep-together="always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46" style:family="table-row">
      <style:table-row-properties fo:keep-together="always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59" style:family="table-row">
      <style:table-row-properties fo:keep-together="always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TableRow565" style:family="table-row">
      <style:table-row-properties fo:keep-together="always"/>
    </style:style>
    <style:style style:name="P566" style:parent-style-name="內文" style:family="paragraph">
      <style:paragraph-properties style:snap-to-layout-grid="false"/>
      <style:text-properties style:font-name="標楷體" style:font-name-asian="標楷體" fo:color="#000000" style:letter-kerning="true" style:language-asian="zh" style:country-asian="TW" fo:hyphenate="false"/>
    </style:style>
    <style:style style:name="TableCell5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margin-left="0.1618in" fo:text-indent="-0.1618in">
        <style:tab-stops/>
      </style:paragraph-properties>
      <style:text-properties style:font-name="標楷體" style:font-name-asian="標楷體" fo:color="#000000" style:letter-kerning="true" style:language-asian="zh" style:country-asian="TW" fo:hyphenate="false"/>
    </style:style>
    <style:style style:name="TableCell56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style:language-asian="zh" style:country-asian="TW" fo:hyphenate="false"/>
    </style:style>
    <style:style style:name="P571" style:parent-style-name="內文" style:family="paragraph">
      <style:text-properties style:font-name="標楷體" style:font-name-asian="標楷體" fo:color="#000000" style:letter-kerning="true" fo:font-size="14pt" style:font-size-asian="14pt" style:font-size-complex="14pt" style:language-asian="zh" style:country-asian="TW" fo:hyphenate="false"/>
    </style:style>
    <style:style style:name="TableColumn573" style:family="table-column">
      <style:table-column-properties style:column-width="6.6743in"/>
    </style:style>
    <style:style style:name="Table572" style:family="table">
      <style:table-properties style:width="6.6743in" fo:margin-left="0in" table:align="center"/>
    </style:style>
    <style:style style:name="TableRow574" style:family="table-row">
      <style:table-row-properties style:min-row-height="0.7569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fo:hyphenate="false"/>
    </style:style>
    <style:style style:name="T57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7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80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81" style:family="table-row">
      <style:table-row-properties style:min-row-height="0.7569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left="0.175in" fo:text-indent="-0.175in">
        <style:tab-stops/>
      </style:paragraph-properties>
      <style:text-properties fo:hyphenate="false"/>
    </style:style>
    <style:style style:name="T58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85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86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87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88" style:family="table-row">
      <style:table-row-properties style:min-row-height="0.7569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fo:hyphenate="false"/>
    </style:style>
    <style:style style:name="T591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593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594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95" style:family="table-row">
      <style:table-row-properties style:min-row-height="0.7569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left="2.2208in" fo:text-indent="-2.2208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598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599" style:family="table-row">
      <style:table-row-properties style:min-row-height="0.7569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left="1.95in" fo:text-indent="-1.9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02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03" style:family="table-row">
      <style:table-row-properties style:min-row-height="0.7569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06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07" style:family="table-row">
      <style:table-row-properties style:min-row-height="0.7569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0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11" style:family="table-row">
      <style:table-row-properties style:min-row-height="0.7569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left="0.175in" fo:text-indent="-0.175in">
        <style:tab-stops/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4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TableRow615" style:family="table-row">
      <style:table-row-properties style:min-row-height="0.7569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margin-left="0.175in" fo:text-indent="-0.175in">
        <style:tab-stops>
          <style:tab-stop style:type="left" style:position="2.2694in"/>
        </style:tab-stops>
      </style:paragraph-properties>
      <style:text-properties style:font-name="標楷體" style:font-name-asian="標楷體" fo:color="#000000" style:letter-kerning="true" fo:font-size="13pt" style:font-size-asian="13pt" style:font-size-complex="13pt" style:language-asian="zh" style:country-asian="TW" fo:hyphenate="false"/>
    </style:style>
    <style:style style:name="P618" style:parent-style-name="內文" style:family="paragraph">
      <style:text-properties style:font-name="標楷體" style:font-name-asian="標楷體" fo:color="#000000" style:letter-kerning="true" fo:font-size="13pt" style:font-size-asian="13pt" style:font-size-complex="13pt" style:language-asian="zh" style:country-asian="TW"/>
    </style:style>
    <style:style style:name="P619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6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T6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P626" style:parent-style-name="內文" style:family="paragraph">
      <style:paragraph-properties fo:line-height="0.25in" fo:margin-left="0.4763in" fo:text-indent="-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46" style:parent-style-name="內文" style:family="paragraph">
      <style:paragraph-properties fo:line-height="0.25in" fo:margin-left="0.4763in" fo:text-indent="-0.0833in">
        <style:tab-stops/>
      </style:paragraph-properties>
      <style:text-properties style:font-name="標楷體" style:font-name-asian="標楷體" fo:color="#000000" style:letter-kerning="true" style:language-asian="zh" style:country-asian="TW"/>
    </style:style>
    <style:style style:name="P647" style:parent-style-name="內文" style:family="paragraph">
      <style:paragraph-properties fo:margin-top="0.375in" fo:line-height="0.25in" fo:margin-left="1in" fo:text-indent="-1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 style:language-asian="zh" style:country-asian="TW"/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P654" style:parent-style-name="內文" style:family="paragraph">
      <style:paragraph-properties fo:line-height="0.3472in"/>
      <style:text-properties style:font-name="華康中黑體" style:font-name-asian="華康中黑體" fo:color="#000000" style:letter-kerning="true" fo:font-size="18pt" style:font-size-asian="18pt" style:font-size-complex="18pt" style:language-asian="zh" style:country-asian="TW" fo:hyphenate="false"/>
    </style:style>
    <style:style style:name="P655" style:parent-style-name="內文" style:family="paragraph">
      <style:paragraph-properties fo:line-height="0.3472in"/>
      <style:text-properties style:font-name="華康中黑體" style:font-name-asian="華康中黑體" fo:color="#000000" style:letter-kerning="true" fo:font-size="18pt" style:font-size-asian="18pt" style:font-size-complex="18pt" style:language-asian="zh" style:country-asian="TW" fo:hyphenate="false"/>
    </style:style>
    <style:style style:name="P656" style:parent-style-name="內文" style:family="paragraph">
      <style:paragraph-properties fo:line-height="0.3472in"/>
      <style:text-properties style:font-name="華康中黑體" style:font-name-asian="華康中黑體" fo:color="#000000" style:letter-kerning="true" style:language-asian="zh" style:country-asian="TW" fo:hyphenate="false"/>
    </style:style>
    <style:style style:name="P657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  <style:style style:name="P658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  <style:style style:name="P659" style:parent-style-name="內文" style:family="paragraph">
      <style:paragraph-properties fo:line-height="0.3472in"/>
      <style:text-properties style:font-name="標楷體" style:font-name-asian="標楷體" style:font-style-complex="italic" fo:color="#000000" style:letter-kerning="true" fo:font-size="14pt" style:font-size-asian="14pt" style:font-size-complex="14pt" style:language-asian="zh" style:country-asian="TW" fo:hyphenate="fals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106年度臺南市社區營造計畫</text:span></text:p>
      <text:p text:style-name="P7">成果報告</text:p>
      <text:p text:style-name="P8"><text:span text:style-name="T9">計畫名稱：</text:span><text:span text:style-name="T10"><text:s text:c="2"/></text:span></text:p>
      <text:p text:style-name="P11"/>
      <text:p text:style-name="P12"><text:s text:c="7"/></text:p>
      <text:p text:style-name="P13"/>
      <text:p text:style-name="P14"/>
      <text:p text:style-name="P15">指導單位：文化部、臺南市政府文化局</text:p>
      <text:p text:style-name="P16">執行單位：</text:p>
      <text:p text:style-name="P17"/>
      <text:p text:style-name="P18"/>
      <text:p text:style-name="P19">中華民國 106年 11<text:s/>月<text:s text:c="2"/>日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soft-page-break/>
            <text:p text:style-name="P30"><text:span text:style-name="T31">106年度臺南市社區營造計畫</text:span><text:span text:style-name="T32">成果報告</text:span><text:span text:style-name="T33">表</text:span></text:p>
            <text:p text:style-name="P34">日期：106年<text:s/>11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補助類型(請勾選)：□基本型社區營造點□擴展型社區營造點</text:p>
            <text:p text:style-name="P38"><text:s text:c="2"/><text:s text:c="18"/>□跨域型社區營造點□區公所層級社造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計畫名稱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7">
            <text:p text:style-name="P46">執行單位</text:p>
          </table:table-cell>
          <table:table-cell table:style-name="TableCell47">
            <text:p text:style-name="P48">單位全銜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代表人</text:p>
            <text:p text:style-name="P53">姓名/職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立案字號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統一編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聯絡人</text:p>
            <text:p text:style-name="P70">姓名/職稱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電話/手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">
            <text:p text:style-name="P82">傳真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地址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e-mail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社區通網址</text:p>
          </table:table-cell>
          <table:table-cell table:style-name="TableCell101" table:number-columns-spanned="4">
            <text:p text:style-name="P102">(區公所及學校免登錄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實施期程</text:p>
          </table:table-cell>
          <table:covered-table-cell/>
          <table:table-cell table:style-name="TableCell106" table:number-columns-spanned="4">
            <text:p text:style-name="P107">自核備日起至民國106年10月31日止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實施地點(區域)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總經費</text:p>
          </table:table-cell>
          <table:covered-table-cell/>
          <table:table-cell table:style-name="TableCell116" table:number-columns-spanned="4">
            <text:p text:style-name="P117">新臺幣 <text:s text:c="8"/>元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申請補助經費</text:p>
          </table:table-cell>
          <table:covered-table-cell/>
          <table:table-cell table:style-name="TableCell121">
            <text:p text:style-name="P122">新臺幣 <text:s text:c="8"/>元</text:p>
          </table:table-cell>
          <table:table-cell table:style-name="TableCell123">
            <text:p text:style-name="P124">自籌經費</text:p>
          </table:table-cell>
          <table:table-cell table:style-name="TableCell125" table:number-columns-spanned="2">
            <text:p text:style-name="P126">新臺幣 <text:s text:c="2"/><text:s text:c="3"/>元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計畫執行項目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成果資料附件</text:p>
            <text:p text:style-name="P135">(請自行填寫勾選)</text:p>
          </table:table-cell>
          <table:covered-table-cell/>
          <table:table-cell table:style-name="TableCell136" table:number-columns-spanned="4">
            <text:p text:style-name="P137"><text:span text:style-name="T138">1.光碟檔案:</text:span><text:span text:style-name="T139"><text:line-break/></text:span><text:span text:style-name="T140"><text:s text:c="2"/>□成果報告書原始檔</text:span><text:span text:style-name="T141"><text:s/></text:span><text:span text:style-name="T142">□彩色照片至少十張(</text:span><text:span text:style-name="T143">2MB</text:span><text:span text:style-name="T144">以上)</text:span><text:span text:style-name="T145"><text:line-break/></text:span><text:span text:style-name="T146"><text:s/></text:span><text:span text:style-name="T147"><text:s/></text:span><text:span text:style-name="T148">□其他</text:span><text:span text:style-name="T149">(如影像紀錄、文宣摺頁手冊、書籍或繪本圖檔等)</text:span><text:span text:style-name="T150"><text:line-break/></text:span><text:span text:style-name="T151">2.</text:span><text:span text:style-name="T152">紙本</text:span><text:span text:style-name="T153">附件：</text:span><text:span text:style-name="T154"><text:line-break/></text:span><text:span text:style-name="T155"><text:s text:c="2"/>□社區報</text:span><text:span text:style-name="T156"><text:s text:c="17"/></text:span><text:span text:style-name="T157">□書籍：</text:span><text:span text:style-name="T158"><text:s text:c="6"/></text:span><text:span text:style-name="T159"><text:s text:c="14"/></text:span><text:span text:style-name="T160"><text:line-break/></text:span><text:span text:style-name="T161"><text:s text:c="2"/>□摺頁、手冊：</text:span><text:span text:style-name="T162"><text:s text:c="6"/></text:span><text:span text:style-name="T163"><text:s text:c="5"/></text:span><text:span text:style-name="T164">□社區創產、工藝品：</text:span><text:span text:style-name="T165"><text:s text:c="8"/></text:span><text:span text:style-name="T166"><text:s text:c="2"/></text:span><text:span text:style-name="T167"><text:line-break/></text:span><text:span text:style-name="T168"><text:s text:c="2"/>□其他</text:span><text:span text:style-name="T169"><text:s text:c="15"/></text:span><text:span text:style-name="T170"><text:s text:c="4"/></text:span><text:span text:style-name="T171"><text:s text:c="2"/></text:span><text:span text:style-name="T172"><text:line-break/></text:span><text:span text:style-name="T173">3.</text:span><text:span text:style-name="T174">核銷</text:span><text:span text:style-name="T175">憑證</text:span><text:span text:style-name="T176"><text:line-break/></text:span><text:span text:style-name="T177"><text:s text:c="2"/>□實際經費收支</text:span><text:span text:style-name="T178">清單</text:span><text:span text:style-name="T179">(公所、公立學校)</text:span></text:p>
            <text:p text:style-name="P180"><text:span text:style-name="T181"><text:s text:c="2"/></text:span><text:span text:style-name="T182">□原始憑證</text:span><text:span text:style-name="T183">正本</text:span><text:span text:style-name="T184">(</text:span><text:span text:style-name="T185">其他團體組織，</text:span><text:span text:style-name="T186">補助款部分)</text:span></text:p>
          </table:table-cell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重要成果</text:p>
          </table:table-cell>
          <table:table-cell table:style-name="TableCell194">
            <text:p text:style-name="P195">關鍵績效指標：</text:p>
            <text:list text:style-name="LFO3" text:continue-numbering="true">
              <text:list-item>
                <text:p text:style-name="P196">辦理社造及村落藝文發展活動_______場；參與人數計：_______人次，（男：_______人次；女： _______人次，新住民參與人數_______人次）。</text:p>
              </text:list-item>
              <text:list-item>
                <text:p text:style-name="P197">辦理相關培育課程_______場次；培育藝文人才_______人次（男：_______人次；女：_______人次）。</text:p>
              </text:list-item>
              <text:list-item>
                <text:p text:style-name="P198">公所推動初階/進階社造工作，導入周邊社區參與數量________處；引發青年參與活動策畫_______人次。</text:p>
              </text:list-item>
              <text:list-item>
                <text:p text:style-name="P199"><text:span text:style-name="T200">社區民眾投入回饋服務時數總累計達_______小時(含都會社區人力服務_______小時，第二部門人力服務_______小時)。</text:span><text:span text:style-name="T201">(必填)</text:span></text:p>
              </text:list-item>
            </text:list>
            <text:p text:style-name="P202"/>
            <text:p text:style-name="P203">其他績效指標：</text:p>
            <text:list text:style-name="LFO4" text:continue-numbering="true">
              <text:list-item>
                <text:p text:style-name="P204">辦理導覽人員培訓課程_______場次，培育導覽員_______人次（男：_______人；女：_______人；原住民參與_______人）。</text:p>
              </text:list-item>
              <text:list-item>
                <text:p text:style-name="P205">推動社區文化之旅_______條路線；整合節慶活動辦理_______條路線、可朝產業化持續推動_______條路線，合計辦理_______梯次活動，參與人數_______人次（男：_______人；女：_______人）。</text:p>
              </text:list-item>
              <text:list-item>
                <text:p text:style-name="P206">完成社區導覽地圖_______件，導覽手冊_______件。</text:p>
              </text:list-item>
              <text:list-item>
                <text:p text:style-name="P207">成立社區劇場_______處，完成社區劇本______件。</text:p>
              </text:list-item>
              <text:list-item>
                <text:p text:style-name="P208">完成社區繪本出版_______冊、推動社區報_______件、社區影像紀錄_______處、社區文史調查_______處；完成數位出版共計_______件。</text:p>
              </text:list-item>
              <text:list-item>
                <text:p text:style-name="P209">黃金（含退休人力）人口參與社造人數______人次。</text:p>
              </text:list-item>
              <text:list-item>
                <text:p text:style-name="P210">結合轄內各級學校、長青學苑、樂齡學習中心，發展社區教案或體驗學習教材案例數_______案。</text:p>
              </text:list-item>
              <text:list-item>
                <text:p text:style-name="P211">促進青年返鄉就業_______人。</text:p>
              </text:list-item>
              <text:list-item>
                <text:p text:style-name="P212">結合______個第二部門共同參與，促成就業人數______人。</text:p>
              </text:list-item>
              <text:list-item>
                <text:p text:style-name="P213">社區成果展演活動_______場次，參與人數_______人次（男：_______人次；女： ______人次，新住民參與______人次）；推動社區國際交流______場次（含國內、外之交流活動）。</text:p>
              </text:list-item>
              <text:list-item>
                <text:p text:style-name="P214">辦理公民審議及參與式預算相關課程、活動_______場次，參與人數_______人次（男：______人次；女： _______人次，新住民參與_______人次）。</text:p>
              </text:list-item>
              <text:list-item>
                <text:p text:style-name="P215"><text:span text:style-name="T216">辦理多元族群培力相關課程、活動_______場次，參與人數_______人次（男：_____人次；女： _____人次）。</text:span></text:p>
              </text:list-item>
            </text:list>
          </table:table-cell>
        </table:table-row>
      </table:table>
      <text:soft-page-break/>
      <text:p text:style-name="P217"><text:span text:style-name="T218">成果紀錄</text:span></text:p>
      <text:p text:style-name="P219">壹、計畫基本資料</text:p>
      <text:p text:style-name="P220">一、計畫名稱：</text:p>
      <text:p text:style-name="P221">二、計畫緣起：</text:p>
      <text:p text:style-name="P222">三、計畫目標：</text:p>
      <text:p text:style-name="P223">四、實施地點：</text:p>
      <text:p text:style-name="P224"><text:span text:style-name="T225">（一）</text:span><text:span text:style-name="T226">區域</text:span><text:span text:style-name="T227">/</text:span><text:span text:style-name="T228">社區</text:span><text:span text:style-name="T229">位置</text:span><text:span text:style-name="T230">(例如呈現全市、區域、社區三類地圖)</text:span></text:p>
      <text:p text:style-name="P231"><text:span text:style-name="T232">（二）與本計劃有關的活動地點</text:span></text:p>
      <text:p text:style-name="P233"><text:span text:style-name="T234">五、</text:span><text:span text:style-name="T235">區域/</text:span><text:span text:style-name="T236">社區資源分析</text:span><text:span text:style-name="T237">(人力、特色…視</text:span><text:span text:style-name="T238">區域</text:span><text:span text:style-name="T239">/</text:span><text:span text:style-name="T240">社區情形填寫，可用數字與照片說明)</text:span></text:p>
      <text:p text:style-name="P241"><text:span text:style-name="T242"><text:s text:c="3"/></text:span><text:span text:style-name="T243">(一)</text:span><text:span text:style-name="T244">人的資源</text:span><text:span text:style-name="T245">（含人口狀況、可動員之人力資源、社</text:span><text:span text:style-name="T246">群</text:span><text:span text:style-name="T247">組織、當地藝文人士</text:span><text:span text:style-name="T248">、學校、社區大學、樂齡中心等</text:span><text:span text:style-name="T249">）</text:span><text:span text:style-name="T250"><text:s text:c="4"/></text:span></text:p>
      <text:p text:style-name="P251"><text:span text:style-name="T252"><text:s text:c="3"/></text:span><text:span text:style-name="T253">(二)</text:span><text:span text:style-name="T254">文化資源</text:span><text:span text:style-name="T255">（各種有形或無形文化財、社會風土民情）</text:span></text:p>
      <text:p text:style-name="P256"><text:span text:style-name="T257"><text:s text:c="3"/></text:span><text:span text:style-name="T258">(三)</text:span><text:span text:style-name="T259">自然資源</text:span><text:span text:style-name="T260">（地區動植物、海洋、礦業等資源）</text:span></text:p>
      <text:p text:style-name="P261"><text:span text:style-name="T262"><text:s text:c="3"/></text:span><text:span text:style-name="T263">(四)</text:span><text:span text:style-name="T264">生產資源</text:span><text:span text:style-name="T265">（地方產業資源）</text:span></text:p>
      <text:p text:style-name="P266"><text:span text:style-name="T267"><text:s text:c="3"/></text:span><text:span text:style-name="T268">(五)</text:span><text:span text:style-name="T269">景觀資源</text:span><text:span text:style-name="T270">（自然景觀、社會景觀及生活景觀）</text:span></text:p>
      <text:p text:style-name="P271"><text:span text:style-name="T272"><text:s text:c="3"/></text:span><text:span text:style-name="T273">(六)</text:span><text:span text:style-name="T274">其他：</text:span></text:p>
      <text:p text:style-name="P275"><text:span text:style-name="T276">六、</text:span><text:span text:style-name="T277">3年發展計畫(民國</text:span><text:span text:style-name="T278">10</text:span><text:span text:style-name="T279">6</text:span><text:span text:style-name="T280">年-10</text:span><text:span text:style-name="T281">8</text:span><text:span text:style-name="T282">年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年度</text:p>
          </table:table-cell>
          <table:table-cell table:style-name="TableCell291">
            <text:p text:style-name="P292">總目標</text:p>
          </table:table-cell>
          <table:table-cell table:style-name="TableCell293">
            <text:p text:style-name="P294">工作項目</text:p>
          </table:table-cell>
          <table:table-cell table:style-name="TableCell295">
            <text:p text:style-name="P296">工作指標</text:p>
          </table:table-cell>
        </table:table-row>
        <table:table-row table:style-name="TableRow297">
          <table:table-cell table:style-name="TableCell298">
            <text:p text:style-name="P299">106</text:p>
          </table:table-cell>
          <table:table-cell table:style-name="TableCell300" table:number-rows-spanned="3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7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8</text:p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貳、計畫執行紀錄</text:p>
      <text:p text:style-name="P325"><text:span text:style-name="T326">一、</text:span><text:span text:style-name="T327">10</text:span><text:span text:style-name="T328">6</text:span><text:span text:style-name="T329">年度</text:span><text:span text:style-name="T330">社區營造大事紀</text:span></text:p>
      <text:p text:style-name="P331"><text:span text:style-name="T332">(請將本計畫內會議或活動</text:span><text:span text:style-name="T333">事項依日期排序，可配合活動紀錄表整理出</text:span><text:span text:style-name="T334">)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日期</text:p>
          </table:table-cell>
          <table:table-cell table:style-name="TableCell344">
            <text:p text:style-name="P345">時 間</text:p>
          </table:table-cell>
          <table:table-cell table:style-name="TableCell346">
            <text:p text:style-name="P347">地點</text:p>
          </table:table-cell>
          <table:table-cell table:style-name="TableCell348">
            <text:p text:style-name="P349">會議/活動/工作項目摘 <text:s text:c="3"/>要</text:p>
          </table:table-cell>
          <table:table-cell table:style-name="TableCell350">
            <text:p text:style-name="P351">人數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><text:span text:style-name="T409">二、</text:span><text:span text:style-name="T410">計畫項目內各項</text:span><text:span text:style-name="T411">活動與會議執行內容</text:span><text:span text:style-name="T412"><text:line-break/></text:span><text:span text:style-name="T413">(一)</text:span><text:span text:style-name="T414">各工作項目執行內容</text:span></text:p>
      <text:p text:style-name="P415"><text:s text:c="6"/>工作項目（一）：</text:p>
      <text:p text:style-name="P416"><text:s text:c="6"/>摘要：</text:p>
      <text:p text:style-name="P417"><text:s text:c="6"/>目的：</text:p>
      <text:p text:style-name="P418"><text:s text:c="6"/>執行時間/地點：</text:p>
      <text:p text:style-name="P419"><text:s text:c="6"/>參與人員/人數：</text:p>
      <text:p text:style-name="P420"><text:s text:c="6"/>參與單位：</text:p>
      <text:p text:style-name="P421"><text:s text:c="6"/>執行情形：</text:p>
      <text:p text:style-name="P422"><text:s text:c="6"/>感想與檢討：</text:p>
      <text:p text:style-name="P423"><text:s text:c="18"/></text:p>
      <text:p text:style-name="P424"><text:s text:c="6"/>照片：</text:p>
      <text:p text:style-name="P425"><text:span text:style-name="T426"><text:s text:c="6"/>附件：</text:span><text:span text:style-name="T427">課程表(含宣傳單、議程表、出版品、簽到單等視情況而定，可統一將資料放置於最後附件內說明。)</text:span></text:p>
      <text:p text:style-name="P428"/>
      <text:p text:style-name="P429"><text:s text:c="6"/>工作項目（二）：</text:p>
      <text:p text:style-name="P430"><text:s text:c="6"/>摘要：</text:p>
      <text:p text:style-name="P431"><text:s text:c="6"/>目的：</text:p>
      <text:p text:style-name="P432"><text:s text:c="6"/>執行時間/地點：</text:p>
      <text:p text:style-name="P433"><text:s text:c="6"/>參與人員/人數：</text:p>
      <text:p text:style-name="P434"><text:s text:c="6"/>參與單位：</text:p>
      <text:p text:style-name="P435"><text:s text:c="6"/>執行情形：</text:p>
      <text:soft-page-break/>
      <text:p text:style-name="P436"><text:s text:c="6"/>感想與檢討：</text:p>
      <text:p text:style-name="P437"><text:s text:c="6"/>照片：</text:p>
      <text:p text:style-name="P438"><text:span text:style-name="T439"><text:s text:c="6"/>附件：</text:span><text:span text:style-name="T440">課程表(含宣傳單、議程表、出版品、簽到單等視情況而定，可統一將資料放置於最後附件內說明。)</text:span></text:p>
      <text:p text:style-name="P441"/>
      <text:p text:style-name="P442"><text:s text:c="2"/>(二)工作會議<text:line-break/><text:s text:c="6"/>會議名稱：</text:p>
      <text:p text:style-name="P443"><text:s text:c="6"/>會議目的：</text:p>
      <text:p text:style-name="P444"><text:s text:c="6"/>會議時間/地點：</text:p>
      <text:p text:style-name="P445"><text:s text:c="6"/>參與人員/人數：</text:p>
      <text:p text:style-name="P446"><text:s text:c="6"/>參與單位：</text:p>
      <text:p text:style-name="P447"><text:s text:c="6"/>紀錄：</text:p>
      <text:p text:style-name="P448"><text:s text:c="6"/>感想與檢討：</text:p>
      <text:p text:style-name="P449"><text:s text:c="6"/>照片：</text:p>
      <text:p text:style-name="P450"><text:span text:style-name="T451"><text:s text:c="6"/>附件：</text:span><text:span text:style-name="T452">課程表(含宣傳單、議程表、出版品、簽到單等視情況而定，可統一將資料放置於最後附件內說明。)</text:span></text:p>
      <text:p text:style-name="P453">參、計畫檢討與後續工作</text:p>
      <text:p text:style-name="P454"><text:span text:style-name="T455">一、計畫成效檢討：</text:span></text:p>
      <text:p text:style-name="P456">(針對計畫目的，檢討計畫前後改變的成效。特別是對社區永續發展有何幫助？) <text:s/></text:p>
      <text:p text:style-name="P457"/>
      <text:p text:style-name="P458">二、106年度工作指標達成率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年度</text:p>
          </table:table-cell>
          <table:table-cell table:style-name="TableCell468">
            <text:p text:style-name="P469">總目標</text:p>
          </table:table-cell>
          <table:table-cell table:style-name="TableCell470">
            <text:p text:style-name="P471">工作項目</text:p>
          </table:table-cell>
          <table:table-cell table:style-name="TableCell472">
            <text:p text:style-name="P473">工作指標</text:p>
          </table:table-cell>
          <table:table-cell table:style-name="TableCell474">
            <text:p text:style-name="P475">達成率(%)</text:p>
          </table:table-cell>
        </table:table-row>
        <table:table-row table:style-name="TableRow476">
          <table:table-cell table:style-name="TableCell477">
            <text:p text:style-name="P478">106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三、</text:span><text:span text:style-name="T490">社區營造課題：</text:span></text:p>
      <text:p text:style-name="P491"><text:span text:style-name="T492">(檢討計畫執行後成果與原先計畫目的是否有大的落差，以及計畫進行過程是否有衍生問題。)<text:s/></text:span></text:p>
      <text:p text:style-name="P493"/>
      <text:soft-page-break/>
      <text:p text:style-name="P494">四、未來執行方向：</text:p>
      <text:p text:style-name="P495">(計畫成效於往後的延續與活用，以及前述之社區營造問題的後續對策)</text:p>
      <text:p text:style-name="P496"/>
      <text:p text:style-name="P497">肆、社區營造成長自我評估</text:p>
      <text:p text:style-name="P498"><text:span text:style-name="T499">社區營造成長自我評估表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社區</text:span><text:span text:style-name="T508">營造</text:span><text:span text:style-name="T509">成長自我評估項目</text:span></text:p>
          </table:table-cell>
          <table:covered-table-cell/>
          <table:table-cell table:style-name="TableCell510">
            <text:p text:style-name="P511"><text:span text:style-name="T512">說明</text:span></text:p>
          </table:table-cell>
        </table:table-row>
        <table:table-row table:style-name="TableRow513">
          <table:table-cell table:style-name="TableCell514" table:number-rows-spanned="3">
            <text:p text:style-name="P515">居民</text:p>
            <text:p text:style-name="P516">層面</text:p>
          </table:table-cell>
          <table:table-cell table:style-name="TableCell517">
            <text:p text:style-name="P518">1居民在區域/社區認識方面的提升狀況</text:p>
          </table:table-cell>
          <table:table-cell table:style-name="TableCell519">
            <text:p text:style-name="P520">對區域/社區資源與問題的認識、對社區營造推動的了解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2居民在區域/社區關心方面的提升狀況</text:p>
          </table:table-cell>
          <table:table-cell table:style-name="TableCell525">
            <text:p text:style-name="P526">對區域/社區問題反映的狀況、對區域/社區組織的關心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3居民在區域/社區參與方面的提升狀況</text:p>
          </table:table-cell>
          <table:table-cell table:style-name="TableCell531">
            <text:p text:style-name="P532">居民活動參與狀況、是否有參與式活動設計</text:p>
          </table:table-cell>
        </table:table-row>
        <table:table-row table:style-name="TableRow533">
          <table:table-cell table:style-name="TableCell534" table:number-rows-spanned="3">
            <text:p text:style-name="P535">組織層面</text:p>
          </table:table-cell>
          <table:table-cell table:style-name="TableCell536">
            <text:p text:style-name="P537">4核心組織運作的進步狀況</text:p>
          </table:table-cell>
          <table:table-cell table:style-name="TableCell538">
            <text:p text:style-name="P539">核心組織人數與職位、決策過程模式、學習成長方法、信心的成長狀況、相互信任狀況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5志工運作的進步狀況</text:p>
          </table:table-cell>
          <table:table-cell table:style-name="TableCell544">
            <text:p text:style-name="P545">志工組織數量與各組織的人數、組織分工方式、任務分工方式、成長學習方法（舉辦培訓、志工交流、檢討會）、信心的成長狀況、相互信任狀況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6與外部組織連結的提升狀況</text:p>
          </table:table-cell>
          <table:table-cell table:style-name="TableCell550">
            <text:p text:style-name="P551">合作單位與協助單位的數量、與合作單位及協助單位的互動方式</text:p>
          </table:table-cell>
        </table:table-row>
        <table:table-row table:style-name="TableRow552">
          <table:table-cell table:style-name="TableCell553" table:number-rows-spanned="3">
            <text:p text:style-name="P554">行動層面</text:p>
          </table:table-cell>
          <table:table-cell table:style-name="TableCell555">
            <text:p text:style-name="P556">7資源動員的提升狀況</text:p>
          </table:table-cell>
          <table:table-cell table:style-name="TableCell557">
            <text:p text:style-name="P558">人力、財力、物力、空間（建物）等的運用狀況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8計畫管理能力的提升狀況</text:p>
          </table:table-cell>
          <table:table-cell table:style-name="TableCell563">
            <text:p text:style-name="P564">計畫書寫作、會議內容記錄、活動影像紀錄、活動文書紀錄、文件管理、經費管理（核銷）、電腦使用、公開說明會（居民說明會、記者會）等能力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9反省檢討能力的提升狀況</text:p>
          </table:table-cell>
          <table:table-cell table:style-name="TableCell569">
            <text:p text:style-name="P570">組織檢討會議的舉辦狀況、社區營造過程的成長之處與問題的掌握狀況</text:p>
          </table:table-cell>
        </table:table-row>
      </table:table>
      <text:p text:style-name="P571">106年度社區營造成長自我評估</text:p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1居民在</text:span><text:span text:style-name="T578">區域/</text:span><text:span text:style-name="T579">社區認識方面的提升狀況：</text:span></text:p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2居民在</text:span><text:span text:style-name="T585">區域/</text:span><text:span text:style-name="T586">社區關心方面的提升狀況：</text:span></text:p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3居民在</text:span><text:span text:style-name="T592">區域/</text:span><text:span text:style-name="T593">社區參與方面的提升狀況：</text:span></text:p>
            <text:p text:style-name="P594"/>
          </table:table-cell>
        </table:table-row>
        <table:table-row table:style-name="TableRow595">
          <table:table-cell table:style-name="TableCell596">
            <text:p text:style-name="P597">4社區核心組織運作的進步狀況：</text:p>
            <text:p text:style-name="P598"/>
          </table:table-cell>
        </table:table-row>
        <text:soft-page-break/>
        <table:table-row table:style-name="TableRow599">
          <table:table-cell table:style-name="TableCell600">
            <text:p text:style-name="P601">5志工運作的進步狀況：</text:p>
            <text:p text:style-name="P602"/>
          </table:table-cell>
        </table:table-row>
        <table:table-row table:style-name="TableRow603">
          <table:table-cell table:style-name="TableCell604">
            <text:p text:style-name="P605">6與外部組織連結的提升狀況：</text:p>
            <text:p text:style-name="P606"/>
          </table:table-cell>
        </table:table-row>
        <table:table-row table:style-name="TableRow607">
          <table:table-cell table:style-name="TableCell608">
            <text:p text:style-name="P609">7資源動員的提升狀況：</text:p>
            <text:p text:style-name="P610"/>
          </table:table-cell>
        </table:table-row>
        <table:table-row table:style-name="TableRow611">
          <table:table-cell table:style-name="TableCell612">
            <text:p text:style-name="P613">8計畫管理能力的提升狀況：</text:p>
            <text:p text:style-name="P614"/>
          </table:table-cell>
        </table:table-row>
        <table:table-row table:style-name="TableRow615">
          <table:table-cell table:style-name="TableCell616">
            <text:p text:style-name="P617">9團隊行動反省檢討能力的提升狀況：</text:p>
            <text:p text:style-name="P618"/>
          </table:table-cell>
        </table:table-row>
      </table:table>
      <text:p text:style-name="P619"><text:span text:style-name="T620">伍</text:span><text:span text:style-name="T621">、</text:span><text:span text:style-name="T622">臺灣社區通網頁成果建置</text:span><text:span text:style-name="T623">〔</text:span><text:span text:style-name="T624">區公所、</text:span><text:span text:style-name="T625">學校免附〕</text:span></text:p>
      <text:p text:style-name="P626"><text:span text:style-name="T627">(</text:span><text:span text:style-name="T628">受補助</text:span><text:span text:style-name="T629">團體應</text:span><text:span text:style-name="T630">將工作成果及社區</text:span><text:span text:style-name="T631">營造</text:span><text:span text:style-name="T632">現況登錄於「</text:span><text:span text:style-name="T633">臺</text:span><text:span text:style-name="T634">灣社區通網站」</text:span><text:span text:style-name="T635">，並於結案時</text:span><text:span text:style-name="T636">檢附</text:span><text:span text:style-name="T637">由該網站</text:span><text:span text:style-name="T638">列</text:span><text:span text:style-name="T639">印</text:span><text:span text:style-name="T640">之</text:span><text:span text:style-name="T641">社區</text:span><text:span text:style-name="T642">工作成果及</text:span><text:span text:style-name="T643">團體組織</text:span><text:span text:style-name="T644">基本</text:span><text:span text:style-name="T645">介紹資料)</text:span></text:p>
      <text:p text:style-name="P646"/>
      <text:p text:style-name="P647"><text:span text:style-name="T648">陸、</text:span><text:span text:style-name="T649">附件</text:span><text:span text:style-name="T650">(例如：執行成果過程中之剪報、社區報、田野調查成果、文史採訪記錄、宣傳單、議程表、課程表、出版品、簽到單、獎狀</text:span><text:span text:style-name="T651">…</text:span><text:span text:style-name="T652">…)</text:span><text:span text:style-name="T653"><text:line-break/></text:span></text:p>
      <text:p text:style-name="P654"/>
      <text:p text:style-name="P655"/>
      <text:p text:style-name="P656"/>
      <text:p text:style-name="P657"/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="Wingding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1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LVL2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HC</meta:initial-creator>
    <dc:creator>臺南市政府文化局文源科</dc:creator>
    <meta:creation-date>2017-09-15T03:39:00Z</meta:creation-date>
    <dc:date>2017-09-15T03:39:00Z</dc:date>
    <meta:print-date>2016-11-03T01:34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63" meta:character-count="3769" meta:row-count="26" meta:non-whitespace-character-count="3213"/>
  </office:meta>
</office:document-meta>
</file>