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margin-top="0.125in" fo:margin-right="0.018in"/>
    </style:style>
    <style:style style:name="T3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fo:margin-top="0.125in" fo:margin-right="-0.1715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margin-top="0.125in" fo:margin-right="0.018in" fo:text-indent="1.388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.1666in"/>
    </style:style>
    <style:style style:name="T17" style:parent-style-name="預設段落字型" style:family="text">
      <style:text-properties style:font-name="標楷體" style:font-name-asian="標楷體" fo:color="#FF0000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9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0" style:parent-style-name="內文" style:family="paragraph">
      <style:paragraph-properties fo:margin-top="0.125in" fo:margin-right="0.018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3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0.125in"/>
    </style:style>
    <style:style style:name="TableColumn31" style:family="table-column">
      <style:table-column-properties style:column-width="0.7in"/>
    </style:style>
    <style:style style:name="TableColumn32" style:family="table-column">
      <style:table-column-properties style:column-width="1.3in"/>
    </style:style>
    <style:style style:name="TableColumn33" style:family="table-column">
      <style:table-column-properties style:column-width="1.25in"/>
    </style:style>
    <style:style style:name="TableColumn34" style:family="table-column">
      <style:table-column-properties style:column-width="0.25in"/>
    </style:style>
    <style:style style:name="TableColumn35" style:family="table-column">
      <style:table-column-properties style:column-width="2.125in"/>
    </style:style>
    <style:style style:name="Table27" style:family="table">
      <style:table-properties style:width="7.375in" fo:margin-left="0in" table:align="center"/>
    </style:style>
    <style:style style:name="TableRow36" style:family="table-row">
      <style:table-row-properties style:row-height="0.893in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text-align="end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0" style:family="table-row">
      <style:table-row-properties style:min-row-height="0.4715in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right="0.018in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6" style:family="table-row">
      <style:table-row-properties style:min-row-height="0.5201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51" style:family="table-row">
      <style:table-row-properties style:min-row-height="0.5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63" style:family="table-row">
      <style:table-row-properties style:min-row-height="0.493in"/>
    </style:style>
    <style:style style:name="P6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3" style:family="table-row">
      <style:table-row-properties style:min-row-height="0.5805in"/>
    </style:style>
    <style:style style:name="P74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7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4" style:family="table-row">
      <style:table-row-properties style:min-row-height="0.3909in"/>
    </style:style>
    <style:style style:name="P8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6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2" style:family="table-row">
      <style:table-row-properties style:row-height="0.5055in"/>
    </style:style>
    <style:style style:name="P9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8" style:family="table-row">
      <style:table-row-properties style:row-height="0.5in"/>
    </style:style>
    <style:style style:name="P9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4" style:family="table-row">
      <style:table-row-properties style:row-height="0.3701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right="0.0194in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7" style:family="table-row">
      <style:table-row-properties style:row-height="0.3756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22" style:family="table-row">
      <style:table-row-properties style:row-height="0.3756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27" style:family="table-row">
      <style:table-row-properties style:min-row-height="2.0965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margin-right="0.0194in">
        <style:tab-stops>
          <style:tab-stop style:type="left" style:position="2in"/>
          <style:tab-stop style:type="left" style:position="2.125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3" style:parent-style-name="內文" style:family="paragraph">
      <style:paragraph-properties fo:text-align="justify" fo:margin-top="0.125in" fo:margin-right="0.0194in">
        <style:tab-stops>
          <style:tab-stop style:type="left" style:position="2in"/>
          <style:tab-stop style:type="left" style:position="2.125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4" style:parent-style-name="內文" style:family="paragraph">
      <style:paragraph-properties fo:text-align="justify" fo:margin-top="0.125in" fo:margin-right="0.0194in">
        <style:tab-stops>
          <style:tab-stop style:type="left" style:position="2in"/>
          <style:tab-stop style:type="left" style:position="2.125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5" style:parent-style-name="內文" style:family="paragraph">
      <style:paragraph-properties fo:text-align="justify" fo:margin-top="0.125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6" style:parent-style-name="內文" style:family="paragraph">
      <style:paragraph-properties fo:text-align="justify" fo:margin-top="0.125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7" style:parent-style-name="內文" style:family="paragraph">
      <style:paragraph-properties fo:text-align="justify" fo:margin-top="0.125in" fo:margin-right="0.0194in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41" style:family="table-row">
      <style:table-row-properties style:min-row-height="0.6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margin-right="0.018in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49" style:family="table-row">
      <style:table-row-properties style:min-row-height="0.6152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margin-right="0.018in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right="0.018in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4" style:family="table-row">
      <style:table-row-properties style:min-row-height="0.375in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7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2" style:family="table-row">
      <style:table-row-properties style:min-row-height="3.3743in"/>
    </style:style>
    <style:style style:name="TableCell173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7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 fo:margin-right="0.0194in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8" style:family="table-row">
      <style:table-row-properties style:min-row-height="0.1875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5" style:family="table-row">
      <style:table-row-properties style:row-height="0.3937in"/>
    </style:style>
    <style:style style:name="TableCell196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0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2" style:family="table-row">
      <style:table-row-properties style:row-height="0.3937in"/>
    </style:style>
    <style:style style:name="TableCell203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7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9" style:family="table-row">
      <style:table-row-properties style:row-height="0.3937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6" style:family="table-row">
      <style:table-row-properties style:row-height="0.2979in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9" style:family="table-row">
      <style:table-row-properties style:row-height="0.3506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26" style:family="table-row">
      <style:table-row-properties style:row-height="0.9583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33" style:family="table-row">
      <style:table-row-properties style:min-row-height="1.95in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text-align="justify" fo:text-indent="0.0972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text-align="justify" fo:text-indent="0.0972in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fo:text-align="justify" fo:text-indent="0.0972in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57" style:family="table-column">
      <style:table-column-properties style:column-width="0.7881in"/>
    </style:style>
    <style:style style:name="TableColumn258" style:family="table-column">
      <style:table-column-properties style:column-width="1.9354in"/>
    </style:style>
    <style:style style:name="TableColumn259" style:family="table-column">
      <style:table-column-properties style:column-width="2in"/>
    </style:style>
    <style:style style:name="TableColumn260" style:family="table-column">
      <style:table-column-properties style:column-width="1.7736in"/>
    </style:style>
    <style:style style:name="Table256" style:family="table">
      <style:table-properties style:width="6.4972in" fo:margin-left="-0.0236in" table:align="left"/>
    </style:style>
    <style:style style:name="TableRow261" style:family="table-row">
      <style:table-row-properties style:row-height="0.4381in"/>
    </style:style>
    <style:style style:name="TableCell26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70" style:family="table-row">
      <style:table-row-properties style:row-height="0.4722in"/>
    </style:style>
    <style:style style:name="TableCell2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79" style:family="table-row">
      <style:table-row-properties style:row-height="0.4722in"/>
    </style:style>
    <style:style style:name="TableCell2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88" style:family="table-row">
      <style:table-row-properties style:row-height="0.4722in"/>
    </style:style>
    <style:style style:name="TableCell28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3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margin-right="0.0194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98" style:parent-style-name="內文" style:family="paragraph">
      <style:paragraph-properties fo:text-align="justify" fo:line-height="0.2777in" fo:margin-left="0.4722in" fo:text-indent="-0.388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7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309" style:family="table-column">
      <style:table-column-properties style:column-width="0.7881in"/>
    </style:style>
    <style:style style:name="TableColumn310" style:family="table-column">
      <style:table-column-properties style:column-width="1.7715in"/>
    </style:style>
    <style:style style:name="TableColumn311" style:family="table-column">
      <style:table-column-properties style:column-width="2.4138in"/>
    </style:style>
    <style:style style:name="TableColumn312" style:family="table-column">
      <style:table-column-properties style:column-width="1.6222in"/>
    </style:style>
    <style:style style:name="Table308" style:family="table">
      <style:table-properties style:width="6.5958in" fo:margin-left="-0.0236in" table:align="left"/>
    </style:style>
    <style:style style:name="TableRow313" style:family="table-row">
      <style:table-row-properties style:row-height="0.3715in"/>
    </style:style>
    <style:style style:name="TableCell3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22" style:family="table-row">
      <style:table-row-properties style:row-height="1.4965in"/>
    </style:style>
    <style:style style:name="TableCell32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31" style:family="table-row">
      <style:table-row-properties style:row-height="1.4965in"/>
    </style:style>
    <style:style style:name="TableCell33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4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7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39" style:family="table-row">
      <style:table-row-properties style:row-height="1.4965in"/>
    </style:style>
    <style:style style:name="TableCell340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2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5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7" style:parent-style-name="內文" style:family="paragraph">
      <style:paragraph-properties fo:text-align="justify" fo:margin-top="0.25in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8" style:parent-style-name="內文" style:family="paragraph">
      <style:paragraph-properties fo:text-align="justify" fo:text-indent="0.1944in"/>
    </style:style>
    <style:style style:name="T349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54" style:parent-style-name="內文" style:family="paragraph">
      <style:paragraph-properties fo:text-align="justify" fo:margin-left="0.3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58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style:text-autospace="none" fo:text-align="justify" fo:margin-top="0.125in" fo:margin-left="0.1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77" style:parent-style-name="內文" style:family="paragraph">
      <style:paragraph-properties fo:text-align="justify" fo:margin-left="0.33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92" style:parent-style-name="內文" style:family="paragraph">
      <style:paragraph-properties fo:text-align="justify" fo:margin-top="0.25in" fo:margin-bottom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394" style:family="table-column">
      <style:table-column-properties style:column-width="2.168in"/>
    </style:style>
    <style:style style:name="TableColumn395" style:family="table-column">
      <style:table-column-properties style:column-width="0.5687in"/>
    </style:style>
    <style:style style:name="TableColumn396" style:family="table-column">
      <style:table-column-properties style:column-width="0.5909in"/>
    </style:style>
    <style:style style:name="TableColumn397" style:family="table-column">
      <style:table-column-properties style:column-width="0.5902in"/>
    </style:style>
    <style:style style:name="TableColumn398" style:family="table-column">
      <style:table-column-properties style:column-width="0.5909in"/>
    </style:style>
    <style:style style:name="TableColumn399" style:family="table-column">
      <style:table-column-properties style:column-width="0.5902in"/>
    </style:style>
    <style:style style:name="TableColumn400" style:family="table-column">
      <style:table-column-properties style:column-width="0.5909in"/>
    </style:style>
    <style:style style:name="TableColumn401" style:family="table-column">
      <style:table-column-properties style:column-width="0.5902in"/>
    </style:style>
    <style:style style:name="TableColumn402" style:family="table-column">
      <style:table-column-properties style:column-width="0.5909in"/>
    </style:style>
    <style:style style:name="Table393" style:family="table">
      <style:table-properties style:width="6.8715in" fo:margin-left="-0.2305in" table:align="left"/>
    </style:style>
    <style:style style:name="TableRow403" style:family="table-row">
      <style:table-row-properties style:min-row-height="0.5423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3472in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text-align="justify" fo:line-height="0.3472in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</style:style>
    <style:style style:name="T4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2777in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6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63" style:family="table-row">
      <style:table-row-properties style:row-height="0.9451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="標楷體" style:font-name-asian="標楷體" fo:color="#000000" style:language-asian="zh" style:country-asian="TW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82" style:family="table-row">
      <style:table-row-properties style:row-height="0.9451in" fo:keep-together="always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01" style:family="table-row">
      <style:table-row-properties style:row-height="0.9451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20" style:family="table-row">
      <style:table-row-properties style:row-height="0.9451in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3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3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P539" style:parent-style-name="內文" style:family="paragraph">
      <style:paragraph-properties fo:text-align="justify" fo:margin-top="0.6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text-align="justify" fo:margin-right="0.0194in" fo:text-indent="0.0972in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44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45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46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47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48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560" style:family="table-column">
      <style:table-column-properties style:column-width="0.5in" style:use-optimal-column-width="false"/>
    </style:style>
    <style:style style:name="TableColumn561" style:family="table-column">
      <style:table-column-properties style:column-width="1.25in" style:use-optimal-column-width="false"/>
    </style:style>
    <style:style style:name="TableColumn562" style:family="table-column">
      <style:table-column-properties style:column-width="1.375in" style:use-optimal-column-width="false"/>
    </style:style>
    <style:style style:name="TableColumn563" style:family="table-column">
      <style:table-column-properties style:column-width="1.875in" style:use-optimal-column-width="false"/>
    </style:style>
    <style:style style:name="TableColumn564" style:family="table-column">
      <style:table-column-properties style:column-width="1.875in" style:use-optimal-column-width="false"/>
    </style:style>
    <style:style style:name="Table559" style:family="table">
      <style:table-properties style:width="6.875in" fo:margin-left="-0.2305in" table:align="left"/>
    </style:style>
    <style:style style:name="TableRow565" style:family="table-row">
      <style:table-row-properties style:min-row-height="0.4375in" style:use-optimal-row-height="false"/>
    </style:style>
    <style:style style:name="TableCell5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5in"/>
    </style:style>
    <style:style style:name="T5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79" style:family="table-row">
      <style:table-row-properties style:min-row-height="0.4305in" style:use-optimal-row-height="false"/>
    </style:style>
    <style:style style:name="P58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87" style:family="table-row">
      <style:table-row-properties style:row-height="0.5909in" style:use-optimal-row-height="false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98" style:family="table-row">
      <style:table-row-properties style:row-height="0.5909in" style:use-optimal-row-height="false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06" style:family="table-row">
      <style:table-row-properties style:row-height="0.5909in" style:use-optimal-row-height="false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18" style:family="table-row">
      <style:table-row-properties style:row-height="0.5909in" style:use-optimal-row-height="false"/>
    </style:style>
    <style:style style:name="P61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26" style:family="table-row">
      <style:table-row-properties style:row-height="0.5909in" style:use-optimal-row-height="false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38" style:family="table-row">
      <style:table-row-properties style:row-height="0.5909in" style:use-optimal-row-height="false"/>
    </style:style>
    <style:style style:name="P63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6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47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8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9" style:parent-style-name="內文" style:family="paragraph">
      <style:paragraph-properties fo:text-align="justify"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50" style:parent-style-name="內文" style:family="paragraph">
      <style:paragraph-properties fo:text-align="end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52" style:family="table-column">
      <style:table-column-properties style:column-width="1.175in"/>
    </style:style>
    <style:style style:name="TableColumn653" style:family="table-column">
      <style:table-column-properties style:column-width="1.2631in"/>
    </style:style>
    <style:style style:name="TableColumn654" style:family="table-column">
      <style:table-column-properties style:column-width="0.7187in"/>
    </style:style>
    <style:style style:name="TableColumn655" style:family="table-column">
      <style:table-column-properties style:column-width="0.6236in"/>
    </style:style>
    <style:style style:name="TableColumn656" style:family="table-column">
      <style:table-column-properties style:column-width="0.9756in"/>
    </style:style>
    <style:style style:name="TableColumn657" style:family="table-column">
      <style:table-column-properties style:column-width="1in"/>
    </style:style>
    <style:style style:name="TableColumn658" style:family="table-column">
      <style:table-column-properties style:column-width="1.2743in"/>
    </style:style>
    <style:style style:name="Table651" style:family="table">
      <style:table-properties style:width="7.0305in" fo:margin-left="0in" table:align="center"/>
    </style:style>
    <style:style style:name="TableRow659" style:family="table-row">
      <style:table-row-properties style:row-height="0.3937in"/>
    </style:style>
    <style:style style:name="TableCell6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674" style:family="table-row">
      <style:table-row-properties style:row-height="0.3152in"/>
    </style:style>
    <style:style style:name="TableCell6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689" style:family="table-row">
      <style:table-row-properties style:row-height="0.3152in"/>
    </style:style>
    <style:style style:name="P6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03" style:family="table-row">
      <style:table-row-properties style:row-height="0.3152in"/>
    </style:style>
    <style:style style:name="P7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17" style:family="table-row">
      <style:table-row-properties style:row-height="0.3152in"/>
    </style:style>
    <style:style style:name="P7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31" style:family="table-row">
      <style:table-row-properties style:row-height="0.3152in"/>
    </style:style>
    <style:style style:name="P7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45" style:family="table-row">
      <style:table-row-properties style:row-height="0.3152in"/>
    </style:style>
    <style:style style:name="P7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53" style:family="table-row">
      <style:table-row-properties style:row-height="0.3152in"/>
    </style:style>
    <style:style style:name="TableCell7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768" style:family="table-row">
      <style:table-row-properties style:row-height="0.3152in"/>
    </style:style>
    <style:style style:name="P7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82" style:family="table-row">
      <style:table-row-properties style:row-height="0.3152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96" style:family="table-row">
      <style:table-row-properties style:row-height="0.3152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10" style:family="table-row">
      <style:table-row-properties style:row-height="0.3152in"/>
    </style:style>
    <style:style style:name="P8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24" style:family="table-row">
      <style:table-row-properties style:row-height="0.3152in"/>
    </style:style>
    <style:style style:name="P8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32" style:family="table-row">
      <style:table-row-properties style:row-height="0.3152in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25in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46" style:family="table-row">
      <style:table-row-properties style:row-height="0.3152in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25in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55" style:parent-style-name="內文" style:family="paragraph">
      <style:paragraph-properties fo:text-align="justify" fo:margin-right="0.0194in"/>
    </style:style>
    <style:style style:name="T8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P857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58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59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60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61" style:parent-style-name="內文" style:family="paragraph">
      <style:paragraph-properties fo:margin-top="0.25in" fo:line-height="0.25in" fo:margin-left="1.125in" fo:margin-right="0.0194in" fo:text-indent="-1.1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62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63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64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65" style:parent-style-name="內文" style:family="paragraph">
      <style:paragraph-properties fo:line-height="0.25in" fo:margin-right="0.0194in"/>
    </style:style>
    <style:style style:name="T86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7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7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7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7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7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77" style:parent-style-name="內文" style:family="paragraph">
      <style:paragraph-properties fo:margin-top="0.25in" fo:line-height="0.25in" fo:margin-left="0.9166in" fo:margin-right="0.0194in" fo:text-indent="-0.916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78" style:parent-style-name="內文" style:family="paragraph">
      <style:paragraph-properties fo:margin-top="0.25in" fo:line-height="0.25in" fo:margin-left="1.2222in" fo:margin-right="0.0194in" fo:text-indent="-1.2222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79" style:parent-style-name="內文" style:family="paragraph">
      <style:paragraph-properties fo:break-before="page" fo:margin-top="0.25in" fo:line-height="0.25in" fo:margin-right="0.0194in"/>
    </style:style>
    <style:style style:name="T8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82" style:family="table-column">
      <style:table-column-properties style:column-width="6.5062in"/>
    </style:style>
    <style:style style:name="Table881" style:family="table">
      <style:table-properties style:width="6.5062in" fo:margin-left="0in" table:align="left"/>
    </style:style>
    <style:style style:name="TableRow883" style:family="table-row">
      <style:table-row-properties style:min-row-height="8.7097in"/>
    </style:style>
    <style:style style:name="TableCell884" style:family="table-cell">
      <style:table-cell-properties fo:border="0.0208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P886" style:parent-style-name="內文" style:family="paragraph">
      <style:paragraph-properties fo:text-align="justify" fo:line-height="0.3055in"/>
      <style:text-properties fo:color="#000000" fo:font-size="26pt" style:font-size-asian="26pt"/>
    </style:style>
    <style:style style:name="P887" style:parent-style-name="內文" style:family="paragraph">
      <style:paragraph-properties fo:text-align="justify" fo:line-height="200%" fo:text-indent="0.5555in"/>
    </style:style>
    <style:style style:name="T88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9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95" style:parent-style-name="內文" style:family="paragraph">
      <style:paragraph-properties fo:text-align="justify" fo:line-height="0.3472in"/>
      <style:text-properties style:font-name-asian="標楷體" fo:color="#000000" fo:font-size="20pt" style:font-size-asian="20pt" style:language-asian="zh" style:country-asian="TW"/>
    </style:style>
    <style:style style:name="P896" style:parent-style-name="內文" style:family="paragraph">
      <style:paragraph-properties fo:text-align="justify" fo:line-height="0.3472in" fo:text-indent="0.25in"/>
      <style:text-properties style:font-name-asian="標楷體" fo:color="#000000" fo:font-size="18pt" style:font-size-asian="18pt" style:font-size-complex="18pt"/>
    </style:style>
    <style:style style:name="P897" style:parent-style-name="內文" style:family="paragraph">
      <style:paragraph-properties fo:text-align="justify" fo:line-height="0.3472in"/>
      <style:text-properties style:font-name-asian="標楷體" fo:color="#000000" fo:font-size="20pt" style:font-size-asian="20pt"/>
    </style:style>
    <style:style style:name="P898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99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900" style:parent-style-name="內文" style:family="paragraph">
      <style:paragraph-properties fo:text-align="justify" fo:line-height="0.2777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901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902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903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904" style:parent-style-name="內文" style:family="paragraph">
      <style:paragraph-properties fo:text-align="justify" fo:line-height="0.3472in" fo:text-indent="0.1958in"/>
      <style:text-properties style:font-name-asian="標楷體" fo:color="#000000" fo:font-size="16pt" style:font-size-asian="16pt" style:font-size-complex="16pt" style:language-asian="zh" style:country-asian="TW"/>
    </style:style>
    <style:style style:name="P905" style:parent-style-name="內文" style:family="paragraph">
      <style:paragraph-properties fo:text-align="justify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P906" style:parent-style-name="內文" style:family="paragraph">
      <style:paragraph-properties fo:text-align="justify" fo:margin-bottom="0.125in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TableColumn908" style:family="table-column">
      <style:table-column-properties style:column-width="1.4972in"/>
    </style:style>
    <style:style style:name="TableColumn909" style:family="table-column">
      <style:table-column-properties style:column-width="4.852in"/>
    </style:style>
    <style:style style:name="Table907" style:family="table">
      <style:table-properties style:width="6.3493in" style:rel-width="100%" fo:margin-left="0in" table:align="left"/>
    </style:style>
    <style:style style:name="TableRow910" style:family="table-row">
      <style:table-row-properties style:min-row-height="0.3437in" fo:keep-together="always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472in"/>
    </style:style>
    <style:style style:name="T91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ableRow916" style:family="table-row">
      <style:table-row-properties style:min-row-height="0.1722in" fo:keep-together="always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472in"/>
    </style:style>
    <style:style style:name="T9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922" style:family="table-row">
      <style:table-row-properties style:row-height="0.5909in" fo:keep-together="always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927" style:family="table-row">
      <style:table-row-properties style:row-height="0.5909in" fo:keep-together="always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932" style:parent-style-name="內文" style:family="paragraph">
      <style:paragraph-properties fo:text-align="center" fo:margin-top="0.25in" fo:line-height="0.3472in"/>
    </style:style>
    <style:style style:name="T933" style:parent-style-name="預設段落字型" style:family="text">
      <style:text-properties style:font-name-asian="標楷體" fo:color="#000000" fo:font-size="20pt" style:font-size-asian="20pt"/>
    </style:style>
    <style:style style:name="T934" style:parent-style-name="預設段落字型" style:family="text">
      <style:text-properties style:font-name-asian="標楷體" fo:color="#000000" fo:font-size="20pt" style:font-size-asian="20pt" style:language-asian="zh" style:country-asian="TW"/>
    </style:style>
    <style:style style:name="T935" style:parent-style-name="預設段落字型" style:family="text">
      <style:text-properties style:font-name-asian="標楷體" fo:color="#000000" fo:font-size="20pt" style:font-size-asian="20pt"/>
    </style:style>
    <style:style style:name="T936" style:parent-style-name="預設段落字型" style:family="text">
      <style:text-properties style:font-name-asian="標楷體" fo:color="#000000" fo:font-size="20pt" style:font-size-asian="20pt"/>
    </style:style>
    <style:style style:name="T937" style:parent-style-name="預設段落字型" style:family="text">
      <style:text-properties style:font-name-asian="標楷體" fo:color="#000000" fo:font-size="20pt" style:font-size-asian="20pt"/>
    </style:style>
    <style:style style:name="T938" style:parent-style-name="預設段落字型" style:family="text">
      <style:text-properties style:font-name-asian="標楷體" fo:color="#000000" fo:font-size="20pt" style:font-size-asian="20pt"/>
    </style:style>
    <style:style style:name="T939" style:parent-style-name="預設段落字型" style:family="text">
      <style:text-properties style:font-name-asian="標楷體" fo:color="#000000" fo:font-size="20pt" style:font-size-asian="20pt"/>
    </style:style>
    <style:style style:name="P940" style:parent-style-name="內文" style:family="paragraph">
      <style:text-properties fo:color="#000000" style:language-asian="zh" style:country-asian="TW"/>
    </style:style>
    <style:style style:family="graphic" style:name="a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0">
      <style:graphic-properties/>
    </style:style>
    <style:style style:family="graphic" style:name="a8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5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24" text:anchor-type="paragraph" svg:x="5.25in" svg:y="-0.625in" svg:width="0.96667in" svg:height="0.48264in" style:rel-width="scale" style:rel-height="scale"><draw:text-box><text:p text:style-name="P4"><text:span text:style-name="T5">附件</text:span><text:span text:style-name="T6">2</text:span></text:p></draw:text-box><svg:title/><svg:desc/></draw:frame></text:span></text:p>
      <text:p text:style-name="P7">107年度臺南市社區營造計畫</text:p>
      <text:p text:style-name="P8">提案計畫書</text:p>
      <text:p text:style-name="P9"/>
      <text:p text:style-name="P10">計畫名稱：</text:p>
      <text:p text:style-name="P11"/>
      <text:p text:style-name="P12"><text:span text:style-name="T13">(</text:span><text:span text:style-name="T14">申請補助類型</text:span><text:span text:style-name="T15">)</text:span></text:p>
      <text:p text:style-name="P16"><text:span text:style-name="T17">進階</text:span><text:span text:style-name="T18">型社區營造點</text:span></text:p>
      <text:p text:style-name="P19"/>
      <text:p text:style-name="P20"><text:span text:style-name="T21"><text:s text:c="7"/></text:span><text:span text:style-name="T22">提案單位：</text:span></text:p>
      <text:p text:style-name="P23"/>
      <text:p text:style-name="P24"/>
      <text:p text:style-name="P25"/>
      <text:p text:style-name="P26">中華民國<text:s text:c="3"/>年<text:s text:c="3"/>月<text:s text:c="3"/>日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8">
            <text:soft-page-break/>
            <text:p text:style-name="P38">107年度臺南市社區營造計畫申請表</text:p>
            <text:p text:style-name="P39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申請補助類型：</text:span><text:span text:style-name="T44">進階</text:span><text:span text:style-name="T45">型社區營造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計畫名稱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申請單位</text:p>
          </table:table-cell>
          <table:table-cell table:style-name="TableCell54" table:number-columns-spanned="2">
            <text:p text:style-name="P55">單位全銜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代表人</text:p>
            <text:p text:style-name="P60">姓名/職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立案字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統一編號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 table:number-rows-spanned="2">
            <text:p text:style-name="P76">聯絡人</text:p>
            <text:p text:style-name="P77">姓名/職稱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>
            <text:p text:style-name="P81">電話/手機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傳真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通訊地址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電子信箱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實施期程</text:p>
          </table:table-cell>
          <table:covered-table-cell/>
          <table:covered-table-cell/>
          <table:table-cell table:style-name="TableCell107" table:number-columns-spanned="5">
            <text:p text:style-name="P108"><text:span text:style-name="T109">自本計畫核備日起至民國</text:span><text:span text:style-name="T110">1</text:span><text:span text:style-name="T111">07</text:span><text:span text:style-name="T112">年</text:span><text:span text:style-name="T113">10</text:span><text:span text:style-name="T114">月</text:span><text:span text:style-name="T115">31</text:span><text:span text:style-name="T116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實施地點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社區通網址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申請計畫項目</text:p>
            <text:p text:style-name="P130">(請勾選)</text:p>
          </table:table-cell>
          <table:covered-table-cell/>
          <table:covered-table-cell/>
          <table:table-cell table:style-name="TableCell131" table:number-columns-spanned="5">
            <text:p text:style-name="P132">□社區資源/文化資產<text:s text:c="2"/>□社區刊物<text:s text:c="6"/>□藝術介入空間</text:p>
            <text:p text:style-name="P133">□社區美學提昇<text:s text:c="7"/>□社區劇場<text:s text:c="6"/>□社區照(影)片拍攝、動畫<text:s text:c="6"/></text:p>
            <text:p text:style-name="P134">□社區繪本<text:s text:c="11"/>□社區產業提昇<text:s text:c="2"/>□青年學子參與計畫</text:p>
            <text:p text:style-name="P135">□黃金人口參與計畫<text:s text:c="3"/>□青銀合創計畫<text:s text:c="2"/>□多元族群文化藝術推廣<text:s/></text:p>
            <text:p text:style-name="P136">□創新社造方案-「循環經濟」<text:s text:c="2"/>□推廣公民審議精神擴大參與</text:p>
            <text:p text:style-name="P137"><text:span text:style-name="T138">□</text:span><text:span text:style-name="T139">其他：</text:span><text:span text:style-name="T140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計畫總經費</text:p>
          </table:table-cell>
          <table:covered-table-cell/>
          <table:covered-table-cell/>
          <table:table-cell table:style-name="TableCell144" table:number-columns-spanned="5">
            <text:p text:style-name="P145"><text:span text:style-name="T146">新臺幣</text:span><text:span text:style-name="T147"><text:s text:c="21"/></text:span><text:span text:style-name="T14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申請補助款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新臺幣</text:span><text:span text:style-name="T155"><text:s text:c="12"/></text:span><text:span text:style-name="T156">元</text:span></text:p>
          </table:table-cell>
          <table:covered-table-cell/>
          <table:table-cell table:style-name="TableCell157">
            <text:p text:style-name="P158">自籌款</text:p>
          </table:table-cell>
          <table:table-cell table:style-name="TableCell159" table:number-columns-spanned="2">
            <text:p text:style-name="P160"><text:span text:style-name="T161">新臺幣</text:span><text:span text:style-name="T162"><text:s text:c="12"/></text:span><text:span text:style-name="T163">元</text:span></text:p>
          </table:table-cell>
          <table:covered-table-cell/>
        </table:table-row>
        <text:soft-page-break/>
        <table:table-row table:style-name="TableRow164">
          <table:table-cell table:style-name="TableCell165" table:number-columns-spanned="8">
            <text:p text:style-name="P166">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計畫項目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內容摘要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申請單位</text:span><text:span text:style-name="T181">近三</text:span><text:span text:style-name="T182">年</text:span><text:span text:style-name="T183">社造計畫獲</text:span><text:span text:style-name="T184">補助情形</text:span><text:span text:style-name="T185">(104-106</text:span><text:span text:style-name="T186">年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補助年度/補助機關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計畫名稱</text:p>
          </table:table-cell>
          <table:covered-table-cell/>
          <table:covered-table-cell/>
          <table:table-cell table:style-name="TableCell193">
            <text:p text:style-name="P194">補助金額(元)</text:p>
          </table:table-cell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8">
            <text:p text:style-name="P218">申請單位獲「農村再生計畫」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補助年度/計畫名稱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計畫項目</text:p>
          </table:table-cell>
          <table:covered-table-cell/>
          <table:covered-table-cell/>
          <table:table-cell table:style-name="TableCell224">
            <text:p text:style-name="P225">補助金額(元)</text:p>
          </table:table-cell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申請單位大印</text:p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8">107年度臺南市社區營造計畫(參考格式)</text:p>
      <text:p text:style-name="P239">壹、計畫名稱：</text:p>
      <text:p text:style-name="P240">貳、計畫緣起：<text:s/></text:p>
      <text:p text:style-name="P241">參、計畫目標：</text:p>
      <text:p text:style-name="P242">肆、申請單位：<text:s/></text:p>
      <text:p text:style-name="P243">伍、實施時間：<text:s/></text:p>
      <text:p text:style-name="P244">陸、實施地點：<text:s/></text:p>
      <text:p text:style-name="P245">柒、社區資源概況：</text:p>
      <text:p text:style-name="P246">一、人的資源：<text:s/></text:p>
      <text:p text:style-name="P247"><text:span text:style-name="T248">二、文化資源：</text:span></text:p>
      <text:p text:style-name="P249"><text:span text:style-name="T250">三、自然資源：</text:span></text:p>
      <text:p text:style-name="P251"><text:span text:style-name="T252">四、生產資源：</text:span></text:p>
      <text:p text:style-name="P253">五、景觀資源：<text:s/></text:p>
      <text:p text:style-name="P254">捌、計畫內容</text:p>
      <text:p text:style-name="P255">一、民國104-106年已執行計畫及成效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年度</text:p>
          </table:table-cell>
          <table:table-cell table:style-name="TableCell264">
            <text:p text:style-name="P265">計畫名稱</text:p>
          </table:table-cell>
          <table:table-cell table:style-name="TableCell266">
            <text:p text:style-name="P267">計畫項目</text:p>
          </table:table-cell>
          <table:table-cell table:style-name="TableCell268">
            <text:p text:style-name="P269">執行成效</text:p>
          </table:table-cell>
        </table:table-row>
        <table:table-row table:style-name="TableRow270">
          <table:table-cell table:style-name="TableCell271">
            <text:p text:style-name="P272">10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0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06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><text:span text:style-name="T299">二、</text:span><text:span text:style-name="T300">3</text:span><text:span text:style-name="T301">年發展計畫</text:span><text:span text:style-name="T302">(</text:span><text:span text:style-name="T303">民國</text:span><text:span text:style-name="T304">107-109</text:span><text:span text:style-name="T305">年</text:span><text:span text:style-name="T306">)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年度</text:p>
          </table:table-cell>
          <table:table-cell table:style-name="TableCell316">
            <text:p text:style-name="P317">總目標</text:p>
          </table:table-cell>
          <table:table-cell table:style-name="TableCell318">
            <text:p text:style-name="P319">計畫項目</text:p>
          </table:table-cell>
          <table:table-cell table:style-name="TableCell320">
            <text:p text:style-name="P321">預期成效</text:p>
          </table:table-cell>
        </table:table-row>
        <table:table-row table:style-name="TableRow322">
          <table:table-cell table:style-name="TableCell323">
            <text:p text:style-name="P324">107</text:p>
          </table:table-cell>
          <table:table-cell table:style-name="TableCell325" table:number-rows-spanned="3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108</text:p>
          </table: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09</text:p>
          </table:table-cell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三、計畫內容及執行策略</text:p>
      <text:p text:style-name="P348"><text:span text:style-name="T349">(</text:span><text:span text:style-name="T350">一</text:span><text:span text:style-name="T351">)</text:span><text:span text:style-name="T352">計畫</text:span><text:span text:style-name="T353">項目：</text:span></text:p>
      <text:p text:style-name="P354"><text:span text:style-name="T355">1.</text:span><text:span text:style-name="T356">對象：</text:span><text:span text:style-name="T357"><text:s/></text:span></text:p>
      <text:p text:style-name="P358"><text:span text:style-name="T359">2.</text:span><text:span text:style-name="T360">內容：</text:span></text:p>
      <text:p text:style-name="P361"><text:span text:style-name="T362">3.</text:span><text:span text:style-name="T363">預計辦</text:span><text:span text:style-name="T364">理</text:span><text:span text:style-name="T365">時間：</text:span></text:p>
      <text:p text:style-name="P366"><text:span text:style-name="T367">4.</text:span><text:span text:style-name="T368">執行</text:span><text:span text:style-name="T369">方法</text:span><text:span text:style-name="T370">：</text:span></text:p>
      <text:p text:style-name="P371"><text:span text:style-name="T372">(</text:span><text:span text:style-name="T373">二</text:span><text:span text:style-name="T374">)</text:span><text:span text:style-name="T375">計畫</text:span><text:span text:style-name="T376">項目：</text:span></text:p>
      <text:p text:style-name="P377"><text:span text:style-name="T378">1.</text:span><text:span text:style-name="T379">對象：</text:span></text:p>
      <text:p text:style-name="P380"><text:span text:style-name="T381">2.</text:span><text:span text:style-name="T382">內容：</text:span></text:p>
      <text:p text:style-name="P383"><text:span text:style-name="T384">3.</text:span><text:span text:style-name="T385">預計</text:span><text:span text:style-name="T386">辦理</text:span><text:span text:style-name="T387">時間：</text:span></text:p>
      <text:p text:style-name="P388"><text:span text:style-name="T389">4.</text:span><text:span text:style-name="T390">執行方法：</text:span><text:span text:style-name="T391"><text:s/></text:span></text:p>
      <text:p text:style-name="P392">玖、預定執行進度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<text:s text:c="11"/></text:span><text:span text:style-name="T407"><text:s text:c="2"/></text:span><text:span text:style-name="T408"><text:s/></text:span><text:span text:style-name="T409">實施進度</text:span></text:p>
            <text:p text:style-name="P410"><text:span text:style-name="T411"><text:s text:c="2"/></text:span><text:span text:style-name="T412">計畫</text:span><text:span text:style-name="T413">項目</text:span><text:span text:style-name="T414"><text:s text:c="5"/></text:span></text:p>
          </table:table-cell>
          <table:table-cell table:style-name="TableCell415">
            <text:p text:style-name="P416"><text:span text:style-name="T417">1</text:span><text:span text:style-name="T418">07</text:span><text:span text:style-name="T419">年</text:span></text:p>
            <text:p text:style-name="P420">4月</text:p>
          </table:table-cell>
          <table:table-cell table:style-name="TableCell421">
            <text:p text:style-name="P422"><text:span text:style-name="T423">1</text:span><text:span text:style-name="T424">07</text:span><text:span text:style-name="T425">年</text:span></text:p>
            <text:p text:style-name="P426">5月</text:p>
          </table:table-cell>
          <table:table-cell table:style-name="TableCell427">
            <text:p text:style-name="P428"><text:span text:style-name="T429">1</text:span><text:span text:style-name="T430">07</text:span><text:span text:style-name="T431">年</text:span></text:p>
            <text:p text:style-name="P432">6月</text:p>
          </table:table-cell>
          <table:table-cell table:style-name="TableCell433">
            <text:p text:style-name="P434"><text:span text:style-name="T435">1</text:span><text:span text:style-name="T436">07</text:span><text:span text:style-name="T437">年</text:span></text:p>
            <text:p text:style-name="P438">7月</text:p>
          </table:table-cell>
          <table:table-cell table:style-name="TableCell439">
            <text:p text:style-name="P440"><text:span text:style-name="T441">1</text:span><text:span text:style-name="T442">07</text:span><text:span text:style-name="T443">年</text:span></text:p>
            <text:p text:style-name="P444">8月</text:p>
          </table:table-cell>
          <table:table-cell table:style-name="TableCell445">
            <text:p text:style-name="P446"><text:span text:style-name="T447">1</text:span><text:span text:style-name="T448">07</text:span><text:span text:style-name="T449">年</text:span></text:p>
            <text:p text:style-name="P450">9月</text:p>
          </table:table-cell>
          <table:table-cell table:style-name="TableCell451">
            <text:p text:style-name="P452"><text:span text:style-name="T453">1</text:span><text:span text:style-name="T454">07</text:span><text:span text:style-name="T455">年</text:span></text:p>
            <text:p text:style-name="P456">10月</text:p>
          </table:table-cell>
          <table:table-cell table:style-name="TableCell457">
            <text:p text:style-name="P458"><text:span text:style-name="T459">1</text:span><text:span text:style-name="T460">07</text:span><text:span text:style-name="T461">年</text:span></text:p>
            <text:p text:style-name="P462">11月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>拾、計畫人員配置與分工</text:p>
      <text:p text:style-name="P540">一、人力組織架構</text:p>
      <text:p text:style-name="P541"><text:span text:style-name="T542"><draw:g draw:name="組織圖 2" draw:id="id10" draw:style-name="a10" text:anchor-type="as-char"><svg:title/><svg:desc/><draw:custom-shape svg:x="3.05517in" svg:y="0.65986in" svg:width="2.39531in" svg:height="0.27714in" draw:id="id1" draw:style-name="a1" draw:name="手繪多邊形: 圖案 3"><svg:title/><svg:desc/><draw:enhanced-geometry draw:type="non-primitive" svg:viewBox="0 0 2190267 253419" draw:enhanced-path="M ?f0 ?f0 L ?f0 ?f3 ?f1 ?f3 ?f1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517in" svg:y="0.65986in" svg:width="0.79844in" svg:height="0.27714in" draw:id="id2" draw:style-name="a2" draw:name="手繪多邊形: 圖案 4"><svg:title/><svg:desc/><draw:enhanced-geometry draw:type="non-primitive" svg:viewBox="0 0 730089 253419" draw:enhanced-path="M ?f0 ?f0 L ?f0 ?f3 ?f1 ?f3 ?f1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674in" svg:y="0.65986in" svg:width="0.79844in" svg:height="0.27714in" draw:id="id3" draw:style-name="a3" draw:name="手繪多邊形: 圖案 5"><svg:title/><svg:desc/><draw:enhanced-geometry draw:type="non-primitive" svg:viewBox="0 0 730089 253419" draw:enhanced-path="M ?f1 ?f0 L ?f1 ?f3 ?f0 ?f3 ?f0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5987in" svg:y="0.65986in" svg:width="2.39531in" svg:height="0.27714in" draw:id="id4" draw:style-name="a4" draw:name="手繪多邊形: 圖案 6"><svg:title/><svg:desc/><draw:enhanced-geometry draw:type="non-primitive" svg:viewBox="0 0 2190267 253419" draw:enhanced-path="M ?f1 ?f0 L ?f1 ?f3 ?f0 ?f3 ?f0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531in" svg:y="0in" svg:width="1.31973in" svg:height="0.65986in" draw:id="id5" draw:style-name="a5" draw:name="手繪多邊形: 圖案 7"><svg:title/><svg:desc/><text:p text:style-name="P543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.93701in" svg:width="1.31973in" svg:height="0.65986in" draw:id="id6" draw:style-name="a6" draw:name="手繪多邊形: 圖案 8"><svg:title/><svg:desc/><text:p text:style-name="P544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59687in" svg:y="0.93701in" svg:width="1.31973in" svg:height="0.65986in" draw:id="id7" draw:style-name="a7" draw:name="手繪多邊形: 圖案 9"><svg:title/><svg:desc/><text:p text:style-name="P545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374in" svg:y="0.93701in" svg:width="1.31973in" svg:height="0.65986in" draw:id="id8" draw:style-name="a8" draw:name="手繪多邊形: 圖案 10"><svg:title/><svg:desc/><text:p text:style-name="P546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79061in" svg:y="0.93701in" svg:width="1.31973in" svg:height="0.65986in" draw:id="id9" draw:style-name="a9" draw:name="手繪多邊形: 圖案 11"><svg:title/><svg:desc/><text:p text:style-name="P547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548"><text:span text:style-name="T549"><text:s/></text:span><text:span text:style-name="T550">二、社造團隊成員</text:span><text:span text:style-name="T551">(3</text:span><text:span text:style-name="T552">人以上</text:span><text:span text:style-name="T553">)-</text:span><text:span text:style-name="T554">擔任計畫主要聯絡人、</text:span><text:span text:style-name="T555">參與</text:span><text:span text:style-name="T556">文化局培力課程及社造家族</text:span><text:span text:style-name="T557">輔導</text:span><text:span text:style-name="T558">計畫：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<text:span text:style-name="T568">聯絡順序</text:span></text:p>
          </table:table-cell>
          <table:table-cell table:style-name="TableCell569" table:number-rows-spanned="2">
            <text:p text:style-name="P570">姓名/職稱</text:p>
          </table:table-cell>
          <table:table-cell table:style-name="TableCell571" table:number-rows-spanned="2">
            <text:p text:style-name="P572">負責工作</text:p>
          </table:table-cell>
          <table:table-cell table:style-name="TableCell573">
            <text:p text:style-name="P574"><text:span text:style-name="T575">手機</text:span></text:p>
          </table:table-cell>
          <table:table-cell table:style-name="TableCell576">
            <text:p text:style-name="P577"><text:span text:style-name="T578">電子信箱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電話</text:p>
          </table:table-cell>
          <table:table-cell table:style-name="TableCell585">
            <text:p text:style-name="P586">通訊地址</text:p>
          </table:table-cell>
        </table:table-row>
        <table:table-row table:style-name="TableRow587">
          <table:table-cell table:style-name="TableCell588" table:number-rows-spanned="2">
            <text:p text:style-name="P589">1</text:p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rows-spanned="2">
            <text:p text:style-name="P608"><text:span text:style-name="T609">2</text:span></text:p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rows-spanned="2">
            <text:p text:style-name="P628"><text:span text:style-name="T629">3</text:span></text:p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>拾壹、經費概算</text:p>
      <text:p text:style-name="P647">計畫總經費：<text:s text:c="12"/>元整</text:p>
      <text:p text:style-name="P648">補助款：<text:s text:c="11"/>元</text:p>
      <text:p text:style-name="P649">自籌款：<text:s text:c="11"/>元</text:p>
      <text:p text:style-name="P650">單位：元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項目</text:p>
          </table:table-cell>
          <table:table-cell table:style-name="TableCell662">
            <text:p text:style-name="P663">內容</text:p>
          </table:table-cell>
          <table:table-cell table:style-name="TableCell664">
            <text:p text:style-name="P665">數量</text:p>
          </table:table-cell>
          <table:table-cell table:style-name="TableCell666">
            <text:p text:style-name="P667">單位</text:p>
          </table:table-cell>
          <table:table-cell table:style-name="TableCell668">
            <text:p text:style-name="P669">單價</text:p>
          </table:table-cell>
          <table:table-cell table:style-name="TableCell670">
            <text:p text:style-name="P671">總價</text:p>
          </table:table-cell>
          <table:table-cell table:style-name="TableCell672">
            <text:p text:style-name="P673">說明</text:p>
          </table:table-cell>
        </table:table-row>
        <table:table-row table:style-name="TableRow674">
          <table:table-cell table:style-name="TableCell675" table:number-rows-spanned="6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4">
            <text:p text:style-name="P748">小計</text:p>
          </table:table-cell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rows-spanned="6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4">
            <text:p text:style-name="P827">小計</text:p>
          </table:table-cell>
          <table:covered-table-cell/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<text:span text:style-name="T835">雜支</text:span>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5">
            <text:p text:style-name="P848"><text:span text:style-name="T849">合</text:span><text:span text:style-name="T850">計</text:span></text:p>
          </table:table-cell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soft-page-break/>
      <text:p text:style-name="P855"><text:span text:style-name="T856">以上經費請准予依實際支用情形相互勻支</text:span></text:p>
      <text:p text:style-name="P857">拾貳、預期效益</text:p>
      <text:p text:style-name="P858"/>
      <text:p text:style-name="P859"/>
      <text:p text:style-name="P860"/>
      <text:p text:style-name="P861">拾參、有關單位配合(合辦)事項</text:p>
      <text:p text:style-name="P862"/>
      <text:p text:style-name="P863"/>
      <text:p text:style-name="P864">拾肆、附件</text:p>
      <text:p text:style-name="P865"><text:span text:style-name="T866">【請依徵選須知規定檢附立案證書影本、理事長當選證書影本、登記設立相關證明文書影本、民國</text:span><text:span text:style-name="T867">104</text:span><text:span text:style-name="T868">年至</text:span><text:span text:style-name="T869">106</text:span><text:span text:style-name="T870">年間曾有</text:span><text:span text:style-name="T871">二年</text:span><text:span text:style-name="T872">(</text:span><text:span text:style-name="T873">含</text:span><text:span text:style-name="T874">)</text:span><text:span text:style-name="T875">以上執行政府機關社區營造相關計畫之證明文件</text:span><text:span text:style-name="T876">、居民討論會議紀錄、簽到表及其他相關文件等】</text:span></text:p>
      <text:p text:style-name="P877"/>
      <text:p text:style-name="P878"/>
      <text:soft-page-break/>
      <text:p text:style-name="P879"><text:span text:style-name="T880">合辦同意書參考格式</text:span></text:p>
      <table:table table:style-name="Table881">
        <table:table-columns>
          <table:table-column table:style-name="TableColumn882"/>
        </table:table-columns>
        <table:table-row table:style-name="TableRow883">
          <table:table-cell table:style-name="TableCell884">
            <text:p text:style-name="P885">合辦同意書</text:p>
            <text:p text:style-name="P886"/>
            <text:p text:style-name="P887"><text:span text:style-name="T888"><text:s text:c="13"/></text:span><text:span text:style-name="T889">與</text:span><text:span text:style-name="T890"><text:s text:c="13"/></text:span><text:span text:style-name="T891">同意共同合辦</text:span><text:span text:style-name="T892">107</text:span><text:span text:style-name="T893">年度臺南市社區營造計畫並</text:span><text:span text:style-name="T894">參與社區營造相關工作。</text:span></text:p>
            <text:p text:style-name="P895"/>
            <text:p text:style-name="P896">此致<text:s text:c="3"/>臺南市政府文化局</text:p>
            <text:p text:style-name="P897"/>
            <text:p text:style-name="P898">申請單位：<text:s text:c="22"/>(單位章)</text:p>
            <text:p text:style-name="P899">負<text:s/>責<text:s/>人：<text:s text:c="22"/>(簽章)</text:p>
            <text:p text:style-name="P900"/>
            <text:p text:style-name="P901">合辦單位：<text:s text:c="22"/>(單位章)</text:p>
            <text:p text:style-name="P902">負<text:s/>責<text:s/>人：<text:s text:c="22"/>(簽章)</text:p>
            <text:p text:style-name="P903">立案字號：</text:p>
            <text:p text:style-name="P904">統一編號：</text:p>
            <text:p text:style-name="P905">地址：</text:p>
            <text:p text:style-name="P906">電話：</text:p>
            <table:table table:style-name="Table907">
              <table:table-columns>
                <table:table-column table:style-name="TableColumn908"/>
                <table:table-column table:style-name="TableColumn909"/>
              </table:table-columns>
              <table:table-row table:style-name="TableRow910">
                <table:table-cell table:style-name="TableCell911" table:number-columns-spanned="2">
                  <text:p text:style-name="P912"><text:span text:style-name="T913">各單位</text:span><text:span text:style-name="T914">分</text:span><text:span text:style-name="T915">工內容</text:span></text:p>
                </table:table-cell>
                <table:covered-table-cell/>
              </table:table-row>
              <table:table-row table:style-name="TableRow916">
                <table:table-cell table:style-name="TableCell917">
                  <text:p text:style-name="P918"><text:span text:style-name="T919">單位</text:span></text:p>
                </table:table-cell>
                <table:table-cell table:style-name="TableCell920">
                  <text:p text:style-name="P921">分工事項</text:p>
                </table:table-cell>
              </table:table-row>
              <table:table-row table:style-name="TableRow922">
                <table:table-cell table:style-name="TableCell923">
                  <text:p text:style-name="P924"/>
                </table:table-cell>
                <table:table-cell table:style-name="TableCell925">
                  <text:p text:style-name="P926"/>
                </table:table-cell>
              </table:table-row>
              <table:table-row table:style-name="TableRow927"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</table:table-row>
            </table:table>
            <text:p text:style-name="P932"><text:span text:style-name="T933">中華民國</text:span><text:span text:style-name="T934"><text:s text:c="2"/></text:span><text:span text:style-name="T935">年</text:span><text:span text:style-name="T936"><text:s text:c="2"/></text:span><text:span text:style-name="T937">月</text:span><text:span text:style-name="T938"><text:s text:c="2"/></text:span><text:span text:style-name="T939">日</text:span></text:p>
          </table:table-cell>
        </table:table-row>
      </table:table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1-28T08:11:00Z</meta:creation-date>
    <dc:date>2017-12-06T00:55:00Z</dc:date>
    <meta:print-date>2017-11-16T11:44:00Z</meta:print-date>
    <meta:template xlink:href="Normal" xlink:type="simple"/>
    <meta:editing-cycles>3</meta:editing-cycles>
    <meta:editing-duration>PT60S</meta:editing-duration>
    <meta:document-statistic meta:page-count="9" meta:paragraph-count="3" meta:word-count="297" meta:character-count="1988" meta:row-count="14" meta:non-whitespace-character-count="1694"/>
  </office:meta>
</office:document-meta>
</file>