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top="0.125in" fo:margin-right="0.01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2187in"/>
    </style:style>
    <style:style style:name="TableColumn29" style:family="table-column">
      <style:table-column-properties style:column-width="0.0312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2.2in"/>
    </style:style>
    <style:style style:name="Table26" style:family="table">
      <style:table-properties style:width="7.45in" fo:margin-left="0in" table:align="left"/>
    </style:style>
    <style:style style:name="TableRow35" style:family="table-row">
      <style:table-row-properties style:row-height="0.893in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" style:family="table-row">
      <style:table-row-properties style:min-row-height="0.4715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8" style:family="table-row">
      <style:table-row-properties style:min-row-height="0.586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0" style:family="table-row">
      <style:table-row-properties style:min-row-height="0.5409in"/>
    </style:style>
    <style:style style:name="P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" style:family="table-row">
      <style:table-row-properties style:min-row-height="0.3888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9" style:family="table-row">
      <style:table-row-properties style:row-height="0.552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5" style:family="table-row">
      <style:table-row-properties style:row-height="0.5381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1" style:family="table-row">
      <style:table-row-properties style:row-height="0.54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row-height="0.549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1" style:family="table-row">
      <style:table-row-properties style:min-row-height="2.302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justify" fo:line-height="0.2222in" fo:margin-left="0.3569in" fo:text-indent="-0.17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1" style:parent-style-name="內文" style:family="paragraph">
      <style:paragraph-properties fo:text-align="justify" fo:line-height="0.2222in" fo:margin-left="0.3506in" fo:text-indent="-0.177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color="#000000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4" style:parent-style-name="內文" style:family="paragraph">
      <style:paragraph-properties fo:text-align="justify" fo:line-height="0.2222in" fo:margin-left="0.1833in" fo:text-indent="0.000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7" style:family="table-row">
      <style:table-row-properties style:row-height="0.7027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8" style:family="table-row">
      <style:table-row-properties style:row-height="0.6965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0" style:family="table-row">
      <style:table-row-properties style:row-height="0.3541in"/>
    </style:style>
    <style:style style:name="TableCell16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5" style:family="table-row">
      <style:table-row-properties style:min-row-height="5.934in"/>
    </style:style>
    <style:style style:name="TableCell16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right="0.0194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0" style:family="table-row">
      <style:table-row-properties style:row-height="0.4722in"/>
    </style:style>
    <style:style style:name="TableCell19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4" style:family="table-row">
      <style:table-row-properties style:row-height="0.4722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text-align="justify" fo:margin-top="0.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27" style:family="table-column">
      <style:table-column-properties style:column-width="0.7881in"/>
    </style:style>
    <style:style style:name="TableColumn228" style:family="table-column">
      <style:table-column-properties style:column-width="1.9354in"/>
    </style:style>
    <style:style style:name="TableColumn229" style:family="table-column">
      <style:table-column-properties style:column-width="2in"/>
    </style:style>
    <style:style style:name="TableColumn230" style:family="table-column">
      <style:table-column-properties style:column-width="1.7736in"/>
    </style:style>
    <style:style style:name="Table226" style:family="table">
      <style:table-properties style:width="6.4972in" fo:margin-left="-0.0236in" table:align="left"/>
    </style:style>
    <style:style style:name="TableRow231" style:family="table-row">
      <style:table-row-properties style:row-height="0.4381in"/>
    </style:style>
    <style:style style:name="TableCell2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40" style:family="table-row">
      <style:table-row-properties style:row-height="0.709in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49" style:family="table-row">
      <style:table-row-properties style:row-height="0.709in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58" style:family="table-row">
      <style:table-row-properties style:row-height="0.709in"/>
    </style:style>
    <style:style style:name="TableCell2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276" style:family="table-column">
      <style:table-column-properties style:column-width="0.7881in"/>
    </style:style>
    <style:style style:name="TableColumn277" style:family="table-column">
      <style:table-column-properties style:column-width="1.7715in"/>
    </style:style>
    <style:style style:name="TableColumn278" style:family="table-column">
      <style:table-column-properties style:column-width="2.4138in"/>
    </style:style>
    <style:style style:name="TableColumn279" style:family="table-column">
      <style:table-column-properties style:column-width="1.6222in"/>
    </style:style>
    <style:style style:name="Table275" style:family="table">
      <style:table-properties style:width="6.5958in" fo:margin-left="-0.0236in" table:align="left"/>
    </style:style>
    <style:style style:name="TableRow280" style:family="table-row">
      <style:table-row-properties style:row-height="0.3715in"/>
    </style:style>
    <style:style style:name="TableCell2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9" style:family="table-row">
      <style:table-row-properties style:row-height="1.575in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8" style:family="table-row">
      <style:table-row-properties style:row-height="1.575in"/>
    </style:style>
    <style:style style:name="TableCell2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6" style:family="table-row">
      <style:table-row-properties style:row-height="1.575in"/>
    </style:style>
    <style:style style:name="TableCell30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justify" fo:text-indent="0.1944in"/>
    </style:style>
    <style:style style:name="T31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19" style:parent-style-name="內文" style:family="paragraph">
      <style:paragraph-properties fo:text-align="justify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text-autospace="none" fo:text-align="justify" fo:margin-top="0.25in" fo:margin-left="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42" style:parent-style-name="內文" style:family="paragraph">
      <style:paragraph-properties fo:text-align="justify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59" style:family="table-column">
      <style:table-column-properties style:column-width="2.168in"/>
    </style:style>
    <style:style style:name="TableColumn360" style:family="table-column">
      <style:table-column-properties style:column-width="0.5687in"/>
    </style:style>
    <style:style style:name="TableColumn361" style:family="table-column">
      <style:table-column-properties style:column-width="0.5909in"/>
    </style:style>
    <style:style style:name="TableColumn362" style:family="table-column">
      <style:table-column-properties style:column-width="0.5902in"/>
    </style:style>
    <style:style style:name="TableColumn363" style:family="table-column">
      <style:table-column-properties style:column-width="0.5909in"/>
    </style:style>
    <style:style style:name="TableColumn364" style:family="table-column">
      <style:table-column-properties style:column-width="0.5902in"/>
    </style:style>
    <style:style style:name="TableColumn365" style:family="table-column">
      <style:table-column-properties style:column-width="0.5909in"/>
    </style:style>
    <style:style style:name="TableColumn366" style:family="table-column">
      <style:table-column-properties style:column-width="0.5902in"/>
    </style:style>
    <style:style style:name="TableColumn367" style:family="table-column">
      <style:table-column-properties style:column-width="0.5909in"/>
    </style:style>
    <style:style style:name="Table358" style:family="table">
      <style:table-properties style:width="6.8715in" fo:margin-left="-0.2305in" table:align="left"/>
    </style:style>
    <style:style style:name="TableRow368" style:family="table-row">
      <style:table-row-properties style:min-row-height="0.5423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3472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777in"/>
      <style:text-properties fo:hyphenate="false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27" style:family="table-row">
      <style:table-row-properties style:row-height="0.8659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46" style:family="table-row">
      <style:table-row-properties style:row-height="0.8659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65" style:family="table-row">
      <style:table-row-properties style:row-height="0.8659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4" style:family="table-row">
      <style:table-row-properties style:row-height="0.8659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03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6" style:parent-style-name="內文" style:family="paragraph">
      <style:paragraph-properties fo:text-align="justify" fo:margin-right="0.0194in" fo:text-indent="0.0972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8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1.25in" style:use-optimal-column-width="false"/>
    </style:style>
    <style:style style:name="TableColumn523" style:family="table-column">
      <style:table-column-properties style:column-width="1.375in" style:use-optimal-column-width="false"/>
    </style:style>
    <style:style style:name="TableColumn524" style:family="table-column">
      <style:table-column-properties style:column-width="1.875in" style:use-optimal-column-width="false"/>
    </style:style>
    <style:style style:name="TableColumn525" style:family="table-column">
      <style:table-column-properties style:column-width="1.875in" style:use-optimal-column-width="false"/>
    </style:style>
    <style:style style:name="Table520" style:family="table">
      <style:table-properties style:width="6.875in" fo:margin-left="-0.2305in" table:align="left"/>
    </style:style>
    <style:style style:name="TableRow526" style:family="table-row">
      <style:table-row-properties style:min-row-height="0.4375in" style:use-optimal-row-height="false"/>
    </style:style>
    <style:style style:name="TableCell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5in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40" style:family="table-row">
      <style:table-row-properties style:min-row-height="0.4305in" style:use-optimal-row-height="false"/>
    </style:style>
    <style:style style:name="P5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48" style:family="table-row">
      <style:table-row-properties style:row-height="0.5909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59" style:family="table-row">
      <style:table-row-properties style:row-height="0.5909in" style:use-optimal-row-height="false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67" style:family="table-row">
      <style:table-row-properties style:row-height="0.5909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row-height="0.5909in" style:use-optimal-row-height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7" style:family="table-row">
      <style:table-row-properties style:row-height="0.5909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9" style:family="table-row">
      <style:table-row-properties style:row-height="0.5909in" style:use-optimal-row-height="false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1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2631in"/>
    </style:style>
    <style:style style:name="TableColumn615" style:family="table-column">
      <style:table-column-properties style:column-width="0.7187in"/>
    </style:style>
    <style:style style:name="TableColumn616" style:family="table-column">
      <style:table-column-properties style:column-width="0.6236in"/>
    </style:style>
    <style:style style:name="TableColumn617" style:family="table-column">
      <style:table-column-properties style:column-width="0.9756in"/>
    </style:style>
    <style:style style:name="TableColumn618" style:family="table-column">
      <style:table-column-properties style:column-width="1in"/>
    </style:style>
    <style:style style:name="TableColumn619" style:family="table-column">
      <style:table-column-properties style:column-width="1.2743in"/>
    </style:style>
    <style:style style:name="Table612" style:family="table">
      <style:table-properties style:width="7.0305in" fo:margin-left="0in" table:align="center"/>
    </style:style>
    <style:style style:name="TableRow620" style:family="table-row">
      <style:table-row-properties style:row-height="0.3937in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35" style:family="table-row">
      <style:table-row-properties style:row-height="0.3152in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50" style:family="table-row">
      <style:table-row-properties style:row-height="0.3152in"/>
    </style:style>
    <style:style style:name="P6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64" style:family="table-row">
      <style:table-row-properties style:row-height="0.3152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8" style:family="table-row">
      <style:table-row-properties style:row-height="0.3152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row-height="0.3152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row-height="0.3152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 style:row-height="0.3152in"/>
    </style:style>
    <style:style style:name="TableCell7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29" style:family="table-row">
      <style:table-row-properties style:row-height="0.3152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43" style:family="table-row">
      <style:table-row-properties style:row-height="0.3152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 style:row-height="0.3152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1" style:family="table-row">
      <style:table-row-properties style:row-height="0.3152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5" style:family="table-row">
      <style:table-row-properties style:row-height="0.3152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3" style:family="table-row">
      <style:table-row-properties style:row-height="0.3152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row-height="0.3152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5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6" style:parent-style-name="內文" style:family="paragraph">
      <style:paragraph-properties fo:text-align="justify" fo:margin-right="0.0194in"/>
    </style:style>
    <style:style style:name="T8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1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9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0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1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2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23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24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5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26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27" style:parent-style-name="內文" style:family="paragraph">
      <style:paragraph-properties fo:break-before="page" fo:margin-top="0.25in" fo:line-height="0.25in" fo:margin-right="0.0194in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30" style:family="table-column">
      <style:table-column-properties style:column-width="6.5062in"/>
    </style:style>
    <style:style style:name="Table829" style:family="table">
      <style:table-properties style:width="6.5062in" fo:margin-left="0in" table:align="left"/>
    </style:style>
    <style:style style:name="TableRow831" style:family="table-row">
      <style:table-row-properties style:min-row-height="8.7097in"/>
    </style:style>
    <style:style style:name="TableCell832" style:family="table-cell">
      <style:table-cell-properties fo:border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34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35" style:parent-style-name="內文" style:family="paragraph">
      <style:paragraph-properties fo:text-align="justify" fo:line-height="200%" fo:text-indent="0.5555in"/>
    </style:style>
    <style:style style:name="T8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5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46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47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48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4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50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51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5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5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54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55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56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58" style:family="table-column">
      <style:table-column-properties style:column-width="1.4972in"/>
    </style:style>
    <style:style style:name="TableColumn859" style:family="table-column">
      <style:table-column-properties style:column-width="4.852in"/>
    </style:style>
    <style:style style:name="Table857" style:family="table">
      <style:table-properties style:width="6.3493in" style:rel-width="100%" fo:margin-left="0in" table:align="left"/>
    </style:style>
    <style:style style:name="TableRow860" style:family="table-row">
      <style:table-row-properties style:min-row-height="0.3437in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472in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66" style:family="table-row">
      <style:table-row-properties style:min-row-height="0.1722in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72" style:family="table-row">
      <style:table-row-properties style:row-height="0.5909in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77" style:family="table-row">
      <style:table-row-properties style:row-height="0.5909in" fo:keep-together="alway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text-align="center" fo:margin-top="0.25in" fo:line-height="0.3472in"/>
    </style:style>
    <style:style style:name="T883" style:parent-style-name="預設段落字型" style:family="text">
      <style:text-properties style:font-name-asian="標楷體" fo:color="#000000" fo:font-size="20pt" style:font-size-asian="20pt"/>
    </style:style>
    <style:style style:name="T884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85" style:parent-style-name="預設段落字型" style:family="text">
      <style:text-properties style:font-name-asian="標楷體" fo:color="#000000" fo:font-size="20pt" style:font-size-asian="20pt"/>
    </style:style>
    <style:style style:name="T886" style:parent-style-name="預設段落字型" style:family="text">
      <style:text-properties style:font-name-asian="標楷體" fo:color="#000000" fo:font-size="20pt" style:font-size-asian="20pt"/>
    </style:style>
    <style:style style:name="T887" style:parent-style-name="預設段落字型" style:family="text">
      <style:text-properties style:font-name-asian="標楷體" fo:color="#000000" fo:font-size="20pt" style:font-size-asian="20pt"/>
    </style:style>
    <style:style style:name="T888" style:parent-style-name="預設段落字型" style:family="text">
      <style:text-properties style:font-name-asian="標楷體" fo:color="#000000" fo:font-size="20pt" style:font-size-asian="20pt"/>
    </style:style>
    <style:style style:name="T889" style:parent-style-name="預設段落字型" style:family="text">
      <style:text-properties style:font-name-asian="標楷體" fo:color="#000000" fo:font-size="20pt" style:font-size-asian="20pt"/>
    </style:style>
    <style:style style:name="P890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4"><text:span text:style-name="T5">附件</text:span><text:span text:style-name="T6">4</text:span></text:p></draw:text-box><svg:title/><svg:desc/></draw:frame></text:span></text:p>
      <text:p text:style-name="P7">107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區公所層級社造計畫</text:p>
      <text:p text:style-name="P17">□一般社造</text:p>
      <text:p text:style-name="P18">□進階社造</text:p>
      <text:p text:style-name="P19"><text:span text:style-name="T20"><text:s text:c="7"/></text:span><text:span text:style-name="T21">提案單位：</text:span></text:p>
      <text:p text:style-name="P22"/>
      <text:p text:style-name="P23"/>
      <text:p text:style-name="P24"/>
      <text:p text:style-name="P25">中華民國 <text:s text:c="2"/>年 <text:s text:c="2"/>月 <text:s text:c="2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soft-page-break/>
            <text:p text:style-name="P37">107年度臺南市社區營造計畫申請表</text:p>
            <text:p text:style-name="P38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補助類型：區公所層級社造計畫</text:p>
            <text:p text:style-name="P42"><text:s text:c="16"/>□一般社造□進階社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計畫名稱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</table:table-cell>
          <table:table-cell table:style-name="TableCell51" table:number-columns-spanned="2">
            <text:p text:style-name="P52">單位全銜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代表人</text:p>
            <text:p text:style-name="P57">姓名/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承辦課室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聯絡人</text:p>
            <text:p text:style-name="P74">姓名/職稱</text:p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電話/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實施期程</text:p>
          </table:table-cell>
          <table:covered-table-cell/>
          <table:covered-table-cell/>
          <table:table-cell table:style-name="TableCell104" table:number-columns-spanned="5">
            <text:p text:style-name="P105">自本計畫核備日起至民國107年10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實施地點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計畫項目</text:p>
            <text:p text:style-name="P114">(請勾選)</text:p>
          </table:table-cell>
          <table:covered-table-cell/>
          <table:covered-table-cell/>
          <table:table-cell table:style-name="TableCell115" table:number-columns-spanned="5">
            <text:p text:style-name="P116">□一般社造公所</text:p>
            <text:p text:style-name="P117">□進階社造公所(執行項目如下請勾選)</text:p>
            <text:p text:style-name="P118"><text:span text:style-name="T119">○</text:span><text:span text:style-name="T120">提案內容採公民審議及參與式預算方式推動，執行過程能夠配合文化部公民審議專業輔導團隊之規劃輔導</text:span></text:p>
            <text:p text:style-name="P121"><text:span text:style-name="T122">○</text:span><text:span text:style-name="T123">釋出公所的空間引導社造團體進入、串連地方文化館打造社造前進基地</text:span></text:p>
            <text:p text:style-name="P124"><text:span text:style-name="T125">○</text:span><text:span text:style-name="T126">採一般社造執行模式，並於執行過程加強規劃民眾參與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計畫總經費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新臺</text:span><text:span text:style-name="T133">幣</text:span><text:span text:style-name="T134"><text:s/></text:span><text:span text:style-name="T135"><text:s text:c="6"/></text:span><text:span text:style-name="T136"><text:s text:c="14"/></text:span><text:span text:style-name="T1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補助款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新</text:span><text:span text:style-name="T144">臺</text:span><text:span text:style-name="T145">幣</text:span><text:span text:style-name="T146"><text:s text:c="12"/></text:span><text:span text:style-name="T147">元</text:span></text:p>
          </table:table-cell>
          <table:covered-table-cell/>
          <table:table-cell table:style-name="TableCell148">
            <text:p text:style-name="P149">自籌款</text:p>
          </table:table-cell>
          <table:table-cell table:style-name="TableCell150" table:number-columns-spanned="2">
            <text:p text:style-name="P151"><text:span text:style-name="T152">新</text:span><text:span text:style-name="T153">臺</text:span><text:span text:style-name="T154">幣</text:span><text:span text:style-name="T155"><text:s text:c="12"/></text:span><text:span text:style-name="T156">元</text:span></text:p>
          </table:table-cell>
          <table:covered-table-cell/>
        </table:table-row>
        <text:soft-page-break/>
        <table:table-row table:style-name="TableRow157">
          <table:table-cell table:style-name="TableCell158" table:number-columns-spanned="8">
            <text:p text:style-name="P159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計畫項目</text:p>
          </table:table-cell>
          <table:covered-table-cell/>
          <table:table-cell table:style-name="TableCell163" table:number-columns-spanned="6">
            <text:p text:style-name="P164">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申請單位</text:span><text:span text:style-name="T174">近三</text:span><text:span text:style-name="T175">年</text:span><text:span text:style-name="T176">社造計畫獲</text:span><text:span text:style-name="T177">補助情形</text:span><text:span text:style-name="T178">(10</text:span><text:span text:style-name="T179">4</text:span><text:span text:style-name="T180">-10</text:span><text:span text:style-name="T181">6</text:span><text:span text:style-name="T182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補助年度/補助機關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計畫名稱</text:p>
          </table:table-cell>
          <table:covered-table-cell/>
          <table:covered-table-cell/>
          <table:table-cell table:style-name="TableCell188">
            <text:p text:style-name="P189">補助金額(元)</text:p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07年度臺南市社區營造計畫(參考格式)</text:p>
      <text:soft-page-break/>
      <text:p text:style-name="P212">壹、計畫名稱：</text:p>
      <text:p text:style-name="P213">貳、計畫緣起：<text:s/></text:p>
      <text:p text:style-name="P214">參、計畫目標：</text:p>
      <text:p text:style-name="P215">肆、申請單位：<text:s/></text:p>
      <text:p text:style-name="P216">伍、實施時間：<text:s/></text:p>
      <text:p text:style-name="P217">陸、實施地點：<text:s/></text:p>
      <text:p text:style-name="P218"><text:span text:style-name="T219">柒、</text:span><text:span text:style-name="T220">轄區內</text:span><text:span text:style-name="T221">社區組織及</text:span><text:span text:style-name="T222">文化資源</text:span><text:span text:style-name="T223">簡介</text:span></text:p>
      <text:p text:style-name="P224">捌、計畫內容</text:p>
      <text:p text:style-name="P225">一、民國104-106年已執行計畫及成效(無者免填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年度</text:p>
          </table:table-cell>
          <table:table-cell table:style-name="TableCell234">
            <text:p text:style-name="P235">計畫名稱</text:p>
          </table:table-cell>
          <table:table-cell table:style-name="TableCell236">
            <text:p text:style-name="P237">計畫項目</text:p>
          </table:table-cell>
          <table:table-cell table:style-name="TableCell238">
            <text:p text:style-name="P239">執行成效</text:p>
          </table:table-cell>
        </table:table-row>
        <table:table-row table:style-name="TableRow240">
          <table:table-cell table:style-name="TableCell241">
            <text:p text:style-name="P242">10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二、3年發展計畫(民國</text:span><text:span text:style-name="T269">10</text:span><text:span text:style-name="T270">7</text:span><text:span text:style-name="T271">年</text:span><text:span text:style-name="T272">-109</text:span><text:span text:style-name="T273">年)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年度</text:p>
          </table:table-cell>
          <table:table-cell table:style-name="TableCell283">
            <text:p text:style-name="P284">總目標</text:p>
          </table:table-cell>
          <table:table-cell table:style-name="TableCell285">
            <text:p text:style-name="P286">計畫項目</text:p>
          </table:table-cell>
          <table:table-cell table:style-name="TableCell287">
            <text:p text:style-name="P288">預期成效</text:p>
          </table:table-cell>
        </table:table-row>
        <table:table-row table:style-name="TableRow289">
          <table:table-cell table:style-name="TableCell290">
            <text:p text:style-name="P291">107</text:p>
          </table:table-cell>
          <table:table-cell table:style-name="TableCell292" table:number-rows-spanned="3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8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9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三、計畫內容及執行策略</text:p>
      <text:p text:style-name="P315"><text:span text:style-name="T316">(一)</text:span><text:span text:style-name="T317">計畫</text:span><text:span text:style-name="T318">項目：</text:span></text:p>
      <text:p text:style-name="P319"><text:span text:style-name="T320">1.</text:span><text:span text:style-name="T321">對象：</text:span><text:span text:style-name="T322"><text:s/></text:span></text:p>
      <text:p text:style-name="P323"><text:span text:style-name="T324">2.</text:span><text:span text:style-name="T325">內容：</text:span></text:p>
      <text:p text:style-name="P326"><text:span text:style-name="T327">3.</text:span><text:span text:style-name="T328">預計</text:span><text:span text:style-name="T329">辦</text:span><text:span text:style-name="T330">理</text:span><text:span text:style-name="T331">時間：</text:span></text:p>
      <text:p text:style-name="P332"><text:span text:style-name="T333">4.</text:span><text:span text:style-name="T334">執行</text:span><text:span text:style-name="T335">方法</text:span><text:span text:style-name="T336">：</text:span></text:p>
      <text:soft-page-break/>
      <text:p text:style-name="P337"><text:span text:style-name="T338">(</text:span><text:span text:style-name="T339">二)</text:span><text:span text:style-name="T340">計畫</text:span><text:span text:style-name="T341">項目：</text:span></text:p>
      <text:p text:style-name="P342"><text:span text:style-name="T343">1.</text:span><text:span text:style-name="T344">對象：</text:span></text:p>
      <text:p text:style-name="P345"><text:span text:style-name="T346">2.</text:span><text:span text:style-name="T347">內容：</text:span></text:p>
      <text:p text:style-name="P348"><text:span text:style-name="T349">3.</text:span><text:span text:style-name="T350">預計</text:span><text:span text:style-name="T351">辦理</text:span><text:span text:style-name="T352">時間：</text:span></text:p>
      <text:p text:style-name="P353"><text:span text:style-name="T354">4.</text:span><text:span text:style-name="T355">執行方法：</text:span><text:span text:style-name="T356"><text:s/></text:span></text:p>
      <text:p text:style-name="P357">玖、預定執行進度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text:s text:c="11"/></text:span><text:span text:style-name="T372"><text:s text:c="2"/></text:span><text:span text:style-name="T373"><text:s/></text:span><text:span text:style-name="T374">實施進度</text:span></text:p>
            <text:p text:style-name="P375"><text:span text:style-name="T376"><text:s text:c="2"/></text:span><text:span text:style-name="T377">計畫</text:span><text:span text:style-name="T378">項目 <text:s text:c="4"/></text:span></text:p>
          </table:table-cell>
          <table:table-cell table:style-name="TableCell379">
            <text:p text:style-name="P380"><text:span text:style-name="T381">10</text:span><text:span text:style-name="T382">7</text:span><text:span text:style-name="T383">年</text:span></text:p>
            <text:p text:style-name="P384">4月</text:p>
          </table:table-cell>
          <table:table-cell table:style-name="TableCell385">
            <text:p text:style-name="P386"><text:span text:style-name="T387">10</text:span><text:span text:style-name="T388">7</text:span><text:span text:style-name="T389">年</text:span></text:p>
            <text:p text:style-name="P390">5月</text:p>
          </table:table-cell>
          <table:table-cell table:style-name="TableCell391">
            <text:p text:style-name="P392"><text:span text:style-name="T393">10</text:span><text:span text:style-name="T394">7</text:span><text:span text:style-name="T395">年</text:span></text:p>
            <text:p text:style-name="P396">6月</text:p>
          </table:table-cell>
          <table:table-cell table:style-name="TableCell397">
            <text:p text:style-name="P398"><text:span text:style-name="T399">10</text:span><text:span text:style-name="T400">7</text:span><text:span text:style-name="T401">年</text:span></text:p>
            <text:p text:style-name="P402">7月</text:p>
          </table:table-cell>
          <table:table-cell table:style-name="TableCell403">
            <text:p text:style-name="P404"><text:span text:style-name="T405">10</text:span><text:span text:style-name="T406">7</text:span><text:span text:style-name="T407">年</text:span></text:p>
            <text:p text:style-name="P408">8月</text:p>
          </table:table-cell>
          <table:table-cell table:style-name="TableCell409">
            <text:p text:style-name="P410"><text:span text:style-name="T411">10</text:span><text:span text:style-name="T412">7</text:span><text:span text:style-name="T413">年</text:span></text:p>
            <text:p text:style-name="P414">9月</text:p>
          </table:table-cell>
          <table:table-cell table:style-name="TableCell415">
            <text:p text:style-name="P416"><text:span text:style-name="T417">10</text:span><text:span text:style-name="T418">7</text:span><text:span text:style-name="T419">年</text:span></text:p>
            <text:p text:style-name="P420">10月</text:p>
          </table:table-cell>
          <table:table-cell table:style-name="TableCell421">
            <text:p text:style-name="P422"><text:span text:style-name="T423">10</text:span><text:span text:style-name="T424">7</text:span><text:span text:style-name="T425">年</text:span></text:p>
            <text:p text:style-name="P426">11月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soft-page-break/>
      <text:p text:style-name="P504">拾、計畫人員配置與分工</text:p>
      <text:p text:style-name="P505">一、人力組織架構</text:p>
      <text:p text:style-name="P506"><text:span text:style-name="T507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08"><text:span text:style-name="T509"><text:s/>二、</text:span><text:span text:style-name="T510">社造</text:span><text:span text:style-name="T511">團隊成員(3人以上)-</text:span><text:span text:style-name="T512">擔任計畫主要聯絡人、</text:span><text:span text:style-name="T513">參與</text:span><text:span text:style-name="T514">文化局培力課程</text:span><text:span text:style-name="T515">及</text:span><text:span text:style-name="T516">社造家族</text:span><text:span text:style-name="T517">輔導</text:span><text:span text:style-name="T518">計畫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pan text:style-name="T529">聯絡順序</text:span></text:p>
          </table:table-cell>
          <table:table-cell table:style-name="TableCell530" table:number-rows-spanned="2">
            <text:p text:style-name="P531">姓名/職稱</text:p>
          </table:table-cell>
          <table:table-cell table:style-name="TableCell532" table:number-rows-spanned="2">
            <text:p text:style-name="P533">負責工作</text:p>
          </table:table-cell>
          <table:table-cell table:style-name="TableCell534">
            <text:p text:style-name="P535"><text:span text:style-name="T536">手機</text:span></text:p>
          </table:table-cell>
          <table:table-cell table:style-name="TableCell537">
            <text:p text:style-name="P538"><text:span text:style-name="T539">電子信箱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電話</text:p>
          </table:table-cell>
          <table:table-cell table:style-name="TableCell546">
            <text:p text:style-name="P547">通訊地址</text:p>
          </table:table-cell>
        </table:table-row>
        <table:table-row table:style-name="TableRow548">
          <table:table-cell table:style-name="TableCell549" table:number-rows-spanned="2">
            <text:p text:style-name="P550">1</text:p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<text:span text:style-name="T570">2</text:span></text:p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<text:span text:style-name="T590">3</text:span></text:p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soft-page-break/>
      <text:p text:style-name="P607">拾壹、經費概算</text:p>
      <text:p text:style-name="P608">計畫總經費：<text:s/><text:s text:c="11"/>元整</text:p>
      <text:p text:style-name="P609">補助款： <text:s text:c="10"/>元</text:p>
      <text:p text:style-name="P610">自籌款： <text:s text:c="10"/>元</text:p>
      <text:p text:style-name="P611">單位：元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項目</text:p>
          </table:table-cell>
          <table:table-cell table:style-name="TableCell623">
            <text:p text:style-name="P624">內容</text:p>
          </table:table-cell>
          <table:table-cell table:style-name="TableCell625">
            <text:p text:style-name="P626">數量</text:p>
          </table:table-cell>
          <table:table-cell table:style-name="TableCell627">
            <text:p text:style-name="P628">單位</text:p>
          </table:table-cell>
          <table:table-cell table:style-name="TableCell629">
            <text:p text:style-name="P630">單價</text:p>
          </table:table-cell>
          <table:table-cell table:style-name="TableCell631">
            <text:p text:style-name="P632">總價</text:p>
          </table:table-cell>
          <table:table-cell table:style-name="TableCell633">
            <text:p text:style-name="P634">說明</text:p>
          </table:table-cell>
        </table:table-row>
        <table:table-row table:style-name="TableRow635">
          <table:table-cell table:style-name="TableCell636" table:number-rows-spanned="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4">
            <text:p text:style-name="P709">小計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6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>小計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雜支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5">
            <text:p text:style-name="P809"><text:span text:style-name="T810">合</text:span><text:span text:style-name="T811">計</text:span>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<text:span text:style-name="T817">以上經費請准予依實際支用情形相互勻支</text:span></text:p>
      <text:p text:style-name="P818">拾貳、預期效益</text:p>
      <text:p text:style-name="P819"/>
      <text:p text:style-name="P820"/>
      <text:p text:style-name="P821"/>
      <text:soft-page-break/>
      <text:p text:style-name="P822">拾參、有關單位配合(合作)事項</text:p>
      <text:p text:style-name="P823">拾肆、附件</text:p>
      <text:p text:style-name="P824">【請依徵選須知規定檢附居民討論會議紀錄、簽到表及其他相關文件等】</text:p>
      <text:p text:style-name="P825"/>
      <text:p text:style-name="P826"/>
      <text:soft-page-break/>
      <text:p text:style-name="P827"><text:span text:style-name="T828">合辦同意書參考格式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合辦同意書</text:p>
            <text:p text:style-name="P834"/>
            <text:p text:style-name="P835"><text:span text:style-name="T836"><text:s text:c="13"/></text:span><text:span text:style-name="T837">與</text:span><text:span text:style-name="T838"><text:s text:c="13"/></text:span><text:span text:style-name="T839">同意共同合辦</text:span><text:span text:style-name="T840">10</text:span><text:span text:style-name="T841">7</text:span><text:span text:style-name="T842">年度臺南市社區營造計畫</text:span><text:span text:style-name="T843">並</text:span><text:span text:style-name="T844">參與社區營造相關工作。</text:span></text:p>
            <text:p text:style-name="P845"/>
            <text:p text:style-name="P846">此致<text:s text:c="3"/>臺南市政府文化局</text:p>
            <text:p text:style-name="P847"/>
            <text:p text:style-name="P848">申請單位：<text:s text:c="22"/>(單位章)</text:p>
            <text:p text:style-name="P849">負<text:s/>責<text:s/>人：<text:s text:c="22"/>(簽章)</text:p>
            <text:p text:style-name="P850"/>
            <text:p text:style-name="P851">合辦單位：<text:s text:c="22"/>(單位章)</text:p>
            <text:p text:style-name="P852">負<text:s/>責<text:s/>人：<text:s/><text:s text:c="21"/>(簽章)</text:p>
            <text:p text:style-name="P853">立案字號：</text:p>
            <text:p text:style-name="P854">統一編號：</text:p>
            <text:p text:style-name="P855">地址：</text:p>
            <text:p text:style-name="P856">電話：</text:p>
            <table:table table:style-name="Table857">
              <table:table-columns>
                <table:table-column table:style-name="TableColumn858"/>
                <table:table-column table:style-name="TableColumn859"/>
              </table:table-columns>
              <table:table-row table:style-name="TableRow860">
                <table:table-cell table:style-name="TableCell861" table:number-columns-spanned="2">
                  <text:p text:style-name="P862"><text:span text:style-name="T863">各單位</text:span><text:span text:style-name="T864">分</text:span><text:span text:style-name="T865">工內容</text:span></text:p>
                </table:table-cell>
                <table:covered-table-cell/>
              </table:table-row>
              <table:table-row table:style-name="TableRow866">
                <table:table-cell table:style-name="TableCell867">
                  <text:p text:style-name="P868"><text:span text:style-name="T869">單位</text:span></text:p>
                </table:table-cell>
                <table:table-cell table:style-name="TableCell870">
                  <text:p text:style-name="P871">分工事項</text:p>
                </table:table-cell>
              </table:table-row>
              <table:table-row table:style-name="TableRow872"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</table:table-row>
            </table:table>
            <text:p text:style-name="P882"><text:span text:style-name="T883">中華民國</text:span><text:span text:style-name="T884"><text:s text:c="2"/></text:span><text:span text:style-name="T885">年</text:span><text:span text:style-name="T886"><text:s text:c="2"/></text:span><text:span text:style-name="T887">月</text:span><text:span text:style-name="T888"><text:s text:c="2"/></text:span><text:span text:style-name="T889">日</text:span></text:p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letter-kerning="true" style:font-size-complex="10pt" style:language-asian="zh" style:country-asian="TW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11-28T08:12:00Z</meta:creation-date>
    <dc:date>2017-11-28T08:12:00Z</dc:date>
    <meta:print-date>2015-10-13T12:14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68" meta:character-count="1799" meta:row-count="12" meta:non-whitespace-character-count="1534"/>
  </office:meta>
</office:document-meta>
</file>