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" style:parent-style-name="內文" style:family="paragraph">
      <style:paragraph-properties fo:text-align="center" fo:margin-top="0.125in" fo:margin-right="0.018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top="0.125in" fo:margin-right="0.018in" fo:text-indent="0.6944in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margin-top="0.125in" fo:margin-right="0.018in" fo:text-indent="0.888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fo:margin-top="0.125in" fo:margin-right="0.018in" fo:text-indent="0.888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fo:margin-top="0.125in" fo:margin-right="0.018in" fo:text-indent="0.888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fo:margin-top="0.125in" fo:margin-right="0.018in" fo:text-indent="1.1111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3" style:family="table-column">
      <style:table-column-properties style:column-width="0.575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2.125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0.125in"/>
    </style:style>
    <style:style style:name="TableColumn28" style:family="table-column">
      <style:table-column-properties style:column-width="1.75in"/>
    </style:style>
    <style:style style:name="Table22" style:family="table">
      <style:table-properties style:width="6.7in" fo:margin-left="0in" table:align="left"/>
    </style:style>
    <style:style style:name="TableRow29" style:family="table-row">
      <style:table-row-properties style:min-row-height="0.727in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line-height="0.2777in" fo:margin-right="0.018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text-align="end" fo:line-height="0.2777in" fo:margin-right="0.0194in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37" style:family="table-row">
      <style:table-row-properties style:min-row-height="0.4916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6" style:family="table-row">
      <style:table-row-properties style:min-row-height="0.383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58" style:family="table-row">
      <style:table-row-properties style:min-row-height="0.3618in"/>
    </style:style>
    <style:style style:name="P5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8" style:family="table-row">
      <style:table-row-properties style:min-row-height="0.377in"/>
    </style:style>
    <style:style style:name="P69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2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9" style:family="table-row">
      <style:table-row-properties style:min-row-height="0.252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7" style:family="table-row">
      <style:table-row-properties style:min-row-height="0.3715in"/>
    </style:style>
    <style:style style:name="P8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3" style:family="table-row">
      <style:table-row-properties style:min-row-height="0.3868in"/>
    </style:style>
    <style:style style:name="P9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9" style:family="table-row">
      <style:table-row-properties style:min-row-height="0.3868in"/>
    </style:style>
    <style:style style:name="P10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right="0.018in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right="0.018in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right="0.018in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129" style:family="table-row">
      <style:table-row-properties style:row-height="1.2479in"/>
    </style:style>
    <style:style style:name="TableCell13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style:line-height-at-least="0.2222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34" style:family="table-row">
      <style:table-row-properties style:min-row-height="0.4784in"/>
    </style:style>
    <style:style style:name="TableCell13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82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777in"/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ableColumn191" style:family="table-column">
      <style:table-column-properties style:column-width="1.2034in"/>
    </style:style>
    <style:style style:name="TableColumn192" style:family="table-column">
      <style:table-column-properties style:column-width="5.3159in"/>
    </style:style>
    <style:style style:name="Table190" style:family="table">
      <style:table-properties style:width="6.5194in" fo:margin-left="0in" table:align="left"/>
    </style:style>
    <style:style style:name="TableRow193" style:family="table-row">
      <style:table-row-properties style:min-row-height="2.0763in" fo:keep-together="always"/>
    </style:style>
    <style:style style:name="TableCell1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198" style:parent-style-name="清單段落" style:list-style-name="LFO3" style:family="paragraph">
      <style:paragraph-properties fo:line-height="0.2777in" fo:margin-left="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1" style:parent-style-name="清單段落" style:list-style-name="LFO3" style:family="paragraph">
      <style:paragraph-properties fo:line-height="0.2777in" fo:margin-left="0.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5" style:parent-style-name="清單段落" style:list-style-name="LFO3" style:family="paragraph">
      <style:paragraph-properties fo:line-height="0.2777in" fo:margin-left="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9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211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2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3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4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5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6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7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8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9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0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1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2" style:parent-style-name="清單段落" style:list-style-name="LFO4" style:family="paragraph">
      <style:paragraph-properties fo:line-height="0.2777in" fo:margin-left="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fo:break-before="page" fo:text-align="center" fo:margin-top="0.125in" fo:line-height="0.25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margin-left="0.4854in" fo:text-indent="-0.3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style:text-autospace="none" fo:text-align="justify" fo:line-height="0.3055in" fo:margin-left="0.6805in" fo:text-indent="-0.680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color="#000000" fo:language="zh" fo:country="TW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color="#000000" fo:language="zh" fo:country="TW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text-autospace="none" fo:text-align="justify" fo:line-height="0.3055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63" style:parent-style-name="內文" style:family="paragraph">
      <style:paragraph-properties style:text-autospace="none" fo:text-align="justify" fo:line-height="0.3055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68" style:parent-style-name="內文" style:family="paragraph">
      <style:paragraph-properties style:text-autospace="none" fo:text-align="justify" fo:line-height="0.3055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73" style:parent-style-name="內文" style:family="paragraph">
      <style:paragraph-properties style:text-autospace="none" fo:text-align="justify" fo:line-height="0.3055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78" style:parent-style-name="內文" style:family="paragraph">
      <style:paragraph-properties style:text-autospace="none" fo:line-height="0.3055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82" style:parent-style-name="內文" style:family="paragraph">
      <style:paragraph-properties fo:text-align="justify" fo:margin-right="0.0194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ableColumn290" style:family="table-column">
      <style:table-column-properties style:column-width="0.7875in"/>
    </style:style>
    <style:style style:name="TableColumn291" style:family="table-column">
      <style:table-column-properties style:column-width="1.6736in"/>
    </style:style>
    <style:style style:name="TableColumn292" style:family="table-column">
      <style:table-column-properties style:column-width="1.9687in"/>
    </style:style>
    <style:style style:name="TableColumn293" style:family="table-column">
      <style:table-column-properties style:column-width="2.1659in"/>
    </style:style>
    <style:style style:name="Table289" style:family="table">
      <style:table-properties style:width="6.5958in" fo:margin-left="0.075in" table:align="left"/>
    </style:style>
    <style:style style:name="TableRow294" style:family="table-row">
      <style:table-row-properties style:row-height="0.4381in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03" style:family="table-row">
      <style:table-row-properties style:row-height="1.0361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 fo:margin-left="0.0236in" fo:margin-right="0.01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12" style:family="table-row">
      <style:table-row-properties style:min-row-height="0.7333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0" style:family="table-row">
      <style:table-row-properties style:min-row-height="0.75in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fo:margin-top="0.125in" fo:line-height="0.25in"/>
      <style:text-properties style:font-name="標楷體" fo:font-weight="bold" style:font-weight-asian="bold" fo:color="#000000" fo:font-size="18pt" style:font-size-asian="18pt" style:font-size-complex="18pt" style:language-asian="zh" style:country-asian="TW"/>
    </style:style>
    <style:style style:name="P329" style:parent-style-name="內文" style:family="paragraph">
      <style:paragraph-properties fo:margin-top="0.125in" fo:line-height="0.25in"/>
      <style:text-properties style:font-name="標楷體" fo:font-weight="bold" style:font-weight-asian="bold" fo:color="#000000" fo:font-size="18pt" style:font-size-asian="18pt" style:font-size-complex="18pt" style:language-asian="zh" style:country-asian="TW"/>
    </style:style>
    <style:style style:name="P330" style:parent-style-name="內文" style:family="paragraph">
      <style:paragraph-properties fo:margin-top="0.125in" fo:line-height="0.25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331" style:parent-style-name="內文" style:family="paragraph">
      <style:paragraph-properties fo:margin-top="0.125in" fo:line-height="0.25in" fo:text-indent="0.0972in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P336" style:parent-style-name="內文" style:family="paragraph">
      <style:paragraph-properties fo:widows="2" fo:orphans="2" fo:line-height="0.25in" fo:margin-left="0.5666in" fo:text-indent="-0.0833in">
        <style:tab-stops/>
      </style:paragraph-properties>
      <style:text-properties fo:hyphenate="false"/>
    </style:style>
    <style:style style:name="T337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asian="zh" style:country-asian="TW"/>
    </style:style>
    <style:style style:name="T339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TW"/>
    </style:style>
    <style:style style:name="TableColumn341" style:family="table-column">
      <style:table-column-properties style:column-width="1.1812in"/>
    </style:style>
    <style:style style:name="TableColumn342" style:family="table-column">
      <style:table-column-properties style:column-width="0.9666in"/>
    </style:style>
    <style:style style:name="TableColumn343" style:family="table-column">
      <style:table-column-properties style:column-width="1.5333in"/>
    </style:style>
    <style:style style:name="TableColumn344" style:family="table-column">
      <style:table-column-properties style:column-width="2.0881in"/>
    </style:style>
    <style:style style:name="TableColumn345" style:family="table-column">
      <style:table-column-properties style:column-width="0.6111in"/>
    </style:style>
    <style:style style:name="Table340" style:family="table">
      <style:table-properties style:width="6.3805in" fo:margin-left="0in" table: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P4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 fo:hyphenate="false"/>
    </style:style>
    <style:style style:name="P413" style:parent-style-name="內文" style:family="paragraph">
      <style:paragraph-properties fo:line-height="0.3055in" fo:margin-left="0.2041in" fo:text-indent="-0.2041in">
        <style:tab-stops/>
      </style:paragraph-properties>
      <style:text-properties fo:hyphenate="false"/>
    </style:style>
    <style:style style:name="T4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華康中黑體" style:font-name-asian="華康中黑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1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2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3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4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5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6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7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8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9" style:parent-style-name="內文" style:family="paragraph">
      <style:paragraph-properties fo:line-height="0.3055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0" style:parent-style-name="內文" style:family="paragraph">
      <style:paragraph-properties fo:line-height="0.3055in" fo:margin-left="1.1666in" fo:text-indent="-1.1666in">
        <style:tab-stops>
          <style:tab-stop style:type="left" style:position="-0.5in"/>
          <style:tab-stop style:type="left" style:position="-0.477in"/>
        </style:tab-stops>
      </style:paragraph-properties>
      <style:text-properties fo:hyphenate="false"/>
    </style:style>
    <style:style style:name="T4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P433" style:parent-style-name="內文" style:family="paragraph">
      <style:paragraph-properties fo:line-height="0.3055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434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5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6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7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8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9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0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1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2" style:parent-style-name="內文" style:family="paragraph">
      <style:paragraph-properties fo:line-height="0.3055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3" style:parent-style-name="內文" style:family="paragraph">
      <style:paragraph-properties fo:line-height="0.3055in" fo:margin-left="1.1666in" fo:text-indent="-1.1666in">
        <style:tab-stops>
          <style:tab-stop style:type="left" style:position="-0.5in"/>
          <style:tab-stop style:type="left" style:position="-0.477in"/>
        </style:tab-stops>
      </style:paragraph-properties>
      <style:text-properties fo:hyphenate="false"/>
    </style:style>
    <style:style style:name="T4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P446" style:parent-style-name="內文" style:family="paragraph">
      <style:paragraph-properties fo:line-height="0.3055in" fo:text-indent="0.0972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7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8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9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50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51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52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53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54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55" style:parent-style-name="內文" style:family="paragraph">
      <style:paragraph-properties fo:line-height="0.3055in" fo:margin-left="1.1666in" fo:text-indent="-1.1666in">
        <style:tab-stops/>
      </style:paragraph-properties>
      <style:text-properties fo:hyphenate="false"/>
    </style:style>
    <style:style style:name="T4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P458" style:parent-style-name="內文" style:family="paragraph">
      <style:paragraph-properties fo:margin-top="0.375in" fo:line-height="0.25in" fo:margin-left="0.2222in" fo:text-indent="-0.2222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459" style:parent-style-name="內文" style:family="paragraph">
      <style:paragraph-properties fo:margin-top="0.375in" fo:line-height="0.25in" fo:margin-left="0.193in" fo:text-indent="0.00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widows="2" fo:orphans="2" fo:margin-left="0.6666in" fo:text-indent="-0.0833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P462" style:parent-style-name="內文" style:family="paragraph">
      <style:paragraph-properties fo:widows="2" fo:orphans="2"/>
      <style:text-properties style:font-name="標楷體" style:font-name-asian="標楷體" fo:color="#000000" style:letter-kerning="true" style:language-asian="zh" style:country-asian="TW" fo:hyphenate="false"/>
    </style:style>
    <style:style style:name="P463" style:parent-style-name="內文" style:family="paragraph">
      <style:paragraph-properties fo:margin-right="0.2013in" fo:text-indent="0.1944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olumn465" style:family="table-column">
      <style:table-column-properties style:column-width="0.5909in"/>
    </style:style>
    <style:style style:name="TableColumn466" style:family="table-column">
      <style:table-column-properties style:column-width="1.7722in"/>
    </style:style>
    <style:style style:name="TableColumn467" style:family="table-column">
      <style:table-column-properties style:column-width="1.7715in"/>
    </style:style>
    <style:style style:name="TableColumn468" style:family="table-column">
      <style:table-column-properties style:column-width="1.7722in"/>
    </style:style>
    <style:style style:name="TableColumn469" style:family="table-column">
      <style:table-column-properties style:column-width="0.984in"/>
    </style:style>
    <style:style style:name="Table464" style:family="table">
      <style:table-properties style:width="6.8909in" fo:margin-left="-0.0236in" table:align="left"/>
    </style:style>
    <style:style style:name="TableRow470" style:family="table-row">
      <style:table-row-properties style:row-height="0.643in"/>
    </style:style>
    <style:style style:name="TableCell47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7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7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7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7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481" style:family="table-row">
      <style:table-row-properties style:row-height="0.7402in"/>
    </style:style>
    <style:style style:name="TableCell4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8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488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90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92" style:parent-style-name="內文" style:family="paragraph">
      <style:paragraph-properties fo:widows="2" fo:orphans="2"/>
      <style:text-properties style:font-name="華康中黑體" style:font-name-asian="華康中黑體" style:font-name-complex="新細明體" fo:color="#000000" style:letter-kerning="false" style:language-asian="zh" style:country-asian="TW" fo:hyphenate="false"/>
    </style:style>
    <style:style style:name="P493" style:parent-style-name="內文" style:family="paragraph">
      <style:paragraph-properties fo:margin-right="-0.0569in" fo:text-indent="0.1944in"/>
      <style:text-properties fo:hyphenate="false"/>
    </style:style>
    <style:style style:name="T4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margin-left="0.5833in" fo:margin-right="-0.0569in" fo:text-indent="-0.0833in">
        <style:tab-stops/>
      </style:paragraph-properties>
      <style:text-properties fo:hyphenate="false"/>
    </style:style>
    <style:style style:name="T497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P498" style:parent-style-name="內文" style:family="paragraph">
      <style:paragraph-properties fo:margin-left="0.5972in" fo:margin-right="-0.0569in" fo:text-indent="-0.097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99" style:parent-style-name="內文" style:family="paragraph">
      <style:paragraph-properties fo:line-height="0.25in" fo:margin-right="-0.0569in" fo:text-indent="0.1944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500" style:parent-style-name="內文" style:family="paragraph">
      <style:paragraph-properties fo:margin-right="-0.0569in" fo:text-indent="0.5833in"/>
      <style:text-properties style:font-name="標楷體" style:font-name-asian="標楷體" fo:color="#000000" style:letter-kerning="true" style:language-asian="zh" style:country-asian="TW" fo:hyphenate="false"/>
    </style:style>
    <style:style style:name="P501" style:parent-style-name="內文" style:family="paragraph">
      <style:paragraph-properties fo:margin-right="-0.0569in" fo:text-indent="0.5833in"/>
      <style:text-properties style:font-name="標楷體" style:font-name-asian="標楷體" fo:color="#000000" style:letter-kerning="true" style:language-asian="zh" style:country-asian="TW" fo:hyphenate="false"/>
    </style:style>
    <style:style style:name="P502" style:parent-style-name="內文" style:family="paragraph">
      <style:paragraph-properties fo:widows="2" fo:orphans="2" fo:margin-top="0.25in" fo:line-height="0.25in"/>
      <style:text-properties style:font-name="標楷體" style:font-name-asian="標楷體" fo:color="#000000" style:letter-kerning="true" fo:font-size="16pt" style:font-size-asian="16pt" style:font-size-complex="16pt" style:language-asian="zh" style:country-asian="TW" fo:hyphenate="false"/>
    </style:style>
    <style:style style:name="P503" style:parent-style-name="內文" style:family="paragraph">
      <style:paragraph-properties fo:widows="2" fo:orphans="2" fo:text-align="center" fo:margin-top="0.25in" fo:line-height="0.25in"/>
      <style:text-properties fo:hyphenate="false"/>
    </style:style>
    <style:style style:name="T50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olumn506" style:family="table-column">
      <style:table-column-properties style:column-width="0.5in"/>
    </style:style>
    <style:style style:name="TableColumn507" style:family="table-column">
      <style:table-column-properties style:column-width="1.8326in"/>
    </style:style>
    <style:style style:name="TableColumn508" style:family="table-column">
      <style:table-column-properties style:column-width="4.2215in"/>
    </style:style>
    <style:style style:name="Table505" style:family="table">
      <style:table-properties style:width="6.5541in" fo:margin-left="0in" table:align="center"/>
    </style:style>
    <style:style style:name="TableRow509" style:family="table-row">
      <style:table-row-properties/>
    </style:style>
    <style:style style:name="TableCell510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fo:hyphenate="false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style:letter-kerning="true" style:language-asian="zh" style:country-asian="TW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style:letter-kerning="true" style:language-asian="zh" style:country-asian="TW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style:letter-kerning="true" style:language-asian="zh" style:country-asian="TW"/>
    </style:style>
    <style:style style:name="TableCell51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left="0.043in">
        <style:tab-stops/>
      </style:paragraph-properties>
      <style:text-properties fo:hyphenate="false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style:letter-kerning="true" style:language-asian="zh" style:country-asian="TW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26" style:family="table-row">
      <style:table-row-properties fo:keep-together="always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32" style:family="table-row">
      <style:table-row-properties fo:keep-together="always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45" style:family="table-row">
      <style:table-row-properties fo:keep-together="always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51" style:family="table-row">
      <style:table-row-properties fo:keep-together="always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64" style:family="table-row">
      <style:table-row-properties fo:keep-together="always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70" style:family="table-row">
      <style:table-row-properties fo:keep-together="always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7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P576" style:parent-style-name="內文" style:family="paragraph"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olumn578" style:family="table-column">
      <style:table-column-properties style:column-width="6.6743in"/>
    </style:style>
    <style:style style:name="Table577" style:family="table">
      <style:table-properties style:width="6.6743in" fo:margin-left="0in" table:align="center"/>
    </style:style>
    <style:style style:name="TableRow579" style:family="table-row">
      <style:table-row-properties style:min-row-height="0.7569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fo:hyphenate="false"/>
    </style:style>
    <style:style style:name="T582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583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584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585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586" style:family="table-row">
      <style:table-row-properties style:min-row-height="0.7569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left="0.175in" fo:text-indent="-0.175in">
        <style:tab-stops/>
      </style:paragraph-properties>
      <style:text-properties fo:hyphenate="false"/>
    </style:style>
    <style:style style:name="T589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590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591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592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593" style:family="table-row">
      <style:table-row-properties style:min-row-height="0.7569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fo:hyphenate="false"/>
    </style:style>
    <style:style style:name="T596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597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598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599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600" style:family="table-row">
      <style:table-row-properties style:min-row-height="0.7569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left="2.2208in" fo:text-indent="-2.2208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 style:language-asian="zh" style:country-asian="TW" fo:hyphenate="false"/>
    </style:style>
    <style:style style:name="P603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604" style:family="table-row">
      <style:table-row-properties style:min-row-height="0.7569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margin-left="1.95in" fo:text-indent="-1.9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 style:language-asian="zh" style:country-asian="TW" fo:hyphenate="false"/>
    </style:style>
    <style:style style:name="P607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608" style:family="table-row">
      <style:table-row-properties style:min-row-height="0.7569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 fo:hyphenate="false"/>
    </style:style>
    <style:style style:name="P611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612" style:family="table-row">
      <style:table-row-properties style:min-row-height="0.7569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 style:language-asian="zh" style:country-asian="TW" fo:hyphenate="false"/>
    </style:style>
    <style:style style:name="P615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616" style:family="table-row">
      <style:table-row-properties style:min-row-height="0.7569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 style:language-asian="zh" style:country-asian="TW" fo:hyphenate="false"/>
    </style:style>
    <style:style style:name="P619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620" style:family="table-row">
      <style:table-row-properties style:min-row-height="0.7569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left="0.175in" fo:text-indent="-0.175in">
        <style:tab-stops>
          <style:tab-stop style:type="left" style:position="2.2694in"/>
        </style:tab-stops>
      </style:paragraph-properties>
      <style:text-properties style:font-name="標楷體" style:font-name-asian="標楷體" fo:color="#000000" style:letter-kerning="true" fo:font-size="13pt" style:font-size-asian="13pt" style:font-size-complex="13pt" style:language-asian="zh" style:country-asian="TW" fo:hyphenate="false"/>
    </style:style>
    <style:style style:name="P623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624" style:parent-style-name="內文" style:family="paragraph">
      <style:paragraph-properties fo:margin-top="0.375in" fo:line-height="0.25in" fo:margin-left="1in" fo:text-indent="-1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T6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631" style:parent-style-name="內文" style:family="paragraph">
      <style:paragraph-properties fo:line-height="0.25in" fo:margin-left="0.4763in" fo:text-indent="-0.08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51" style:parent-style-name="內文" style:family="paragraph">
      <style:paragraph-properties fo:line-height="0.25in" fo:margin-left="0.4763in" fo:text-indent="-0.0833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P652" style:parent-style-name="內文" style:family="paragraph">
      <style:paragraph-properties fo:margin-top="0.375in" fo:line-height="0.25in" fo:margin-left="1in" fo:text-indent="-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P659" style:parent-style-name="內文" style:family="paragraph">
      <style:paragraph-properties fo:line-height="0.3472in"/>
      <style:text-properties style:font-name="華康中黑體" style:font-name-asian="華康中黑體" fo:color="#000000" style:letter-kerning="true" fo:font-size="18pt" style:font-size-asian="18pt" style:font-size-complex="18pt" style:language-asian="zh" style:country-asian="TW" fo:hyphenate="false"/>
    </style:style>
    <style:style style:name="P660" style:parent-style-name="內文" style:family="paragraph">
      <style:paragraph-properties fo:line-height="0.3472in"/>
      <style:text-properties style:font-name="華康中黑體" style:font-name-asian="華康中黑體" fo:color="#000000" style:letter-kerning="true" fo:font-size="18pt" style:font-size-asian="18pt" style:font-size-complex="18pt" style:language-asian="zh" style:country-asian="TW" fo:hyphenate="false"/>
    </style:style>
    <style:style style:name="P661" style:parent-style-name="內文" style:family="paragraph">
      <style:paragraph-properties fo:line-height="0.3472in"/>
      <style:text-properties style:font-name="華康中黑體" style:font-name-asian="華康中黑體" fo:color="#000000" style:letter-kerning="true" style:language-asian="zh" style:country-asian="TW" fo:hyphenate="false"/>
    </style:style>
    <style:style style:name="P662" style:parent-style-name="內文" style:family="paragraph">
      <style:paragraph-properties fo:line-height="0.3472in"/>
      <style:text-properties style:font-name="標楷體" style:font-name-asian="標楷體" style:font-style-complex="italic" fo:color="#000000" style:letter-kerning="true" fo:font-size="14pt" style:font-size-asian="14pt" style:font-size-complex="14pt" style:language-asian="zh" style:country-asian="TW" fo:hyphenate="false"/>
    </style:style>
    <style:style style:name="P663" style:parent-style-name="內文" style:family="paragraph">
      <style:paragraph-properties fo:line-height="0.3472in"/>
      <style:text-properties style:font-name="標楷體" style:font-name-asian="標楷體" style:font-style-complex="italic" fo:color="#000000" style:letter-kerning="true" fo:font-size="14pt" style:font-size-asian="14pt" style:font-size-complex="14pt" style:language-asian="zh" style:country-asian="TW" fo:hyphenate="false"/>
    </style:style>
    <style:style style:name="P664" style:parent-style-name="內文" style:family="paragraph">
      <style:paragraph-properties fo:line-height="0.3472in"/>
      <style:text-properties style:font-name="標楷體" style:font-name-asian="標楷體" style:font-style-complex="italic" fo:color="#000000" style:letter-kerning="true" fo:font-size="14pt" style:font-size-asian="14pt" style:font-size-complex="14pt" style:language-asian="zh" style:country-asian="TW" fo:hyphenate="fals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107</text:span><text:span text:style-name="T7">年度臺南市社區營造計畫</text:span></text:p>
      <text:p text:style-name="P8">成果報告</text:p>
      <text:p text:style-name="P9"><text:span text:style-name="T10">計畫名稱：</text:span><text:span text:style-name="T11"><text:s text:c="2"/></text:span></text:p>
      <text:p text:style-name="P12"/>
      <text:p text:style-name="P13"><text:s text:c="7"/></text:p>
      <text:p text:style-name="P14"/>
      <text:p text:style-name="P15"/>
      <text:p text:style-name="P16">指導單位：文化部、臺南市政府文化局</text:p>
      <text:p text:style-name="P17">執行單位：</text:p>
      <text:p text:style-name="P18"/>
      <text:p text:style-name="P19"/>
      <text:p text:style-name="P20">中華民國<text:s/>107年 11<text:s/>月<text:s text:c="2"/>日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soft-page-break/>
            <text:p text:style-name="P31"><text:span text:style-name="T32">107</text:span><text:span text:style-name="T33">年度臺南市社區營造計畫</text:span><text:span text:style-name="T34">成果報告</text:span><text:span text:style-name="T35">表</text:span></text:p>
            <text:p text:style-name="P36">日期：107年<text:s/>11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補助類型(請勾選)：□基本型社區營造點□進階型社區營造點</text:p>
            <text:p text:style-name="P40"><text:s text:c="2"/><text:s text:c="18"/>□跨域型社區營造點□區公所層級社造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計畫名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執行單位</text:p>
          </table:table-cell>
          <table:table-cell table:style-name="TableCell49">
            <text:p text:style-name="P50">單位全銜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代表人</text:p>
            <text:p text:style-name="P55">姓名/職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立案字號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統一編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聯絡人</text:p>
            <text:p text:style-name="P72">姓名/職稱</text:p>
          </table:table-cell>
          <table:table-cell table:style-name="TableCell73" table:number-rows-spanned="2">
            <text:p text:style-name="P74"/>
          </table:table-cell>
          <table:table-cell table:style-name="TableCell75" table:number-columns-spanned="2">
            <text:p text:style-name="P76">電話/手機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P84">傳真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地址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e-mail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社區通網址</text:p>
          </table:table-cell>
          <table:table-cell table:style-name="TableCell103" table:number-columns-spanned="4">
            <text:p text:style-name="P104">(區公所及學校免登錄)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實施期程</text:p>
          </table:table-cell>
          <table:covered-table-cell/>
          <table:table-cell table:style-name="TableCell108" table:number-columns-spanned="4">
            <text:p text:style-name="P109">自核備日起至民國107年10月31日止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實施地點(區域)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總經費</text:p>
          </table:table-cell>
          <table:covered-table-cell/>
          <table:table-cell table:style-name="TableCell118" table:number-columns-spanned="4">
            <text:p text:style-name="P119">新臺幣 <text:s text:c="8"/>元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補助經費</text:p>
          </table:table-cell>
          <table:covered-table-cell/>
          <table:table-cell table:style-name="TableCell123">
            <text:p text:style-name="P124">新臺幣 <text:s text:c="8"/>元</text:p>
          </table:table-cell>
          <table:table-cell table:style-name="TableCell125">
            <text:p text:style-name="P126">自籌經費</text:p>
          </table:table-cell>
          <table:table-cell table:style-name="TableCell127" table:number-columns-spanned="2">
            <text:p text:style-name="P128">新臺幣 <text:s text:c="2"/><text:s text:c="3"/>元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計畫執行項目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成果資料附件</text:p>
            <text:p text:style-name="P137">(請自行填寫勾選)</text:p>
          </table:table-cell>
          <table:covered-table-cell/>
          <table:table-cell table:style-name="TableCell138" table:number-columns-spanned="4">
            <text:p text:style-name="P139"><text:span text:style-name="T140">1.光碟檔案:</text:span><text:span text:style-name="T141"><text:line-break/></text:span><text:span text:style-name="T142"><text:s text:c="2"/>□成果報告書原始檔</text:span><text:span text:style-name="T143"><text:s/></text:span><text:span text:style-name="T144">□彩色照片至少十張(</text:span><text:span text:style-name="T145">2MB</text:span><text:span text:style-name="T146">以上)</text:span><text:span text:style-name="T147"><text:line-break/></text:span><text:span text:style-name="T148"><text:s/></text:span><text:span text:style-name="T149"><text:s/></text:span><text:span text:style-name="T150">□其他</text:span><text:span text:style-name="T151">(如影像紀錄、文宣摺頁手冊、書籍或繪本圖檔等)</text:span><text:span text:style-name="T152"><text:line-break/></text:span><text:span text:style-name="T153">2.</text:span><text:span text:style-name="T154">紙本</text:span><text:span text:style-name="T155">附件：</text:span><text:span text:style-name="T156"><text:line-break/></text:span><text:span text:style-name="T157"><text:s text:c="2"/>□社區報</text:span><text:span text:style-name="T158"><text:s text:c="17"/></text:span><text:span text:style-name="T159">□書籍：</text:span><text:span text:style-name="T160"><text:s text:c="6"/></text:span><text:span text:style-name="T161"><text:s text:c="14"/></text:span><text:span text:style-name="T162"><text:line-break/></text:span><text:span text:style-name="T163"><text:s text:c="2"/>□摺頁、手冊：</text:span><text:span text:style-name="T164"><text:s text:c="6"/></text:span><text:span text:style-name="T165"><text:s text:c="5"/></text:span><text:span text:style-name="T166">□社區創產、工藝品：</text:span><text:span text:style-name="T167"><text:s text:c="8"/></text:span><text:span text:style-name="T168"><text:s text:c="2"/></text:span><text:span text:style-name="T169"><text:line-break/></text:span><text:span text:style-name="T170"><text:s text:c="2"/>□其他</text:span><text:span text:style-name="T171"><text:s text:c="15"/></text:span><text:span text:style-name="T172"><text:s text:c="4"/></text:span><text:span text:style-name="T173"><text:s text:c="2"/></text:span><text:span text:style-name="T174"><text:line-break/></text:span><text:span text:style-name="T175">3.</text:span><text:span text:style-name="T176">核銷</text:span><text:span text:style-name="T177">憑證</text:span><text:span text:style-name="T178"><text:line-break/></text:span><text:span text:style-name="T179"><text:s text:c="2"/>□實際經費收支</text:span><text:span text:style-name="T180">清單</text:span><text:span text:style-name="T181">(公所、公立學校)</text:span></text:p>
            <text:p text:style-name="P182"><text:span text:style-name="T183"><text:s text:c="2"/></text:span><text:span text:style-name="T184">□原始憑證</text:span><text:span text:style-name="T185">正本</text:span><text:span text:style-name="T186">(</text:span><text:span text:style-name="T187">其他團體組織，</text:span><text:span text:style-name="T188">補助款部分)</text:span></text:p>
          </table:table-cell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重要成果</text:p>
          </table:table-cell>
          <table:table-cell table:style-name="TableCell196">
            <text:p text:style-name="P197">關鍵績效指標：</text:p>
            <text:list text:style-name="LFO3" text:continue-numbering="true">
              <text:list-item>
                <text:p text:style-name="P198"><text:span text:style-name="T199">社區民眾投入回饋服務時數總累計達_______小時(含都會社區人力服務_______小時，第二部門人力服務_______小時)。</text:span><text:span text:style-name="T200">(必填)</text:span></text:p>
              </text:list-item>
              <text:list-item>
                <text:p text:style-name="P201"><text:span text:style-name="T202">辦理社造及村落藝文發展</text:span><text:span text:style-name="T203">活動</text:span><text:span text:style-name="T204">_______場；參與人數計：_______人次，（男：_______人次；女： _______人次，新住民參與人數_______人次）。</text:span></text:p>
              </text:list-item>
              <text:list-item>
                <text:p text:style-name="P205"><text:span text:style-name="T206">辦理相關培育</text:span><text:span text:style-name="T207">課程</text:span><text:span text:style-name="T208">_______場次；培育藝文人才_______人次（男：_______人次；女：_______人次）。</text:span></text:p>
              </text:list-item>
              <text:list-item>
                <text:p text:style-name="P209">公所推動初階/進階社造工作，導入周邊社區參與數量________處；引發青年參與活動策畫_______人次。</text:p>
              </text:list-item>
            </text:list>
            <text:p text:style-name="P210">其他績效指標：</text:p>
            <text:list text:style-name="LFO4" text:continue-numbering="true">
              <text:list-item>
                <text:p text:style-name="P211">辦理導覽人員培訓課程_______場次，培育導覽員_______人次（男：_______人；女：_______人；原住民參與_______人）。</text:p>
              </text:list-item>
              <text:list-item>
                <text:p text:style-name="P212">推動社區文化之旅_______條路線；整合節慶活動辦理_______條路線、可朝產業化持續推動_______條路線，合計辦理_______梯次活動，參與人數_______人次（男：_______人；女：_______人）。</text:p>
              </text:list-item>
              <text:list-item>
                <text:p text:style-name="P213">完成社區導覽地圖_______件，導覽手冊_______件。</text:p>
              </text:list-item>
              <text:list-item>
                <text:p text:style-name="P214">成立社區劇場_______處，完成社區劇本______件。</text:p>
              </text:list-item>
              <text:list-item>
                <text:p text:style-name="P215">完成社區繪本出版_______冊、推動社區報_______件、社區影像紀錄_______處、社區文史調查_______處；完成數位出版共計_______件。</text:p>
              </text:list-item>
              <text:list-item>
                <text:p text:style-name="P216">黃金（含退休人力）人口參與社造人數______人次。</text:p>
              </text:list-item>
              <text:list-item>
                <text:p text:style-name="P217">結合轄內各級學校、長青學苑、樂齡學習中心，發展社區教案或體驗學習教材案例數_______案。</text:p>
              </text:list-item>
              <text:list-item>
                <text:p text:style-name="P218">媒合____位青年返鄉參與社造計畫，促進青年返鄉就業_______人。</text:p>
              </text:list-item>
              <text:list-item>
                <text:p text:style-name="P219">結合______個第二部門共同參與，促成就業人數______人。</text:p>
              </text:list-item>
              <text:list-item>
                <text:p text:style-name="P220">社區成果展演活動_______場次，參與人數_______人次（男：_______人次；女： ______人次，新住民參與______人次）；推動社區國際交流______場次（含國內、外之交流活動）。</text:p>
              </text:list-item>
              <text:list-item>
                <text:p text:style-name="P221">辦理公民審議及參與式預算相關課程、活動_______場次，參與人數_______人次（男：______人次；女： _______人次，新住民參與_______人次</text:p>
              </text:list-item>
              <text:list-item>
                <text:p text:style-name="P222"><text:span text:style-name="T223">辦理多元族群培力相關課程、活動_______場次，參與人數_______人次（男：_____人次；女： _____人次）。</text:span></text:p>
              </text:list-item>
            </text:list>
          </table:table-cell>
        </table:table-row>
      </table:table>
      <text:soft-page-break/>
      <text:p text:style-name="P224"><text:span text:style-name="T225">成果紀錄</text:span></text:p>
      <text:p text:style-name="P226">壹、計畫基本資料</text:p>
      <text:p text:style-name="P227">一、計畫名稱：</text:p>
      <text:p text:style-name="P228">二、計畫緣起：</text:p>
      <text:p text:style-name="P229">三、計畫目標：</text:p>
      <text:p text:style-name="P230">四、實施地點：</text:p>
      <text:p text:style-name="P231"><text:span text:style-name="T232">（一）</text:span><text:span text:style-name="T233">區域</text:span><text:span text:style-name="T234">/</text:span><text:span text:style-name="T235">社區</text:span><text:span text:style-name="T236">位置</text:span><text:span text:style-name="T237">(例如呈現全市、區域、社區三類地圖)</text:span></text:p>
      <text:p text:style-name="P238"><text:span text:style-name="T239">（二）與本計劃有關的活動地點</text:span></text:p>
      <text:p text:style-name="P240"><text:span text:style-name="T241">五、</text:span><text:span text:style-name="T242">區域/</text:span><text:span text:style-name="T243">社區資源分析</text:span><text:span text:style-name="T244">(人力、特色…視</text:span><text:span text:style-name="T245">區域</text:span><text:span text:style-name="T246">/</text:span><text:span text:style-name="T247">社區情形填寫，可用數字與照片說明)</text:span></text:p>
      <text:p text:style-name="P248"><text:span text:style-name="T249"><text:s text:c="3"/></text:span><text:span text:style-name="T250">(一)</text:span><text:span text:style-name="T251">人的資源</text:span><text:span text:style-name="T252">（含人口狀況、可動員之人力資源、社</text:span><text:span text:style-name="T253">群</text:span><text:span text:style-name="T254">組織、當地藝文人士</text:span><text:span text:style-name="T255">、學校、社區大學、樂齡中心等</text:span><text:span text:style-name="T256">）</text:span><text:span text:style-name="T257"><text:s text:c="4"/></text:span></text:p>
      <text:p text:style-name="P258"><text:span text:style-name="T259"><text:s text:c="3"/></text:span><text:span text:style-name="T260">(二)</text:span><text:span text:style-name="T261">文化資源</text:span><text:span text:style-name="T262">（各種有形或無形文化財、社會風土民情）</text:span></text:p>
      <text:p text:style-name="P263"><text:span text:style-name="T264"><text:s text:c="3"/></text:span><text:span text:style-name="T265">(三)</text:span><text:span text:style-name="T266">自然資源</text:span><text:span text:style-name="T267">（地區動植物、海洋、礦業等資源）</text:span></text:p>
      <text:p text:style-name="P268"><text:span text:style-name="T269"><text:s text:c="3"/></text:span><text:span text:style-name="T270">(四)</text:span><text:span text:style-name="T271">生產資源</text:span><text:span text:style-name="T272">（地方產業資源）</text:span></text:p>
      <text:p text:style-name="P273"><text:span text:style-name="T274"><text:s text:c="3"/></text:span><text:span text:style-name="T275">(五)</text:span><text:span text:style-name="T276">景觀資源</text:span><text:span text:style-name="T277">（自然景觀、社會景觀及生活景觀）</text:span></text:p>
      <text:p text:style-name="P278"><text:span text:style-name="T279"><text:s text:c="3"/></text:span><text:span text:style-name="T280">(六)</text:span><text:span text:style-name="T281">其他：</text:span></text:p>
      <text:p text:style-name="P282"><text:span text:style-name="T283">六、</text:span><text:span text:style-name="T284">3年發展計畫(民國</text:span><text:span text:style-name="T285">107</text:span><text:span text:style-name="T286">年-10</text:span><text:span text:style-name="T287">9</text:span><text:span text:style-name="T288">年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年度</text:p>
          </table:table-cell>
          <table:table-cell table:style-name="TableCell297">
            <text:p text:style-name="P298">總目標</text:p>
          </table:table-cell>
          <table:table-cell table:style-name="TableCell299">
            <text:p text:style-name="P300">工作項目</text:p>
          </table:table-cell>
          <table:table-cell table:style-name="TableCell301">
            <text:p text:style-name="P302">工作指標</text:p>
          </table:table-cell>
        </table:table-row>
        <table:table-row table:style-name="TableRow303">
          <table:table-cell table:style-name="TableCell304">
            <text:p text:style-name="P305">107</text:p>
          </table:table-cell>
          <table:table-cell table:style-name="TableCell306" table:number-rows-spanned="3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08</text:p>
          </table: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9</text:p>
          </table: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>貳、計畫執行紀錄</text:p>
      <text:p text:style-name="P331"><text:span text:style-name="T332">一、</text:span><text:span text:style-name="T333">107</text:span><text:span text:style-name="T334">年度</text:span><text:span text:style-name="T335">社區營造大事紀</text:span></text:p>
      <text:p text:style-name="P336"><text:span text:style-name="T337">(請將本計畫內會議或活動</text:span><text:span text:style-name="T338">事項依日期排序，可配合活動紀錄表整理出</text:span><text:span text:style-name="T339">)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日期</text:p>
          </table:table-cell>
          <table:table-cell table:style-name="TableCell349">
            <text:p text:style-name="P350">時 間</text:p>
          </table:table-cell>
          <table:table-cell table:style-name="TableCell351">
            <text:p text:style-name="P352">地點</text:p>
          </table:table-cell>
          <table:table-cell table:style-name="TableCell353">
            <text:p text:style-name="P354">會議/活動/工作項目摘 <text:s text:c="3"/>要</text:p>
          </table:table-cell>
          <table:table-cell table:style-name="TableCell355">
            <text:p text:style-name="P356">人數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二、</text:span><text:span text:style-name="T415">計畫項目內各項</text:span><text:span text:style-name="T416">活動與會議執行內容</text:span><text:span text:style-name="T417"><text:line-break/></text:span><text:span text:style-name="T418">(一)</text:span><text:span text:style-name="T419">各工作項目執行內容</text:span></text:p>
      <text:p text:style-name="P420"><text:s text:c="6"/>工作項目（一）：</text:p>
      <text:p text:style-name="P421"><text:s text:c="6"/>摘要：</text:p>
      <text:p text:style-name="P422"><text:s text:c="6"/>目的：</text:p>
      <text:p text:style-name="P423"><text:s text:c="6"/>執行時間/地點：</text:p>
      <text:p text:style-name="P424"><text:s text:c="6"/>參與人員/人數：</text:p>
      <text:p text:style-name="P425"><text:s text:c="6"/>參與單位：</text:p>
      <text:p text:style-name="P426"><text:s text:c="6"/>執行情形：</text:p>
      <text:p text:style-name="P427"><text:s text:c="6"/>感想與檢討：</text:p>
      <text:p text:style-name="P428"><text:s text:c="18"/></text:p>
      <text:p text:style-name="P429"><text:s text:c="6"/>照片：</text:p>
      <text:p text:style-name="P430"><text:span text:style-name="T431"><text:s text:c="6"/>附件：</text:span><text:span text:style-name="T432">課程表(含宣傳單、議程表、出版品、簽到單等視情況而定，可統一將資料放置於最後附件內說明。)</text:span></text:p>
      <text:p text:style-name="P433"/>
      <text:p text:style-name="P434"><text:s text:c="6"/>工作項目（二）：</text:p>
      <text:p text:style-name="P435"><text:s text:c="6"/>摘要：</text:p>
      <text:p text:style-name="P436"><text:s text:c="6"/>目的：</text:p>
      <text:p text:style-name="P437"><text:s text:c="6"/>執行時間/地點：</text:p>
      <text:p text:style-name="P438"><text:s text:c="6"/>參與人員/人數：</text:p>
      <text:p text:style-name="P439"><text:s text:c="6"/>參與單位：</text:p>
      <text:p text:style-name="P440"><text:s text:c="6"/>執行情形：</text:p>
      <text:soft-page-break/>
      <text:p text:style-name="P441"><text:s text:c="6"/>感想與檢討：</text:p>
      <text:p text:style-name="P442"><text:s text:c="6"/>照片：</text:p>
      <text:p text:style-name="P443"><text:span text:style-name="T444"><text:s text:c="6"/>附件：</text:span><text:span text:style-name="T445">課程表(含宣傳單、議程表、出版品、簽到單等視情況而定，可統一將資料放置於最後附件內說明。)</text:span></text:p>
      <text:p text:style-name="P446"/>
      <text:p text:style-name="P447"><text:s text:c="2"/>(二)工作會議<text:line-break/><text:s text:c="6"/>會議名稱：</text:p>
      <text:p text:style-name="P448"><text:s text:c="6"/>會議目的：</text:p>
      <text:p text:style-name="P449"><text:s text:c="6"/>會議時間/地點：</text:p>
      <text:p text:style-name="P450"><text:s text:c="6"/>參與人員/人數：</text:p>
      <text:p text:style-name="P451"><text:s text:c="6"/>參與單位：</text:p>
      <text:p text:style-name="P452"><text:s text:c="6"/>紀錄：</text:p>
      <text:p text:style-name="P453"><text:s text:c="6"/>感想與檢討：</text:p>
      <text:p text:style-name="P454"><text:s text:c="6"/>照片：</text:p>
      <text:p text:style-name="P455"><text:span text:style-name="T456"><text:s text:c="6"/>附件：</text:span><text:span text:style-name="T457">課程表(含宣傳單、議程表、出版品、簽到單等視情況而定，可統一將資料放置於最後附件內說明。)</text:span></text:p>
      <text:p text:style-name="P458">參、計畫檢討與後續工作</text:p>
      <text:p text:style-name="P459"><text:span text:style-name="T460">一、計畫成效檢討：</text:span></text:p>
      <text:p text:style-name="P461">(針對計畫目的，檢討計畫前後改變的成效。特別是對社區永續發展有何幫助？) <text:s/></text:p>
      <text:p text:style-name="P462"/>
      <text:p text:style-name="P463">二、107年度工作指標達成率：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年度</text:p>
          </table:table-cell>
          <table:table-cell table:style-name="TableCell473">
            <text:p text:style-name="P474">總目標</text:p>
          </table:table-cell>
          <table:table-cell table:style-name="TableCell475">
            <text:p text:style-name="P476">工作項目</text:p>
          </table:table-cell>
          <table:table-cell table:style-name="TableCell477">
            <text:p text:style-name="P478">工作指標</text:p>
          </table:table-cell>
          <table:table-cell table:style-name="TableCell479">
            <text:p text:style-name="P480">達成率(%)</text:p>
          </table:table-cell>
        </table:table-row>
        <table:table-row table:style-name="TableRow481">
          <table:table-cell table:style-name="TableCell482">
            <text:p text:style-name="P483">10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<text:span text:style-name="T494">三、</text:span><text:span text:style-name="T495">社區營造課題：</text:span></text:p>
      <text:p text:style-name="P496"><text:span text:style-name="T497">(檢討計畫執行後成果與原先計畫目的是否有大的落差，以及計畫進行過程是否有衍生問題。)<text:s/></text:span></text:p>
      <text:p text:style-name="P498"/>
      <text:p text:style-name="P499">四、未來執行方向：</text:p>
      <text:p text:style-name="P500">(計畫成效於往後的延續與活用，以及前述之社區營造問題的後續對策)</text:p>
      <text:p text:style-name="P501"/>
      <text:p text:style-name="P502">肆、社區營造成長自我評估</text:p>
      <text:p text:style-name="P503"><text:span text:style-name="T504">社區營造成長自我評估表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<text:span text:style-name="T512">社區</text:span><text:span text:style-name="T513">營造</text:span><text:span text:style-name="T514">成長自我評估項目</text:span></text:p>
          </table:table-cell>
          <table:covered-table-cell/>
          <table:table-cell table:style-name="TableCell515">
            <text:p text:style-name="P516"><text:span text:style-name="T517">說明</text:span></text:p>
          </table:table-cell>
        </table:table-row>
        <table:table-row table:style-name="TableRow518">
          <table:table-cell table:style-name="TableCell519" table:number-rows-spanned="3">
            <text:p text:style-name="P520">居民</text:p>
            <text:p text:style-name="P521">層面</text:p>
          </table:table-cell>
          <table:table-cell table:style-name="TableCell522">
            <text:p text:style-name="P523">1居民在區域/社區認識方面的提升狀況</text:p>
          </table:table-cell>
          <table:table-cell table:style-name="TableCell524">
            <text:p text:style-name="P525">對區域/社區資源與問題的認識、對社區營造推動的了解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2居民在區域/社區關心方面的提升狀況</text:p>
          </table:table-cell>
          <table:table-cell table:style-name="TableCell530">
            <text:p text:style-name="P531">對區域/社區問題反映的狀況、對區域/社區組織的關心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3居民在區域/社區參與方面的提升狀況</text:p>
          </table:table-cell>
          <table:table-cell table:style-name="TableCell536">
            <text:p text:style-name="P537">居民活動參與狀況、是否有參與式活動設計</text:p>
          </table:table-cell>
        </table:table-row>
        <table:table-row table:style-name="TableRow538">
          <table:table-cell table:style-name="TableCell539" table:number-rows-spanned="3">
            <text:p text:style-name="P540">組織層面</text:p>
          </table:table-cell>
          <table:table-cell table:style-name="TableCell541">
            <text:p text:style-name="P542">4核心組織運作的進步狀況</text:p>
          </table:table-cell>
          <table:table-cell table:style-name="TableCell543">
            <text:p text:style-name="P544">核心組織人數與職位、決策過程模式、學習成長方法、信心的成長狀況、相互信任狀況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5志工運作的進步狀況</text:p>
          </table:table-cell>
          <table:table-cell table:style-name="TableCell549">
            <text:p text:style-name="P550">志工組織數量與各組織的人數、組織分工方式、任務分工方式、成長學習方法（舉辦培訓、志工交流、檢討會）、信心的成長狀況、相互信任狀況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6與外部組織連結的提升狀況</text:p>
          </table:table-cell>
          <table:table-cell table:style-name="TableCell555">
            <text:p text:style-name="P556">合作單位與協助單位的數量、與合作單位及協助單位的互動方式</text:p>
          </table:table-cell>
        </table:table-row>
        <table:table-row table:style-name="TableRow557">
          <table:table-cell table:style-name="TableCell558" table:number-rows-spanned="3">
            <text:p text:style-name="P559">行動層面</text:p>
          </table:table-cell>
          <table:table-cell table:style-name="TableCell560">
            <text:p text:style-name="P561">7資源動員的提升狀況</text:p>
          </table:table-cell>
          <table:table-cell table:style-name="TableCell562">
            <text:p text:style-name="P563">人力、財力、物力、空間（建物）等的運用狀況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8計畫管理能力的提升狀況</text:p>
          </table:table-cell>
          <table:table-cell table:style-name="TableCell568">
            <text:p text:style-name="P569">計畫書寫作、會議內容記錄、活動影像紀錄、活動文書紀錄、文件管理、經費管理（核銷）、電腦使用、公開說明會（居民說明會、記者會）等能力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9反省檢討能力的提升狀況</text:p>
          </table:table-cell>
          <table:table-cell table:style-name="TableCell574">
            <text:p text:style-name="P575">組織檢討會議的舉辦狀況、社區營造過程的成長之處與問題的掌握狀況</text:p>
          </table:table-cell>
        </table:table-row>
      </table:table>
      <text:p text:style-name="P576">107年度社區營造成長自我評估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1居民在</text:span><text:span text:style-name="T583">區域/</text:span><text:span text:style-name="T584">社區認識方面的提升狀況：</text:span></text:p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2居民在</text:span><text:span text:style-name="T590">區域/</text:span><text:span text:style-name="T591">社區關心方面的提升狀況：</text:span></text:p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3居民在</text:span><text:span text:style-name="T597">區域/</text:span><text:span text:style-name="T598">社區參與方面的提升狀況：</text:span></text:p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4社區核心組織運作的進步狀況：</text:p>
            <text:p text:style-name="P603"/>
          </table:table-cell>
        </table:table-row>
        <table:table-row table:style-name="TableRow604">
          <table:table-cell table:style-name="TableCell605">
            <text:p text:style-name="P606">5志工運作的進步狀況：</text:p>
            <text:p text:style-name="P607"/>
          </table:table-cell>
        </table:table-row>
        <table:table-row table:style-name="TableRow608">
          <table:table-cell table:style-name="TableCell609">
            <text:p text:style-name="P610">6與外部組織連結的提升狀況：</text:p>
            <text:p text:style-name="P611"/>
          </table:table-cell>
        </table:table-row>
        <table:table-row table:style-name="TableRow612">
          <table:table-cell table:style-name="TableCell613">
            <text:p text:style-name="P614">7資源動員的提升狀況：</text:p>
            <text:p text:style-name="P615"/>
          </table:table-cell>
        </table:table-row>
        <table:table-row table:style-name="TableRow616">
          <table:table-cell table:style-name="TableCell617">
            <text:p text:style-name="P618">8計畫管理能力的提升狀況：</text:p>
            <text:p text:style-name="P619"/>
          </table:table-cell>
        </table:table-row>
        <table:table-row table:style-name="TableRow620">
          <table:table-cell table:style-name="TableCell621">
            <text:p text:style-name="P622">9團隊行動反省檢討能力的提升狀況：</text:p>
            <text:p text:style-name="P623"/>
          </table:table-cell>
        </table:table-row>
      </table:table>
      <text:p text:style-name="P624"><text:span text:style-name="T625">伍</text:span><text:span text:style-name="T626">、</text:span><text:span text:style-name="T627">臺灣社區通網頁成果建置</text:span><text:span text:style-name="T628">〔</text:span><text:span text:style-name="T629">區公所、</text:span><text:span text:style-name="T630">學校免附〕</text:span></text:p>
      <text:p text:style-name="P631"><text:span text:style-name="T632">(</text:span><text:span text:style-name="T633">受補助</text:span><text:span text:style-name="T634">團體應</text:span><text:span text:style-name="T635">將工作成果及社區</text:span><text:span text:style-name="T636">營造</text:span><text:span text:style-name="T637">現況登錄於「</text:span><text:span text:style-name="T638">臺</text:span><text:span text:style-name="T639">灣社區通網站」</text:span><text:span text:style-name="T640">，並於結案時</text:span><text:span text:style-name="T641">檢附</text:span><text:span text:style-name="T642">由該網站</text:span><text:span text:style-name="T643">列</text:span><text:span text:style-name="T644">印</text:span><text:span text:style-name="T645">之</text:span><text:span text:style-name="T646">社區</text:span><text:span text:style-name="T647">工作成果及</text:span><text:span text:style-name="T648">團體組織</text:span><text:span text:style-name="T649">基本</text:span><text:span text:style-name="T650">介紹資料)</text:span></text:p>
      <text:p text:style-name="P651"/>
      <text:p text:style-name="P652"><text:span text:style-name="T653">陸、</text:span><text:span text:style-name="T654">附件</text:span><text:span text:style-name="T655">(例如：執行成果過程中之剪報、社區報、田野調查成果、文史採訪記錄、宣傳單、議程表、課程表、出版品、簽到單、獎狀</text:span><text:span text:style-name="T656">…</text:span><text:span text:style-name="T657">…)</text:span><text:span text:style-name="T658"><text:line-break/></text:span></text:p>
      <text:p text:style-name="P659"/>
      <text:p text:style-name="P660"/>
      <text:p text:style-name="P661"/>
      <text:p text:style-name="P662"/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HC</meta:initial-creator>
    <dc:creator>劉家伶</dc:creator>
    <meta:creation-date>2018-07-20T09:07:00Z</meta:creation-date>
    <dc:date>2018-07-20T09:07:00Z</dc:date>
    <meta:print-date>2016-11-03T01:34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65" meta:character-count="3784" meta:row-count="26" meta:non-whitespace-character-count="3226"/>
  </office:meta>
</office:document-meta>
</file>