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right="0.018in"/>
    </style:style>
    <style:style style:name="T2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 fo:margin-top="0.125in" fo:margin-right="-0.236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20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1" style:parent-style-name="內文" style:family="paragraph">
      <style:paragraph-properties fo:margin-top="0.125in" fo:margin-right="0.018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0.125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6979in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0.25in"/>
    </style:style>
    <style:style style:name="TableColumn37" style:family="table-column">
      <style:table-column-properties style:column-width="2.125in"/>
    </style:style>
    <style:style style:name="Table28" style:family="table">
      <style:table-properties style:width="7.375in" fo:margin-left="0in" table:align="left"/>
    </style:style>
    <style:style style:name="TableRow38" style:family="table-row">
      <style:table-row-properties style:row-height="0.9055in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2" style:family="table-row">
      <style:table-row-properties style:min-row-height="0.4715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5" style:family="table-row">
      <style:table-row-properties style:min-row-height="0.48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0" style:family="table-row">
      <style:table-row-properties style:min-row-height="0.65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2" style:family="table-row">
      <style:table-row-properties style:min-row-height="0.5895in"/>
    </style:style>
    <style:style style:name="P6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2" style:family="table-row">
      <style:table-row-properties style:min-row-height="0.4583in"/>
    </style:style>
    <style:style style:name="P7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3" style:family="table-row">
      <style:table-row-properties style:min-row-height="0.4027in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1" style:family="table-row">
      <style:table-row-properties style:row-height="0.5062in"/>
    </style:style>
    <style:style style:name="P9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7" style:family="table-row">
      <style:table-row-properties style:row-height="0.4937in"/>
    </style:style>
    <style:style style:name="P9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3" style:family="table-row">
      <style:table-row-properties style:row-height="0.4902in"/>
    </style:style>
    <style:style style:name="P10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9" style:family="table-row">
      <style:table-row-properties style:row-height="0.497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writing-mode="rl-tb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4" style:family="table-row">
      <style:table-row-properties style:row-height="0.4854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9" style:family="table-row">
      <style:table-row-properties style:min-row-height="1.5708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list-style-name="LFO2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5" style:parent-style-name="內文" style:family="paragraph">
      <style:paragraph-properties fo:margin-top="0.125in" fo:margin-right="0.018in">
        <style:tab-stops>
          <style:tab-stop style:type="left" style:position="1.9687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6" style:parent-style-name="內文" style:family="paragraph">
      <style:paragraph-properties fo:margin-top="0.125in" fo:margin-left="1.9861in" fo:margin-right="0.018in" fo:text-indent="-1.9861in">
        <style:tab-stops>
          <style:tab-stop style:type="left" style:position="0.24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7" style:parent-style-name="內文" style:family="paragraph">
      <style:paragraph-properties fo:margin-top="0.125in" fo:margin-left="1.9861in" fo:margin-right="0.018in" fo:text-indent="-1.9861in">
        <style:tab-stops>
          <style:tab-stop style:type="left" style:position="0.24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34" style:family="table-row">
      <style:table-row-properties style:min-row-height="0.6972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44" style:family="table-row">
      <style:table-row-properties style:min-row-height="0.6861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3" style:family="table-row">
      <style:table-row-properties style:min-row-height="0.375in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6" style:family="table-row">
      <style:table-row-properties style:min-row-height="0.3333in"/>
    </style:style>
    <style:style style:name="TableCell167" style:family="table-cell">
      <style:table-cell-properties fo:border-top="0.0069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9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1" style:family="table-row">
      <style:table-row-properties style:row-height="3.4173in"/>
    </style:style>
    <style:style style:name="TableCell172" style:family="table-cell">
      <style:table-cell-properties fo:border-top="0.010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4" style:family="table-cell">
      <style:table-cell-properties fo:border-top="0.010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6" style:family="table-row">
      <style:table-row-properties style:row-height="0.3541in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7" style:family="table-row">
      <style:table-row-properties style:min-row-height="0.1875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4" style:family="table-row">
      <style:table-row-properties style:row-height="0.4722in"/>
    </style:style>
    <style:style style:name="TableCell195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1" style:family="table-row">
      <style:table-row-properties style:row-height="0.4722in"/>
    </style:style>
    <style:style style:name="TableCell20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8" style:family="table-row">
      <style:table-row-properties style:row-height="0.4722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5" style:family="table-row">
      <style:table-row-properties style:row-height="0.2979in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8" style:family="table-row">
      <style:table-row-properties style:row-height="0.3506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5" style:family="table-row">
      <style:table-row-properties style:row-height="1.0159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32" style:family="table-row">
      <style:table-row-properties style:min-row-height="1.7784in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37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38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text-align="justify" fo:margin-left="0.3798in" fo:text-indent="-0.379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text-align="justify" fo:text-indent="0.0972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text-align="justify" fo:text-indent="0.0972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text-align="justify" fo:text-indent="0.0972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58" style:family="table-column">
      <style:table-column-properties style:column-width="0.7881in"/>
    </style:style>
    <style:style style:name="TableColumn259" style:family="table-column">
      <style:table-column-properties style:column-width="1.9354in"/>
    </style:style>
    <style:style style:name="TableColumn260" style:family="table-column">
      <style:table-column-properties style:column-width="2in"/>
    </style:style>
    <style:style style:name="TableColumn261" style:family="table-column">
      <style:table-column-properties style:column-width="1.7736in"/>
    </style:style>
    <style:style style:name="Table257" style:family="table">
      <style:table-properties style:width="6.4972in" fo:margin-left="-0.0236in" table:align="left"/>
    </style:style>
    <style:style style:name="TableRow262" style:family="table-row">
      <style:table-row-properties style:row-height="0.4381in"/>
    </style:style>
    <style:style style:name="TableCell26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71" style:family="table-row">
      <style:table-row-properties style:row-height="0.4722in"/>
    </style:style>
    <style:style style:name="TableCell2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27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Row280" style:family="table-row">
      <style:table-row-properties style:row-height="0.4722in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89" style:family="table-row">
      <style:table-row-properties style:row-height="0.4722in"/>
    </style:style>
    <style:style style:name="TableCell29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5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307" style:family="table-column">
      <style:table-column-properties style:column-width="0.7881in"/>
    </style:style>
    <style:style style:name="TableColumn308" style:family="table-column">
      <style:table-column-properties style:column-width="1.7715in"/>
    </style:style>
    <style:style style:name="TableColumn309" style:family="table-column">
      <style:table-column-properties style:column-width="2.4138in"/>
    </style:style>
    <style:style style:name="TableColumn310" style:family="table-column">
      <style:table-column-properties style:column-width="1.6222in"/>
    </style:style>
    <style:style style:name="Table306" style:family="table">
      <style:table-properties style:width="6.5958in" fo:margin-left="-0.0236in" table:align="left"/>
    </style:style>
    <style:style style:name="TableRow311" style:family="table-row">
      <style:table-row-properties style:row-height="0.3715in"/>
    </style:style>
    <style:style style:name="TableCell3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0" style:family="table-row">
      <style:table-row-properties style:row-height="1.4965in"/>
    </style:style>
    <style:style style:name="TableCell32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5" style:family="table-cell">
      <style:table-cell-properties fo:border="0.003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3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9" style:family="table-row">
      <style:table-row-properties style:row-height="1.4965in"/>
    </style:style>
    <style:style style:name="TableCell33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37" style:family="table-row">
      <style:table-row-properties style:row-height="1.4965in"/>
    </style:style>
    <style:style style:name="TableCell338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0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5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6" style:parent-style-name="內文" style:family="paragraph">
      <style:paragraph-properties fo:text-align="justify" fo:text-indent="0.1944in"/>
    </style:style>
    <style:style style:name="T347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50" style:parent-style-name="內文" style:family="paragraph">
      <style:paragraph-properties fo:text-align="justify" fo:margin-lef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73" style:parent-style-name="內文" style:family="paragraph">
      <style:paragraph-properties fo:text-align="justify"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88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390" style:family="table-column">
      <style:table-column-properties style:column-width="2.168in"/>
    </style:style>
    <style:style style:name="TableColumn391" style:family="table-column">
      <style:table-column-properties style:column-width="0.5687in"/>
    </style:style>
    <style:style style:name="TableColumn392" style:family="table-column">
      <style:table-column-properties style:column-width="0.5909in"/>
    </style:style>
    <style:style style:name="TableColumn393" style:family="table-column">
      <style:table-column-properties style:column-width="0.5902in"/>
    </style:style>
    <style:style style:name="TableColumn394" style:family="table-column">
      <style:table-column-properties style:column-width="0.5909in"/>
    </style:style>
    <style:style style:name="TableColumn395" style:family="table-column">
      <style:table-column-properties style:column-width="0.5902in"/>
    </style:style>
    <style:style style:name="TableColumn396" style:family="table-column">
      <style:table-column-properties style:column-width="0.5909in"/>
    </style:style>
    <style:style style:name="TableColumn397" style:family="table-column">
      <style:table-column-properties style:column-width="0.5902in"/>
    </style:style>
    <style:style style:name="TableColumn398" style:family="table-column">
      <style:table-column-properties style:column-width="0.5909in"/>
    </style:style>
    <style:style style:name="Table389" style:family="table">
      <style:table-properties style:width="6.8715in" fo:margin-left="-0.2305in" table:align="left"/>
    </style:style>
    <style:style style:name="TableRow399" style:family="table-row">
      <style:table-row-properties style:min-row-height="0.5423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3472in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3472in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2777in"/>
      <style:text-properties fo:hyphenate="false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Row450" style:family="table-row">
      <style:table-row-properties style:row-height="0.9847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69" style:family="table-row">
      <style:table-row-properties style:row-height="0.9847in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88" style:family="table-row">
      <style:table-row-properties style:row-height="0.9847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07" style:family="table-row">
      <style:table-row-properties style:row-height="0.9847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526" style:parent-style-name="內文" style:family="paragraph">
      <style:paragraph-properties fo:text-align="justify" fo:margin-top="0.6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27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28" style:parent-style-name="內文" style:family="paragraph">
      <style:paragraph-properties fo:text-align="justify" fo:margin-right="0.0194in" fo:text-indent="0.0972in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43" style:family="table-column">
      <style:table-column-properties style:column-width="0.5in" style:use-optimal-column-width="false"/>
    </style:style>
    <style:style style:name="TableColumn544" style:family="table-column">
      <style:table-column-properties style:column-width="1.25in" style:use-optimal-column-width="false"/>
    </style:style>
    <style:style style:name="TableColumn545" style:family="table-column">
      <style:table-column-properties style:column-width="1.375in" style:use-optimal-column-width="false"/>
    </style:style>
    <style:style style:name="TableColumn546" style:family="table-column">
      <style:table-column-properties style:column-width="1.875in" style:use-optimal-column-width="false"/>
    </style:style>
    <style:style style:name="TableColumn547" style:family="table-column">
      <style:table-column-properties style:column-width="1.875in" style:use-optimal-column-width="false"/>
    </style:style>
    <style:style style:name="Table542" style:family="table">
      <style:table-properties style:width="6.875in" fo:margin-left="-0.2305in" table:align="left"/>
    </style:style>
    <style:style style:name="TableRow548" style:family="table-row">
      <style:table-row-properties style:min-row-height="0.4375in" style:use-optimal-row-height="false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</style:style>
    <style:style style:name="T5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5in"/>
    </style:style>
    <style:style style:name="T5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62" style:family="table-row">
      <style:table-row-properties style:min-row-height="0.4305in" style:use-optimal-row-height="false"/>
    </style:style>
    <style:style style:name="P56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56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70" style:family="table-row">
      <style:table-row-properties style:row-height="0.5909in" style:use-optimal-row-height="false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81" style:family="table-row">
      <style:table-row-properties style:row-height="0.5909in" style:use-optimal-row-height="false"/>
    </style:style>
    <style:style style:name="P58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8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8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89" style:family="table-row">
      <style:table-row-properties style:row-height="0.5909in" style:use-optimal-row-height="false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01" style:family="table-row">
      <style:table-row-properties style:row-height="0.5909in" style:use-optimal-row-height="false"/>
    </style:style>
    <style:style style:name="P60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0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0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09" style:family="table-row">
      <style:table-row-properties style:row-height="0.5909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21" style:family="table-row">
      <style:table-row-properties style:row-height="0.5909in" style:use-optimal-row-height="false"/>
    </style:style>
    <style:style style:name="P6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2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2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9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30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1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2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3" style:parent-style-name="內文" style:family="paragraph">
      <style:paragraph-properties fo:text-align="end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35" style:family="table-column">
      <style:table-column-properties style:column-width="1.175in"/>
    </style:style>
    <style:style style:name="TableColumn636" style:family="table-column">
      <style:table-column-properties style:column-width="1.2631in"/>
    </style:style>
    <style:style style:name="TableColumn637" style:family="table-column">
      <style:table-column-properties style:column-width="0.7187in"/>
    </style:style>
    <style:style style:name="TableColumn638" style:family="table-column">
      <style:table-column-properties style:column-width="0.6236in"/>
    </style:style>
    <style:style style:name="TableColumn639" style:family="table-column">
      <style:table-column-properties style:column-width="0.9756in"/>
    </style:style>
    <style:style style:name="TableColumn640" style:family="table-column">
      <style:table-column-properties style:column-width="1in"/>
    </style:style>
    <style:style style:name="TableColumn641" style:family="table-column">
      <style:table-column-properties style:column-width="1.375in"/>
    </style:style>
    <style:style style:name="Table634" style:family="table">
      <style:table-properties style:width="7.1312in" fo:margin-left="0in" table:align="center"/>
    </style:style>
    <style:style style:name="TableRow642" style:family="table-row">
      <style:table-row-properties style:row-height="0.3937in"/>
    </style:style>
    <style:style style:name="TableCell6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657" style:family="table-row">
      <style:table-row-properties style:row-height="0.3152in"/>
    </style:style>
    <style:style style:name="TableCell6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672" style:family="table-row">
      <style:table-row-properties style:row-height="0.3152in"/>
    </style:style>
    <style:style style:name="P6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86" style:family="table-row">
      <style:table-row-properties style:row-height="0.3152in"/>
    </style:style>
    <style:style style:name="P6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0" style:family="table-row">
      <style:table-row-properties style:row-height="0.3152in"/>
    </style:style>
    <style:style style:name="P7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14" style:family="table-row">
      <style:table-row-properties style:row-height="0.3152in"/>
    </style:style>
    <style:style style:name="P7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28" style:family="table-row">
      <style:table-row-properties style:row-height="0.3152in"/>
    </style:style>
    <style:style style:name="P7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36" style:family="table-row">
      <style:table-row-properties style:row-height="0.3152in"/>
    </style:style>
    <style:style style:name="TableCell7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51" style:family="table-row">
      <style:table-row-properties style:row-height="0.3152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65" style:family="table-row">
      <style:table-row-properties style:row-height="0.3152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79" style:family="table-row">
      <style:table-row-properties style:row-height="0.3152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93" style:family="table-row">
      <style:table-row-properties style:row-height="0.3152in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7" style:family="table-row">
      <style:table-row-properties style:row-height="0.3152in"/>
    </style:style>
    <style:style style:name="P8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5" style:family="table-row">
      <style:table-row-properties style:row-height="0.3152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5in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29" style:family="table-row">
      <style:table-row-properties style:row-height="0.3152i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25in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38" style:parent-style-name="內文" style:family="paragraph">
      <style:paragraph-properties fo:text-align="justify" fo:margin-right="0.0194in"/>
    </style:style>
    <style:style style:name="T8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P840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1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2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3" style:parent-style-name="內文" style:family="paragraph">
      <style:paragraph-properties fo:line-height="0.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4" style:parent-style-name="內文" style:family="paragraph">
      <style:paragraph-properties fo:margin-top="0.25in" fo:line-height="0.25in" fo:margin-right="0.0194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45" style:parent-style-name="內文" style:family="paragraph">
      <style:paragraph-properties fo:break-before="page" fo:margin-top="0.25in" fo:line-height="0.25in" fo:margin-right="0.0194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48" style:family="table-column">
      <style:table-column-properties style:column-width="6.5062in"/>
    </style:style>
    <style:style style:name="Table847" style:family="table">
      <style:table-properties style:width="6.5062in" fo:margin-left="0in" table:align="left"/>
    </style:style>
    <style:style style:name="TableRow849" style:family="table-row">
      <style:table-row-properties style:min-row-height="8.7097in"/>
    </style:style>
    <style:style style:name="TableCell850" style:family="table-cell">
      <style:table-cell-properties fo:border="0.020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52" style:parent-style-name="內文" style:family="paragraph">
      <style:paragraph-properties fo:text-align="justify" fo:line-height="0.3055in"/>
      <style:text-properties fo:color="#000000" fo:font-size="26pt" style:font-size-asian="26pt"/>
    </style:style>
    <style:style style:name="P853" style:parent-style-name="內文" style:family="paragraph">
      <style:paragraph-properties fo:text-align="justify" fo:line-height="200%" fo:text-indent="0.5555in"/>
    </style:style>
    <style:style style:name="T85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5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6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62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63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64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65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66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67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68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69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70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71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872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873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875" style:family="table-column">
      <style:table-column-properties style:column-width="1.4972in"/>
    </style:style>
    <style:style style:name="TableColumn876" style:family="table-column">
      <style:table-column-properties style:column-width="4.852in"/>
    </style:style>
    <style:style style:name="Table874" style:family="table">
      <style:table-properties style:width="6.3493in" style:rel-width="100%" fo:margin-left="0in" table:align="left"/>
    </style:style>
    <style:style style:name="TableRow877" style:family="table-row">
      <style:table-row-properties style:min-row-height="0.3437in" fo:keep-together="always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472in"/>
    </style:style>
    <style:style style:name="T88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883" style:family="table-row">
      <style:table-row-properties style:min-row-height="0.1722in" fo:keep-together="alway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472in"/>
    </style:style>
    <style:style style:name="T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889" style:family="table-row">
      <style:table-row-properties style:row-height="0.5909in" fo:keep-together="always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894" style:family="table-row">
      <style:table-row-properties style:row-height="0.5909in" fo:keep-together="always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899" style:parent-style-name="內文" style:family="paragraph">
      <style:paragraph-properties fo:text-align="center" fo:margin-top="0.25in" fo:line-height="0.3472in"/>
    </style:style>
    <style:style style:name="T900" style:parent-style-name="預設段落字型" style:family="text">
      <style:text-properties style:font-name-asian="標楷體" fo:color="#000000" fo:font-size="20pt" style:font-size-asian="20pt"/>
    </style:style>
    <style:style style:name="T901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902" style:parent-style-name="預設段落字型" style:family="text">
      <style:text-properties style:font-name-asian="標楷體" fo:color="#000000" fo:font-size="20pt" style:font-size-asian="20pt"/>
    </style:style>
    <style:style style:name="T903" style:parent-style-name="預設段落字型" style:family="text">
      <style:text-properties style:font-name-asian="標楷體" fo:color="#000000" fo:font-size="20pt" style:font-size-asian="20pt"/>
    </style:style>
    <style:style style:name="T904" style:parent-style-name="預設段落字型" style:family="text">
      <style:text-properties style:font-name-asian="標楷體" fo:color="#000000" fo:font-size="20pt" style:font-size-asian="20pt"/>
    </style:style>
    <style:style style:name="T905" style:parent-style-name="預設段落字型" style:family="text">
      <style:text-properties style:font-name-asian="標楷體" fo:color="#000000" fo:font-size="20pt" style:font-size-asian="20pt"/>
    </style:style>
    <style:style style:name="T906" style:parent-style-name="預設段落字型" style:family="text">
      <style:text-properties style:font-name-asian="標楷體" fo:color="#000000" fo:font-size="20pt" style:font-size-asian="20pt"/>
    </style:style>
    <style:style style:name="P907" style:parent-style-name="內文" style:family="paragraph">
      <style:text-properties fo:color="#000000" style:language-asian="zh" style:country-asian="TW"/>
    </style:style>
    <style:style style:family="graphic" style:name="a20">
      <style:graphic-properties/>
    </style:style>
    <style:style style:family="graphic" style:name="a10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frame draw:z-index="251657216" draw:id="id0" draw:style-name="a0" draw:name="Text Box 24" text:anchor-type="paragraph" svg:x="5.25in" svg:y="-0.625in" svg:width="0.96667in" svg:height="0.48333in" style:rel-width="scale" style:rel-height="scale"><draw:text-box><text:p text:style-name="P3"><text:span text:style-name="T4">附件</text:span><text:span text:style-name="T5">1</text:span></text:p></draw:text-box><svg:title/><svg:desc/></draw:frame></text:span></text:p>
      <text:p text:style-name="P6">108年度臺南市社區營造計畫</text:p>
      <text:p text:style-name="P7"/>
      <text:p text:style-name="P8">提案計畫書</text:p>
      <text:p text:style-name="P9"/>
      <text:p text:style-name="P10">計畫名稱：</text:p>
      <text:p text:style-name="P11"/>
      <text:p text:style-name="P12"><text:span text:style-name="T13">(</text:span><text:span text:style-name="T14">申請補助類型</text:span><text:span text:style-name="T15">)</text:span></text:p>
      <text:p text:style-name="P16"><text:span text:style-name="T17">基本</text:span><text:span text:style-name="T18">型</text:span><text:span text:style-name="T19">社區營造點</text:span></text:p>
      <text:p text:style-name="P20"/>
      <text:p text:style-name="P21"><text:span text:style-name="T22"><text:s text:c="7"/></text:span><text:span text:style-name="T23">提案單位：</text:span></text:p>
      <text:p text:style-name="P24"/>
      <text:p text:style-name="P25"/>
      <text:p text:style-name="P26"/>
      <text:p text:style-name="P27">中華民國 <text:s text:c="2"/>年 <text:s text:c="2"/>月 <text:s text:c="2"/>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>
            <text:soft-page-break/>
            <text:p text:style-name="P40">108年度臺南市社區營造計畫申請表</text:p>
            <text:p text:style-name="P41">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申請補助類型：基本型社區營造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計畫名稱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7">
            <text:p text:style-name="P52">申請單位</text:p>
          </table:table-cell>
          <table:table-cell table:style-name="TableCell53" table:number-columns-spanned="2">
            <text:p text:style-name="P54">單位全銜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代表人</text:p>
            <text:p text:style-name="P59">姓名/職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立案字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統一編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2">
            <text:p text:style-name="P75">聯絡人</text:p>
            <text:p text:style-name="P76">姓名/職稱</text:p>
          </table:table-cell>
          <table:covered-table-cell/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  <table:table-cell table:style-name="TableCell79">
            <text:p text:style-name="P80">電話/手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傳真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通訊地址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電子信箱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社區通網址</text:p>
          </table:table-cell>
          <table:covered-table-cell/>
          <table:table-cell table:style-name="TableCell107" table:number-columns-spanned="6">
            <text:p text:style-name="P108">(無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實施期程</text:p>
          </table:table-cell>
          <table:covered-table-cell/>
          <table:covered-table-cell/>
          <table:table-cell table:style-name="TableCell112" table:number-columns-spanned="6">
            <text:p text:style-name="P113">自本計畫核備日起至民國108年10月31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實施地點</text:p>
          </table:table-cell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申請計畫項目</text:p>
            <text:p text:style-name="P122">(請勾選)</text:p>
          </table:table-cell>
          <table:covered-table-cell/>
          <table:covered-table-cell/>
          <table:table-cell table:style-name="TableCell123" table:number-columns-spanned="6">
            <text:list text:style-name="LFO2" text:continue-numbering="true">
              <text:list-item>
                <text:p text:style-name="P124">社區資源調查 <text:s text:c="4"/><text:s/><text:s/><text:s/><text:s text:c="4"/>□<text:s/>社區刊物<text:s text:c="6"/>□ 藝術介入空間 <text:s text:c="8"/></text:p>
              </text:list-item>
            </text:list>
            <text:p text:style-name="P125">□<text:s/>社區美學提昇<text:s text:c="7"/><text:s/><text:s text:c="3"/><text:s/>□<text:s/>社區劇場</text:p>
            <text:p text:style-name="P126">□<text:s/>社區照(影)片拍攝/動畫<text:s/><text:s/><text:s/>□<text:s/>社區繪本<text:s text:c="2"/><text:s text:c="4"/>□<text:s/>社區產業提昇</text:p>
            <text:p text:style-name="P127"><text:span text:style-name="T128">□<text:s/></text:span><text:span text:style-name="T129">年度主軸-文化資產守護</text:span><text:span text:style-name="T130"><text:s text:c="3"/></text:span><text:span text:style-name="T131">□<text:s/></text:span><text:span text:style-name="T132">其他：</text:span><text:span text:style-name="T133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計畫總經費</text:p>
          </table:table-cell>
          <table:covered-table-cell/>
          <table:covered-table-cell/>
          <table:table-cell table:style-name="TableCell137" table:number-columns-spanned="6">
            <text:p text:style-name="P138"><text:span text:style-name="T139">新臺</text:span><text:span text:style-name="T140">幣<text:s/></text:span><text:span text:style-name="T141"><text:s text:c="6"/></text:span><text:span text:style-name="T142"><text:s text:c="13"/></text:span><text:span text:style-name="T143"><text:s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申請補助款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新</text:span><text:span text:style-name="T150">臺</text:span><text:span text:style-name="T151">幣</text:span><text:span text:style-name="T152"><text:s text:c="12"/></text:span><text:span text:style-name="T153">元</text:span></text:p>
          </table:table-cell>
          <table:covered-table-cell/>
          <table:covered-table-cell/>
          <table:table-cell table:style-name="TableCell154">
            <text:p text:style-name="P155">自籌款</text:p>
          </table:table-cell>
          <table:table-cell table:style-name="TableCell156" table:number-columns-spanned="2">
            <text:p text:style-name="P157"><text:span text:style-name="T158">新</text:span><text:span text:style-name="T159">臺</text:span><text:span text:style-name="T160">幣</text:span><text:span text:style-name="T161"><text:s text:c="12"/></text:span><text:span text:style-name="T162">元</text:span></text:p>
          </table:table-cell>
          <table:covered-table-cell/>
        </table:table-row>
        <text:soft-page-break/>
        <table:table-row table:style-name="TableRow163">
          <table:table-cell table:style-name="TableCell164" table:number-columns-spanned="9">
            <text:p text:style-name="P165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計畫項目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<text:span text:style-name="T179">申請單位</text:span><text:span text:style-name="T180">近三</text:span><text:span text:style-name="T181">年</text:span><text:span text:style-name="T182">社造計畫獲</text:span><text:span text:style-name="T183">補助情形</text:span><text:span text:style-name="T184">(</text:span><text:span text:style-name="T185">105-107</text:span><text:span text:style-name="T186"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補助年度/補助機關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計畫名稱</text:p>
          </table:table-cell>
          <table:covered-table-cell/>
          <table:covered-table-cell/>
          <table:table-cell table:style-name="TableCell192">
            <text:p text:style-name="P193">補助金額(元)</text:p>
          </table:table-cell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9">
            <text:p text:style-name="P217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補助年度/計畫名稱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計畫項目</text:p>
          </table:table-cell>
          <table:covered-table-cell/>
          <table:covered-table-cell/>
          <table:table-cell table:style-name="TableCell223">
            <text:p text:style-name="P224">補助金額(元)</text:p>
          </table:table-cell>
        </table:table-row>
        <table:table-row table:style-name="TableRow225"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申請單位大印</text:p>
          </table:table-cell>
          <table:covered-table-cell/>
          <table:table-cell table:style-name="TableCell235" table:number-columns-spanned="7"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9">108年度臺南市社區營造計畫(參考格式)</text:p>
      <text:p text:style-name="P240">壹、計畫名稱：</text:p>
      <text:p text:style-name="P241">貳、計畫緣起：<text:s/></text:p>
      <text:p text:style-name="P242">參、計畫目標：</text:p>
      <text:p text:style-name="P243">肆、申請單位：<text:s/></text:p>
      <text:p text:style-name="P244">伍、實施時間：<text:s/></text:p>
      <text:p text:style-name="P245">陸、實施地點：<text:s/></text:p>
      <text:p text:style-name="P246">柒、社區資源概況：(為響應地方創生元年，108年請強化人口策略分析、產業資源調查)</text:p>
      <text:p text:style-name="P247">一、人的資源：<text:s/></text:p>
      <text:p text:style-name="P248"><text:span text:style-name="T249">二、文化資源：</text:span></text:p>
      <text:p text:style-name="P250"><text:span text:style-name="T251">三、自然資源：</text:span></text:p>
      <text:p text:style-name="P252"><text:span text:style-name="T253">四、生產資源：</text:span></text:p>
      <text:p text:style-name="P254">五、景觀資源：<text:s/></text:p>
      <text:p text:style-name="P255">捌、計畫內容</text:p>
      <text:p text:style-name="P256">一、民國105-107年已執行計畫及成效(無者免填)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年度</text:p>
          </table:table-cell>
          <table:table-cell table:style-name="TableCell265">
            <text:p text:style-name="P266">計畫名稱</text:p>
          </table:table-cell>
          <table:table-cell table:style-name="TableCell267">
            <text:p text:style-name="P268">計畫項目</text:p>
          </table:table-cell>
          <table:table-cell table:style-name="TableCell269">
            <text:p text:style-name="P270">執行成效</text:p>
          </table:table-cell>
        </table:table-row>
        <table:table-row table:style-name="TableRow271">
          <table:table-cell table:style-name="TableCell272">
            <text:p text:style-name="P273">10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10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二、3年發展計畫(民國</text:span><text:span text:style-name="T300">108</text:span><text:span text:style-name="T301">年</text:span><text:span text:style-name="T302">-1</text:span><text:span text:style-name="T303">10</text:span><text:span text:style-name="T304">年)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年度</text:p>
          </table:table-cell>
          <table:table-cell table:style-name="TableCell314">
            <text:p text:style-name="P315">總目標</text:p>
          </table:table-cell>
          <table:table-cell table:style-name="TableCell316">
            <text:p text:style-name="P317">計畫項目</text:p>
          </table:table-cell>
          <table:table-cell table:style-name="TableCell318">
            <text:p text:style-name="P319">預期成效</text:p>
          </table:table-cell>
        </table:table-row>
        <table:table-row table:style-name="TableRow320">
          <table:table-cell table:style-name="TableCell321">
            <text:p text:style-name="P322">108</text:p>
          </table:table-cell>
          <table:table-cell table:style-name="TableCell323" table:number-rows-spanned="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9</text:p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0</text:p>
          </table: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三、計畫內容及執行策略</text:p>
      <text:p text:style-name="P346"><text:span text:style-name="T347">(一)</text:span><text:span text:style-name="T348">計畫</text:span><text:span text:style-name="T349">項目：</text:span></text:p>
      <text:p text:style-name="P350"><text:span text:style-name="T351">1.</text:span><text:span text:style-name="T352">對象：</text:span><text:span text:style-name="T353"><text:s/></text:span></text:p>
      <text:p text:style-name="P354"><text:span text:style-name="T355">2.</text:span><text:span text:style-name="T356">內容：</text:span></text:p>
      <text:p text:style-name="P357"><text:span text:style-name="T358">3.</text:span><text:span text:style-name="T359">預計</text:span><text:span text:style-name="T360">辦</text:span><text:span text:style-name="T361">理</text:span><text:span text:style-name="T362">時間：</text:span></text:p>
      <text:soft-page-break/>
      <text:p text:style-name="P363"><text:span text:style-name="T364">4.</text:span><text:span text:style-name="T365">執行</text:span><text:span text:style-name="T366">方法</text:span><text:span text:style-name="T367">：</text:span></text:p>
      <text:p text:style-name="P368"><text:span text:style-name="T369">(</text:span><text:span text:style-name="T370">二)</text:span><text:span text:style-name="T371">計畫</text:span><text:span text:style-name="T372">項目：</text:span></text:p>
      <text:p text:style-name="P373"><text:span text:style-name="T374">1.</text:span><text:span text:style-name="T375">對象：</text:span></text:p>
      <text:p text:style-name="P376"><text:span text:style-name="T377">2.</text:span><text:span text:style-name="T378">內容：</text:span></text:p>
      <text:p text:style-name="P379"><text:span text:style-name="T380">3.</text:span><text:span text:style-name="T381">預計</text:span><text:span text:style-name="T382">辦理</text:span><text:span text:style-name="T383">時間：</text:span></text:p>
      <text:p text:style-name="P384"><text:span text:style-name="T385">4.</text:span><text:span text:style-name="T386">執行方法：</text:span><text:span text:style-name="T387"><text:s/></text:span></text:p>
      <text:p text:style-name="P388">玖、預定執行進度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<text:s text:c="11"/></text:span><text:span text:style-name="T403"><text:s text:c="2"/></text:span><text:span text:style-name="T404"><text:s/></text:span><text:span text:style-name="T405">實施進度</text:span></text:p>
            <text:p text:style-name="P406"><text:span text:style-name="T407"><text:s text:c="2"/></text:span><text:span text:style-name="T408">計畫</text:span><text:span text:style-name="T409">項目 <text:s text:c="4"/></text:span></text:p>
          </table:table-cell>
          <table:table-cell table:style-name="TableCell410">
            <text:p text:style-name="P411"><text:span text:style-name="T412">108</text:span><text:span text:style-name="T413">年</text:span></text:p>
            <text:p text:style-name="P414">4月</text:p>
          </table:table-cell>
          <table:table-cell table:style-name="TableCell415">
            <text:p text:style-name="P416"><text:span text:style-name="T417">108</text:span><text:span text:style-name="T418">年</text:span></text:p>
            <text:p text:style-name="P419">5月</text:p>
          </table:table-cell>
          <table:table-cell table:style-name="TableCell420">
            <text:p text:style-name="P421"><text:span text:style-name="T422">108</text:span><text:span text:style-name="T423">年</text:span></text:p>
            <text:p text:style-name="P424">6月</text:p>
          </table:table-cell>
          <table:table-cell table:style-name="TableCell425">
            <text:p text:style-name="P426"><text:span text:style-name="T427">108</text:span><text:span text:style-name="T428">年</text:span></text:p>
            <text:p text:style-name="P429">7月</text:p>
          </table:table-cell>
          <table:table-cell table:style-name="TableCell430">
            <text:p text:style-name="P431"><text:span text:style-name="T432">108</text:span><text:span text:style-name="T433">年</text:span></text:p>
            <text:p text:style-name="P434">8月</text:p>
          </table:table-cell>
          <table:table-cell table:style-name="TableCell435">
            <text:p text:style-name="P436"><text:span text:style-name="T437">108</text:span><text:span text:style-name="T438">年</text:span></text:p>
            <text:p text:style-name="P439">9月</text:p>
          </table:table-cell>
          <table:table-cell table:style-name="TableCell440">
            <text:p text:style-name="P441"><text:span text:style-name="T442">108</text:span><text:span text:style-name="T443">年</text:span></text:p>
            <text:p text:style-name="P444">10月</text:p>
          </table:table-cell>
          <table:table-cell table:style-name="TableCell445">
            <text:p text:style-name="P446"><text:span text:style-name="T447">108</text:span><text:span text:style-name="T448">年</text:span></text:p>
            <text:p text:style-name="P449">11月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soft-page-break/>
      <text:p text:style-name="P526">拾、計畫人員配置與分工</text:p>
      <text:p text:style-name="P527">一、人力組織架構</text:p>
      <text:p text:style-name="P528"><text:span text:style-name="T529"><draw:g draw:name="組織圖 2" draw:id="id10" draw:style-name="a20" text:anchor-type="as-char"><svg:title/><svg:desc/><draw:custom-shape svg:x="3.05833in" svg:y="0.94059in" svg:width="2.39531in" svg:height="0.27714in" draw:id="id1" draw:style-name="a1"><svg:title/><svg:desc/><draw:enhanced-geometry draw:type="non-primitive" svg:viewBox="0 0 2190267 253419" draw:enhanced-path="M 0 0 L 0 126709 2190267 126709 2190267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833in" svg:y="0.94059in" svg:width="0.79844in" svg:height="0.27714in" draw:id="id2" draw:style-name="a2"><svg:title/><svg:desc/><draw:enhanced-geometry draw:type="non-primitive" svg:viewBox="0 0 730089 253419" draw:enhanced-path="M 0 0 L 0 126709 730089 126709 730089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99in" svg:y="0.94059in" svg:width="0.79844in" svg:height="0.27714in" draw:id="id3" draw:style-name="a3"><svg:title/><svg:desc/><draw:enhanced-geometry draw:type="non-primitive" svg:viewBox="0 0 730089 253419" draw:enhanced-path="M 730089 0 L 730089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6303in" svg:y="0.94059in" svg:width="2.39531in" svg:height="0.27714in" draw:id="id4" draw:style-name="a4"><svg:title/><svg:desc/><draw:enhanced-geometry draw:type="non-primitive" svg:viewBox="0 0 2190267 253419" draw:enhanced-path="M 2190267 0 L 2190267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847in" svg:y="0.28073in" svg:width="1.31973in" svg:height="0.65986in" draw:id="id5" draw:style-name="a7"><svg:title/><svg:desc/><text:p text:style-name="a6" text:class-names="" text:cond-style-name=""><text:span text:style-name="a5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316in" svg:y="1.21774in" svg:width="1.31973in" svg:height="0.65986in" draw:id="id6" draw:style-name="a10"><svg:title/><svg:desc/><text:p text:style-name="a9" text:class-names="" text:cond-style-name=""><text:span text:style-name="a8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0003in" svg:y="1.21774in" svg:width="1.31973in" svg:height="0.65986in" draw:id="id7" draw:style-name="a13"><svg:title/><svg:desc/><text:p text:style-name="a12" text:class-names="" text:cond-style-name=""><text:span text:style-name="a11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69in" svg:y="1.21774in" svg:width="1.31973in" svg:height="0.65986in" draw:id="id8" draw:style-name="a16"><svg:title/><svg:desc/><text:p text:style-name="a15" text:class-names="" text:cond-style-name=""><text:span text:style-name="a14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377in" svg:y="1.21774in" svg:width="1.31973in" svg:height="0.65986in" draw:id="id9" draw:style-name="a19"><svg:title/><svg:desc/><text:p text:style-name="a18" text:class-names="" text:cond-style-name=""><text:span text:style-name="a17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530"><text:span text:style-name="T531"><text:s/>二、</text:span><text:span text:style-name="T532">社造</text:span><text:span text:style-name="T533">團隊成員(3人以上)-</text:span><text:span text:style-name="T534">擔任計畫主要聯絡人、</text:span><text:span text:style-name="T535">參與</text:span><text:span text:style-name="T536">文化局培力課程</text:span><text:span text:style-name="T537">及</text:span><text:span text:style-name="T538">社造家族</text:span><text:span text:style-name="T539">輔導</text:span><text:span text:style-name="T540">計畫</text:span><text:span text:style-name="T541">：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rows-spanned="2">
            <text:p text:style-name="P550"><text:span text:style-name="T551">聯絡順序</text:span></text:p>
          </table:table-cell>
          <table:table-cell table:style-name="TableCell552" table:number-rows-spanned="2">
            <text:p text:style-name="P553">姓名/職稱</text:p>
          </table:table-cell>
          <table:table-cell table:style-name="TableCell554" table:number-rows-spanned="2">
            <text:p text:style-name="P555">負責工作</text:p>
          </table:table-cell>
          <table:table-cell table:style-name="TableCell556">
            <text:p text:style-name="P557"><text:span text:style-name="T558">手機</text:span></text:p>
          </table:table-cell>
          <table:table-cell table:style-name="TableCell559">
            <text:p text:style-name="P560"><text:span text:style-name="T561">電子信箱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電話</text:p>
          </table:table-cell>
          <table:table-cell table:style-name="TableCell568">
            <text:p text:style-name="P569">通訊地址</text:p>
          </table:table-cell>
        </table:table-row>
        <table:table-row table:style-name="TableRow570">
          <table:table-cell table:style-name="TableCell571" table:number-rows-spanned="2">
            <text:p text:style-name="P572">1</text:p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2">
            <text:p text:style-name="P591"><text:span text:style-name="T592">2</text:span></text:p>
          </table:table-cell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2">
            <text:p text:style-name="P611"><text:span text:style-name="T612">3</text:span></text:p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soft-page-break/>
      <text:p text:style-name="P629">拾壹、經費概算</text:p>
      <text:p text:style-name="P630">計畫總經費：<text:s/><text:s text:c="11"/>元整</text:p>
      <text:p text:style-name="P631">補助款： <text:s text:c="10"/>元</text:p>
      <text:p text:style-name="P632">自籌款： <text:s text:c="10"/>元</text:p>
      <text:p text:style-name="P633">單位：元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項目</text:p>
          </table:table-cell>
          <table:table-cell table:style-name="TableCell645">
            <text:p text:style-name="P646">內容</text:p>
          </table:table-cell>
          <table:table-cell table:style-name="TableCell647">
            <text:p text:style-name="P648">數量</text:p>
          </table:table-cell>
          <table:table-cell table:style-name="TableCell649">
            <text:p text:style-name="P650">單位</text:p>
          </table:table-cell>
          <table:table-cell table:style-name="TableCell651">
            <text:p text:style-name="P652">單價</text:p>
          </table:table-cell>
          <table:table-cell table:style-name="TableCell653">
            <text:p text:style-name="P654">總價</text:p>
          </table:table-cell>
          <table:table-cell table:style-name="TableCell655">
            <text:p text:style-name="P656">說明</text:p>
          </table:table-cell>
        </table:table-row>
        <table:table-row table:style-name="TableRow657">
          <table:table-cell table:style-name="TableCell658" table:number-rows-spanned="6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4">
            <text:p text:style-name="P731">小計</text:p>
          </table:table-cell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rows-spanned="6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4">
            <text:p text:style-name="P810">小計</text:p>
          </table:table-cell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<text:span text:style-name="T818">雜支</text:span></text:p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5">
            <text:p text:style-name="P831"><text:span text:style-name="T832">合</text:span><text:span text:style-name="T833">計</text:span></text:p>
          </table:table-cell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><text:span text:style-name="T839">以上經費請准予依實際支用情形相互勻支</text:span></text:p>
      <text:p text:style-name="P840">拾貳、預期效益</text:p>
      <text:p text:style-name="P841">拾參、相關單位配合(合辦)事項</text:p>
      <text:p text:style-name="P842">拾肆、附件</text:p>
      <text:p text:style-name="P843">【請依徵選須知規定檢附立案證書影本、理事長當選證書影本、登記設立相關證明文書影本、居民討論會議紀錄、簽到表及其他相關文件等】</text:p>
      <text:p text:style-name="P844"/>
      <text:soft-page-break/>
      <text:p text:style-name="P845"><text:span text:style-name="T846">合辦同意書參考格式</text:span></text:p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>合辦同意書</text:p>
            <text:p text:style-name="P852"/>
            <text:p text:style-name="P853"><text:span text:style-name="T854"><text:s text:c="13"/></text:span><text:span text:style-name="T855">與</text:span><text:span text:style-name="T856"><text:s text:c="13"/></text:span><text:span text:style-name="T857">同意共同合辦</text:span><text:span text:style-name="T858">108</text:span><text:span text:style-name="T859">年度臺南市社區營造計畫</text:span><text:span text:style-name="T860">並</text:span><text:span text:style-name="T861">參與社區營造相關工作。</text:span></text:p>
            <text:p text:style-name="P862"/>
            <text:p text:style-name="P863">此致<text:s text:c="3"/>臺南市政府文化局</text:p>
            <text:p text:style-name="P864"/>
            <text:p text:style-name="P865">申請單位：<text:s text:c="22"/>(單位章)</text:p>
            <text:p text:style-name="P866">負<text:s/>責<text:s/>人：<text:s text:c="22"/>(簽章)</text:p>
            <text:p text:style-name="P867"/>
            <text:p text:style-name="P868">合辦單位：<text:s text:c="22"/>(單位章)</text:p>
            <text:p text:style-name="P869">負<text:s/>責<text:s/>人：<text:s/><text:s text:c="21"/>(簽章)</text:p>
            <text:p text:style-name="P870">立案字號：</text:p>
            <text:p text:style-name="P871">統一編號：</text:p>
            <text:p text:style-name="P872">地址：</text:p>
            <text:p text:style-name="P873">電話：</text:p>
            <table:table table:style-name="Table874">
              <table:table-columns>
                <table:table-column table:style-name="TableColumn875"/>
                <table:table-column table:style-name="TableColumn876"/>
              </table:table-columns>
              <table:table-row table:style-name="TableRow877">
                <table:table-cell table:style-name="TableCell878" table:number-columns-spanned="2">
                  <text:p text:style-name="P879"><text:span text:style-name="T880">各單位</text:span><text:span text:style-name="T881">分</text:span><text:span text:style-name="T882">工內容</text:span></text:p>
                </table:table-cell>
                <table:covered-table-cell/>
              </table:table-row>
              <table:table-row table:style-name="TableRow883">
                <table:table-cell table:style-name="TableCell884">
                  <text:p text:style-name="P885"><text:span text:style-name="T886">單位</text:span></text:p>
                </table:table-cell>
                <table:table-cell table:style-name="TableCell887">
                  <text:p text:style-name="P888">分工事項</text:p>
                </table:table-cell>
              </table:table-row>
              <table:table-row table:style-name="TableRow889"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</table:table-row>
              <table:table-row table:style-name="TableRow894"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</table:table-row>
            </table:table>
            <text:p text:style-name="P899"><text:span text:style-name="T900">中華民國</text:span><text:span text:style-name="T901"><text:s text:c="2"/></text:span><text:span text:style-name="T902">年</text:span><text:span text:style-name="T903"><text:s text:c="2"/></text:span><text:span text:style-name="T904">月</text:span><text:span text:style-name="T905"><text:s text:c="2"/></text:span><text:span text:style-name="T906">日</text:span></text:p>
          </table:table-cell>
        </table:table-row>
      </table:table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家伶</dc:creator>
    <meta:creation-date>2019-03-21T06:49:00Z</meta:creation-date>
    <dc:date>2019-03-21T06:49:00Z</dc:date>
    <meta:print-date>2015-10-13T12:09:00Z</meta:print-date>
    <meta:template xlink:href="Normal" xlink:type="simple"/>
    <meta:editing-cycles>2</meta:editing-cycles>
    <meta:editing-duration>PT120S</meta:editing-duration>
    <meta:document-statistic meta:page-count="9" meta:paragraph-count="3" meta:word-count="290" meta:character-count="1940" meta:row-count="13" meta:non-whitespace-character-count="1653"/>
  </office:meta>
</office:document-meta>
</file>