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715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7in"/>
    </style:style>
    <style:style style:name="TableColumn30" style:family="table-column">
      <style:table-column-properties style:column-width="1.3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2.125in"/>
    </style:style>
    <style:style style:name="Table25" style:family="table">
      <style:table-properties style:width="7.375in" fo:margin-left="0in" table:align="left"/>
    </style:style>
    <style:style style:name="TableRow34" style:family="table-row">
      <style:table-row-properties style:row-height="0.893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8" style:family="table-row">
      <style:table-row-properties style:min-row-height="0.4715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5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8" style:family="table-row">
      <style:table-row-properties style:min-row-height="0.493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8" style:family="table-row">
      <style:table-row-properties style:min-row-height="0.5805in"/>
    </style:style>
    <style:style style:name="P6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9" style:family="table-row">
      <style:table-row-properties style:min-row-height="0.3909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7" style:family="table-row">
      <style:table-row-properties style:row-height="0.5055in"/>
    </style:style>
    <style:style style:name="P8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3" style:family="table-row">
      <style:table-row-properties style:row-height="0.5in"/>
    </style:style>
    <style:style style:name="P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9" style:family="table-row">
      <style:table-row-properties style:row-height="0.370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194in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4" style:family="table-row">
      <style:table-row-properties style:row-height="0.375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9" style:family="table-row">
      <style:table-row-properties style:row-height="0.375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24" style:family="table-row">
      <style:table-row-properties style:min-row-height="2.096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text-align="justify" fo:margin-top="0.1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text-align="justify" fo:margin-top="0.1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text-align="justify" fo:margin-top="0.125in" fo:margin-right="0.0194in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38" style:family="table-row">
      <style:table-row-properties style:min-row-height="0.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right="0.018in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0" style:family="table-row">
      <style:table-row-properties style:min-row-height="0.6152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right="0.018in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right="0.018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9" style:family="table-row">
      <style:table-row-properties style:min-row-height="0.375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7" style:family="table-row">
      <style:table-row-properties style:min-row-height="3.3743in"/>
    </style:style>
    <style:style style:name="TableCell17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right="0.0194in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1" style:family="table-row">
      <style:table-row-properties style:row-height="0.2979in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4" style:family="table-row">
      <style:table-row-properties style:row-height="0.3506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1" style:family="table-row">
      <style:table-row-properties style:row-height="0.9583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8" style:family="table-row">
      <style:table-row-properties style:min-row-height="1.95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text-align="justify" fo:text-indent="0.0972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 fo:text-indent="0.0972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text-align="justify" fo:text-indent="0.0972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62" style:family="table-column">
      <style:table-column-properties style:column-width="0.7881in"/>
    </style:style>
    <style:style style:name="TableColumn263" style:family="table-column">
      <style:table-column-properties style:column-width="1.9354in"/>
    </style:style>
    <style:style style:name="TableColumn264" style:family="table-column">
      <style:table-column-properties style:column-width="2in"/>
    </style:style>
    <style:style style:name="TableColumn265" style:family="table-column">
      <style:table-column-properties style:column-width="1.7736in"/>
    </style:style>
    <style:style style:name="Table261" style:family="table">
      <style:table-properties style:width="6.4972in" fo:margin-left="-0.0236in" table:align="left"/>
    </style:style>
    <style:style style:name="TableRow266" style:family="table-row">
      <style:table-row-properties style:row-height="0.4381in"/>
    </style:style>
    <style:style style:name="TableCell26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5" style:family="table-row">
      <style:table-row-properties style:row-height="0.472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8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84" style:family="table-row">
      <style:table-row-properties style:row-height="0.4722in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3" style:family="table-row">
      <style:table-row-properties style:row-height="0.4722in"/>
    </style:style>
    <style:style style:name="TableCell2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310" style:family="table-column">
      <style:table-column-properties style:column-width="0.7881in"/>
    </style:style>
    <style:style style:name="TableColumn311" style:family="table-column">
      <style:table-column-properties style:column-width="1.7715in"/>
    </style:style>
    <style:style style:name="TableColumn312" style:family="table-column">
      <style:table-column-properties style:column-width="2.4138in"/>
    </style:style>
    <style:style style:name="TableColumn313" style:family="table-column">
      <style:table-column-properties style:column-width="1.6222in"/>
    </style:style>
    <style:style style:name="Table309" style:family="table">
      <style:table-properties style:width="6.5958in" fo:margin-left="-0.0236in" table:align="left"/>
    </style:style>
    <style:style style:name="TableRow314" style:family="table-row">
      <style:table-row-properties style:row-height="0.3715in"/>
    </style:style>
    <style:style style:name="TableCell3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3" style:family="table-row">
      <style:table-row-properties style:row-height="1.4965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2" style:family="table-row">
      <style:table-row-properties style:row-height="1.4965in"/>
    </style:style>
    <style:style style:name="TableCell33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0" style:family="table-row">
      <style:table-row-properties style:row-height="1.4965in"/>
    </style:style>
    <style:style style:name="TableCell34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8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9" style:parent-style-name="內文" style:family="paragraph">
      <style:paragraph-properties fo:text-align="justify" fo:text-indent="0.1944in"/>
    </style:style>
    <style:style style:name="T35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53" style:parent-style-name="內文" style:family="paragraph">
      <style:paragraph-properties fo:text-align="justify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76" style:parent-style-name="內文" style:family="paragraph">
      <style:paragraph-properties fo:text-align="justify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93" style:family="table-column">
      <style:table-column-properties style:column-width="2.168in"/>
    </style:style>
    <style:style style:name="TableColumn394" style:family="table-column">
      <style:table-column-properties style:column-width="0.5687in"/>
    </style:style>
    <style:style style:name="TableColumn395" style:family="table-column">
      <style:table-column-properties style:column-width="0.5909in"/>
    </style:style>
    <style:style style:name="TableColumn396" style:family="table-column">
      <style:table-column-properties style:column-width="0.5902in"/>
    </style:style>
    <style:style style:name="TableColumn397" style:family="table-column">
      <style:table-column-properties style:column-width="0.5909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0.5909in"/>
    </style:style>
    <style:style style:name="TableColumn400" style:family="table-column">
      <style:table-column-properties style:column-width="0.5902in"/>
    </style:style>
    <style:style style:name="TableColumn401" style:family="table-column">
      <style:table-column-properties style:column-width="0.5909in"/>
    </style:style>
    <style:style style:name="Table392" style:family="table">
      <style:table-properties style:width="6.8715in" fo:margin-left="-0.2305in" table:align="left"/>
    </style:style>
    <style:style style:name="TableRow402" style:family="table-row">
      <style:table-row-properties style:min-row-height="0.5423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3472in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777in"/>
      <style:text-properties fo:hyphenate="false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53" style:family="table-row">
      <style:table-row-properties style:row-height="0.945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72" style:family="table-row">
      <style:table-row-properties style:row-height="0.9451in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91" style:family="table-row">
      <style:table-row-properties style:row-height="0.9451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10" style:family="table-row">
      <style:table-row-properties style:row-height="0.9451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29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1" style:parent-style-name="內文" style:family="paragraph">
      <style:paragraph-properties fo:text-align="justify" fo:margin-right="0.0194in" fo:text-indent="0.0972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46" style:family="table-column">
      <style:table-column-properties style:column-width="0.5in" style:use-optimal-column-width="false"/>
    </style:style>
    <style:style style:name="TableColumn547" style:family="table-column">
      <style:table-column-properties style:column-width="1.25in" style:use-optimal-column-width="false"/>
    </style:style>
    <style:style style:name="TableColumn548" style:family="table-column">
      <style:table-column-properties style:column-width="1.375in" style:use-optimal-column-width="false"/>
    </style:style>
    <style:style style:name="TableColumn549" style:family="table-column">
      <style:table-column-properties style:column-width="1.875in" style:use-optimal-column-width="false"/>
    </style:style>
    <style:style style:name="TableColumn550" style:family="table-column">
      <style:table-column-properties style:column-width="1.875in" style:use-optimal-column-width="false"/>
    </style:style>
    <style:style style:name="Table545" style:family="table">
      <style:table-properties style:width="6.875in" fo:margin-left="-0.2305in" table:align="left"/>
    </style:style>
    <style:style style:name="TableRow551" style:family="table-row">
      <style:table-row-properties style:min-row-height="0.4375in" style:use-optimal-row-height="false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5in"/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5" style:family="table-row">
      <style:table-row-properties style:min-row-height="0.4305in" style:use-optimal-row-height="false"/>
    </style:style>
    <style:style style:name="P5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3" style:family="table-row">
      <style:table-row-properties style:row-height="0.5909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4" style:family="table-row">
      <style:table-row-properties style:row-height="0.5909in" style:use-optimal-row-height="false"/>
    </style:style>
    <style:style style:name="P5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2" style:family="table-row">
      <style:table-row-properties style:row-height="0.5909in" style:use-optimal-row-height="false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4" style:family="table-row">
      <style:table-row-properties style:row-height="0.5909in" style:use-optimal-row-height="false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0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2" style:family="table-row">
      <style:table-row-properties style:row-height="0.5909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24" style:family="table-row">
      <style:table-row-properties style:row-height="0.5909in" style:use-optimal-row-height="false"/>
    </style:style>
    <style:style style:name="P6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33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4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5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6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38" style:family="table-column">
      <style:table-column-properties style:column-width="1.175in"/>
    </style:style>
    <style:style style:name="TableColumn639" style:family="table-column">
      <style:table-column-properties style:column-width="1.2631in"/>
    </style:style>
    <style:style style:name="TableColumn640" style:family="table-column">
      <style:table-column-properties style:column-width="0.7187in"/>
    </style:style>
    <style:style style:name="TableColumn641" style:family="table-column">
      <style:table-column-properties style:column-width="0.6236in"/>
    </style:style>
    <style:style style:name="TableColumn642" style:family="table-column">
      <style:table-column-properties style:column-width="0.9756in"/>
    </style:style>
    <style:style style:name="TableColumn643" style:family="table-column">
      <style:table-column-properties style:column-width="1in"/>
    </style:style>
    <style:style style:name="TableColumn644" style:family="table-column">
      <style:table-column-properties style:column-width="1.2743in"/>
    </style:style>
    <style:style style:name="Table637" style:family="table">
      <style:table-properties style:width="7.0305in" fo:margin-left="0in" table:align="center"/>
    </style:style>
    <style:style style:name="TableRow645" style:family="table-row">
      <style:table-row-properties style:row-height="0.3937in"/>
    </style:style>
    <style:style style:name="TableCell6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60" style:family="table-row">
      <style:table-row-properties style:row-height="0.3152in"/>
    </style:style>
    <style:style style:name="TableCell6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75" style:family="table-row">
      <style:table-row-properties style:row-height="0.3152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row-height="0.3152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row-height="0.3152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row-height="0.3152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1" style:family="table-row">
      <style:table-row-properties style:row-height="0.3152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row-height="0.3152in"/>
    </style:style>
    <style:style style:name="TableCell7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54" style:family="table-row">
      <style:table-row-properties style:row-height="0.3152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row-height="0.3152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row-height="0.3152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row-height="0.3152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 style:row-height="0.3152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8" style:family="table-row">
      <style:table-row-properties style:row-height="0.3152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5in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row-height="0.3152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text-align="justify" fo:margin-right="0.0194in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4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5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6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7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8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0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fo:line-height="0.25in" fo:margin-right="0.0194in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76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7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78" style:parent-style-name="內文" style:family="paragraph">
      <style:paragraph-properties fo:break-before="page" fo:margin-top="0.25in" fo:line-height="0.25in" fo:margin-right="0.0194in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81" style:family="table-column">
      <style:table-column-properties style:column-width="6.5062in"/>
    </style:style>
    <style:style style:name="Table880" style:family="table">
      <style:table-properties style:width="6.5062in" fo:margin-left="0in" table:align="left"/>
    </style:style>
    <style:style style:name="TableRow882" style:family="table-row">
      <style:table-row-properties style:min-row-height="8.7097in"/>
    </style:style>
    <style:style style:name="TableCell883" style:family="table-cell">
      <style:table-cell-properties fo:border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85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86" style:parent-style-name="內文" style:family="paragraph">
      <style:paragraph-properties fo:text-align="justify" fo:line-height="200%" fo:text-indent="0.5555in"/>
    </style:style>
    <style:style style:name="T8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5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96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97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98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0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901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904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905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906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908" style:family="table-column">
      <style:table-column-properties style:column-width="1.4972in"/>
    </style:style>
    <style:style style:name="TableColumn909" style:family="table-column">
      <style:table-column-properties style:column-width="4.852in"/>
    </style:style>
    <style:style style:name="Table907" style:family="table">
      <style:table-properties style:width="6.3493in" style:rel-width="100%" fo:margin-left="0in" table:align="left"/>
    </style:style>
    <style:style style:name="TableRow910" style:family="table-row">
      <style:table-row-properties style:min-row-height="0.3437in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916" style:family="table-row">
      <style:table-row-properties style:min-row-height="0.1722in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472in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22" style:family="table-row">
      <style:table-row-properties style:row-height="0.5909in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27" style:family="table-row">
      <style:table-row-properties style:row-height="0.5909in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fo:margin-top="0.25in" fo:line-height="0.3472in"/>
    </style:style>
    <style:style style:name="T933" style:parent-style-name="預設段落字型" style:family="text">
      <style:text-properties style:font-name-asian="標楷體" fo:color="#000000" fo:font-size="20pt" style:font-size-asian="20pt"/>
    </style:style>
    <style:style style:name="T934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35" style:parent-style-name="預設段落字型" style:family="text">
      <style:text-properties style:font-name-asian="標楷體" fo:color="#000000" fo:font-size="20pt" style:font-size-asian="20pt"/>
    </style:style>
    <style:style style:name="T936" style:parent-style-name="預設段落字型" style:family="text">
      <style:text-properties style:font-name-asian="標楷體" fo:color="#000000" fo:font-size="20pt" style:font-size-asian="20pt"/>
    </style:style>
    <style:style style:name="T937" style:parent-style-name="預設段落字型" style:family="text">
      <style:text-properties style:font-name-asian="標楷體" fo:color="#000000" fo:font-size="20pt" style:font-size-asian="20pt"/>
    </style:style>
    <style:style style:name="T938" style:parent-style-name="預設段落字型" style:family="text">
      <style:text-properties style:font-name-asian="標楷體" fo:color="#000000" fo:font-size="20pt" style:font-size-asian="20pt"/>
    </style:style>
    <style:style style:name="T939" style:parent-style-name="預設段落字型" style:family="text">
      <style:text-properties style:font-name-asian="標楷體" fo:color="#000000" fo:font-size="20pt" style:font-size-asian="20pt"/>
    </style:style>
    <style:style style:name="P940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4"><text:span text:style-name="T5">附件</text:span><text:span text:style-name="T6">2</text:span></text:p></draw:text-box><svg:title/><svg:desc/></draw:frame></text:span></text:p>
      <text:p text:style-name="P7">108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進階型社區營造點</text:p>
      <text:p text:style-name="P17"/>
      <text:p text:style-name="P18"><text:span text:style-name="T19"><text:s text:c="7"/></text:span><text:span text:style-name="T20">提案單位：</text:span></text:p>
      <text:p text:style-name="P21"/>
      <text:p text:style-name="P22"/>
      <text:p text:style-name="P23"/>
      <text:p text:style-name="P24">中華民國 <text:s text:c="2"/>年 <text:s text:c="2"/>月 <text:s text:c="2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soft-page-break/>
            <text:p text:style-name="P36">108年度臺南市社區營造計畫申請表</text:p>
            <text:p text:style-name="P37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申請補助類型：進階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單位</text:p>
          </table:table-cell>
          <table:table-cell table:style-name="TableCell49" table:number-columns-spanned="2">
            <text:p text:style-name="P50">單位全銜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代表人</text:p>
            <text:p text:style-name="P55">姓名/職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立案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統一編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聯絡人</text:p>
            <text:p text:style-name="P72">姓名/職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電話/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傳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電子信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實施期程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自</text:span><text:span text:style-name="T105">本計畫核備</text:span><text:span text:style-name="T106">日</text:span><text:span text:style-name="T107">起至民國</text:span><text:span text:style-name="T108">108</text:span><text:span text:style-name="T109">年</text:span><text:span text:style-name="T110">10</text:span><text:span text:style-name="T111">月</text:span><text:span text:style-name="T112">31</text:span><text:span text:style-name="T113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實施地點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社區通網址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申請計畫項目</text:p>
            <text:p text:style-name="P127">(請勾選)</text:p>
          </table:table-cell>
          <table:covered-table-cell/>
          <table:covered-table-cell/>
          <table:table-cell table:style-name="TableCell128" table:number-columns-spanned="5">
            <text:p text:style-name="P129">□社區資源/文化資產 <text:s/>□社區刊物 <text:s text:c="5"/>□藝術介入空間</text:p>
            <text:p text:style-name="P130">□社區美學提昇 <text:s text:c="6"/>□社區劇場 <text:s text:c="5"/>□社區照(影)片拍攝、動畫 <text:s text:c="5"/></text:p>
            <text:p text:style-name="P131">□社區繪本 <text:s text:c="10"/>□社區產業提昇 <text:s/>□青年學子參與計畫</text:p>
            <text:p text:style-name="P132">□黃金人口參與計畫 <text:s text:c="2"/>□青銀合創計畫 <text:s/>□多元族群文化藝術推廣<text:s/></text:p>
            <text:p text:style-name="P133">□循環經濟 <text:s text:c="10"/>□推廣公民審議精神擴大參與<text:s text:c="3"/></text:p>
            <text:p text:style-name="P134"><text:span text:style-name="T135">□年度主軸-文化資產守護 <text:s text:c="6"/></text:span><text:span text:style-name="T136">□其他：</text:span><text:span text:style-name="T137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計畫總經費</text:p>
          </table:table-cell>
          <table:covered-table-cell/>
          <table:covered-table-cell/>
          <table:table-cell table:style-name="TableCell141" table:number-columns-spanned="5">
            <text:p text:style-name="P142"><text:span text:style-name="T143">新</text:span><text:span text:style-name="T144">臺</text:span><text:span text:style-name="T145">幣</text:span><text:span text:style-name="T146"><text:s/></text:span><text:span text:style-name="T147"><text:s text:c="6"/></text:span><text:span text:style-name="T148"><text:s text:c="14"/></text:span><text:span text:style-name="T14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申請補助款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新</text:span><text:span text:style-name="T156">臺</text:span><text:span text:style-name="T157">幣</text:span><text:span text:style-name="T158"><text:s text:c="12"/></text:span><text:span text:style-name="T159">元</text:span></text:p>
          </table:table-cell>
          <table:covered-table-cell/>
          <table:table-cell table:style-name="TableCell160">
            <text:p text:style-name="P161">自籌款</text:p>
          </table:table-cell>
          <table:table-cell table:style-name="TableCell162" table:number-columns-spanned="2">
            <text:p text:style-name="P163"><text:span text:style-name="T164">新</text:span><text:span text:style-name="T165">臺</text:span><text:span text:style-name="T166">幣</text:span><text:span text:style-name="T167"><text:s text:c="12"/></text:span><text:span text:style-name="T168">元</text:span></text:p>
          </table:table-cell>
          <table:covered-table-cell/>
        </table:table-row>
        <text:soft-page-break/>
        <table:table-row table:style-name="TableRow169">
          <table:table-cell table:style-name="TableCell170" table:number-columns-spanned="8">
            <text:p text:style-name="P171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計畫項目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內容摘要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申請單位</text:span><text:span text:style-name="T186">近三</text:span><text:span text:style-name="T187">年</text:span><text:span text:style-name="T188">社造計畫獲</text:span><text:span text:style-name="T189">補助情形</text:span><text:span text:style-name="T190">(</text:span><text:span text:style-name="T191">105-107</text:span><text:span text:style-name="T192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補助年度/補助機關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計畫名稱</text:p>
          </table:table-cell>
          <table:covered-table-cell/>
          <table:covered-table-cell/>
          <table:table-cell table:style-name="TableCell198">
            <text:p text:style-name="P199">補助金額(元)</text:p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補助年度/計畫名稱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計畫項目</text:p>
          </table:table-cell>
          <table:covered-table-cell/>
          <table:covered-table-cell/>
          <table:table-cell table:style-name="TableCell229">
            <text:p text:style-name="P230">補助金額(元)</text:p>
          </table:table-cell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申請單位大印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108年度臺南市社區營造計畫(參考格式)</text:p>
      <text:p text:style-name="P244">壹、計畫名稱：</text:p>
      <text:p text:style-name="P245">貳、計畫緣起：<text:s/></text:p>
      <text:p text:style-name="P246">參、計畫目標：</text:p>
      <text:p text:style-name="P247">肆、申請單位：<text:s/></text:p>
      <text:p text:style-name="P248">伍、實施時間：<text:s/></text:p>
      <text:p text:style-name="P249">陸、實施地點：<text:s/></text:p>
      <text:p text:style-name="P250">柒、社區資源概況：(為響應地方創生元年，108年請強化人口策略分析、產業資源調查)</text:p>
      <text:p text:style-name="P251">一、人的資源：<text:s/></text:p>
      <text:p text:style-name="P252"><text:span text:style-name="T253">二、文化資源：</text:span></text:p>
      <text:p text:style-name="P254"><text:span text:style-name="T255">三、自然資源：</text:span></text:p>
      <text:p text:style-name="P256"><text:span text:style-name="T257">四、生產資源：</text:span></text:p>
      <text:p text:style-name="P258">五、景觀資源：<text:s/></text:p>
      <text:p text:style-name="P259">捌、計畫內容</text:p>
      <text:p text:style-name="P260">一、民國105-107年已執行計畫及成效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年度</text:p>
          </table:table-cell>
          <table:table-cell table:style-name="TableCell269">
            <text:p text:style-name="P270">計畫名稱</text:p>
          </table:table-cell>
          <table:table-cell table:style-name="TableCell271">
            <text:p text:style-name="P272">計畫項目</text:p>
          </table:table-cell>
          <table:table-cell table:style-name="TableCell273">
            <text:p text:style-name="P274">執行成效</text:p>
          </table:table-cell>
        </table:table-row>
        <table:table-row table:style-name="TableRow275">
          <table:table-cell table:style-name="TableCell276">
            <text:p text:style-name="P277">10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10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二、3年發展計畫(民國</text:span><text:span text:style-name="T304">108</text:span><text:span text:style-name="T305">-1</text:span><text:span text:style-name="T306">10</text:span><text:span text:style-name="T307">年)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年度</text:p>
          </table:table-cell>
          <table:table-cell table:style-name="TableCell317">
            <text:p text:style-name="P318">總目標</text:p>
          </table:table-cell>
          <table:table-cell table:style-name="TableCell319">
            <text:p text:style-name="P320">計畫項目</text:p>
          </table:table-cell>
          <table:table-cell table:style-name="TableCell321">
            <text:p text:style-name="P322">預期成效</text:p>
          </table:table-cell>
        </table:table-row>
        <table:table-row table:style-name="TableRow323">
          <table:table-cell table:style-name="TableCell324">
            <text:p text:style-name="P325">108</text:p>
          </table:table-cell>
          <table:table-cell table:style-name="TableCell326" table:number-rows-spanned="3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9</text:p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0</text:p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三、計畫內容及執行策略</text:p>
      <text:p text:style-name="P349"><text:span text:style-name="T350">(一)</text:span><text:span text:style-name="T351">計畫</text:span><text:span text:style-name="T352">項目：</text:span></text:p>
      <text:p text:style-name="P353"><text:span text:style-name="T354">1.</text:span><text:span text:style-name="T355">對象：</text:span><text:span text:style-name="T356"><text:s/></text:span></text:p>
      <text:p text:style-name="P357"><text:span text:style-name="T358">2.</text:span><text:span text:style-name="T359">內容：</text:span></text:p>
      <text:p text:style-name="P360"><text:span text:style-name="T361">3.</text:span><text:span text:style-name="T362">預計</text:span><text:span text:style-name="T363">辦</text:span><text:span text:style-name="T364">理</text:span><text:span text:style-name="T365">時間：</text:span></text:p>
      <text:soft-page-break/>
      <text:p text:style-name="P366"><text:span text:style-name="T367">4.</text:span><text:span text:style-name="T368">執行</text:span><text:span text:style-name="T369">方法</text:span><text:span text:style-name="T370">：</text:span></text:p>
      <text:p text:style-name="P371"><text:span text:style-name="T372">(</text:span><text:span text:style-name="T373">二)</text:span><text:span text:style-name="T374">計畫</text:span><text:span text:style-name="T375">項目：</text:span></text:p>
      <text:p text:style-name="P376"><text:span text:style-name="T377">1.</text:span><text:span text:style-name="T378">對象：</text:span></text:p>
      <text:p text:style-name="P379"><text:span text:style-name="T380">2.</text:span><text:span text:style-name="T381">內容：</text:span></text:p>
      <text:p text:style-name="P382"><text:span text:style-name="T383">3.</text:span><text:span text:style-name="T384">預計</text:span><text:span text:style-name="T385">辦理</text:span><text:span text:style-name="T386">時間：</text:span></text:p>
      <text:p text:style-name="P387"><text:span text:style-name="T388">4.</text:span><text:span text:style-name="T389">執行方法：</text:span><text:span text:style-name="T390"><text:s/></text:span></text:p>
      <text:p text:style-name="P391">玖、預定執行進度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<text:s text:c="11"/></text:span><text:span text:style-name="T406"><text:s text:c="2"/></text:span><text:span text:style-name="T407"><text:s/></text:span><text:span text:style-name="T408">實施進度</text:span></text:p>
            <text:p text:style-name="P409"><text:span text:style-name="T410"><text:s text:c="2"/></text:span><text:span text:style-name="T411">計畫</text:span><text:span text:style-name="T412">項目 <text:s text:c="4"/></text:span></text:p>
          </table:table-cell>
          <table:table-cell table:style-name="TableCell413">
            <text:p text:style-name="P414"><text:span text:style-name="T415">108</text:span><text:span text:style-name="T416">年</text:span></text:p>
            <text:p text:style-name="P417">4月</text:p>
          </table:table-cell>
          <table:table-cell table:style-name="TableCell418">
            <text:p text:style-name="P419"><text:span text:style-name="T420">108</text:span><text:span text:style-name="T421">年</text:span></text:p>
            <text:p text:style-name="P422">5月</text:p>
          </table:table-cell>
          <table:table-cell table:style-name="TableCell423">
            <text:p text:style-name="P424"><text:span text:style-name="T425">108</text:span><text:span text:style-name="T426">年</text:span></text:p>
            <text:p text:style-name="P427">6月</text:p>
          </table:table-cell>
          <table:table-cell table:style-name="TableCell428">
            <text:p text:style-name="P429"><text:span text:style-name="T430">108</text:span><text:span text:style-name="T431">年</text:span></text:p>
            <text:p text:style-name="P432">7月</text:p>
          </table:table-cell>
          <table:table-cell table:style-name="TableCell433">
            <text:p text:style-name="P434"><text:span text:style-name="T435">108</text:span><text:span text:style-name="T436">年</text:span></text:p>
            <text:p text:style-name="P437">8月</text:p>
          </table:table-cell>
          <table:table-cell table:style-name="TableCell438">
            <text:p text:style-name="P439"><text:span text:style-name="T440">108</text:span><text:span text:style-name="T441">年</text:span></text:p>
            <text:p text:style-name="P442">9月</text:p>
          </table:table-cell>
          <table:table-cell table:style-name="TableCell443">
            <text:p text:style-name="P444"><text:span text:style-name="T445">108</text:span><text:span text:style-name="T446">年</text:span></text:p>
            <text:p text:style-name="P447">10月</text:p>
          </table:table-cell>
          <table:table-cell table:style-name="TableCell448">
            <text:p text:style-name="P449"><text:span text:style-name="T450">108</text:span><text:span text:style-name="T451">年</text:span></text:p>
            <text:p text:style-name="P452">11月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soft-page-break/>
      <text:p text:style-name="P529">拾、計畫人員配置與分工</text:p>
      <text:p text:style-name="P530">一、人力組織架構</text:p>
      <text:p text:style-name="P531"><text:span text:style-name="T532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33"><text:span text:style-name="T534"><text:s/>二、</text:span><text:span text:style-name="T535">社造</text:span><text:span text:style-name="T536">團隊成員(3人以上)-</text:span><text:span text:style-name="T537">擔任計畫主要聯絡人、</text:span><text:span text:style-name="T538">參與</text:span><text:span text:style-name="T539">文化局培力課程</text:span><text:span text:style-name="T540">及</text:span><text:span text:style-name="T541">社造家族</text:span><text:span text:style-name="T542">輔導</text:span><text:span text:style-name="T543">計畫</text:span><text:span text:style-name="T544">：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<text:span text:style-name="T554">聯絡順序</text:span></text:p>
          </table:table-cell>
          <table:table-cell table:style-name="TableCell555" table:number-rows-spanned="2">
            <text:p text:style-name="P556">姓名/職稱</text:p>
          </table:table-cell>
          <table:table-cell table:style-name="TableCell557" table:number-rows-spanned="2">
            <text:p text:style-name="P558">負責工作</text:p>
          </table:table-cell>
          <table:table-cell table:style-name="TableCell559">
            <text:p text:style-name="P560"><text:span text:style-name="T561">手機</text:span></text:p>
          </table:table-cell>
          <table:table-cell table:style-name="TableCell562">
            <text:p text:style-name="P563"><text:span text:style-name="T564">電子信箱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電話</text:p>
          </table:table-cell>
          <table:table-cell table:style-name="TableCell571">
            <text:p text:style-name="P572">通訊地址</text:p>
          </table:table-cell>
        </table:table-row>
        <table:table-row table:style-name="TableRow573">
          <table:table-cell table:style-name="TableCell574" table:number-rows-spanned="2">
            <text:p text:style-name="P575">1</text:p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2">
            <text:p text:style-name="P594"><text:span text:style-name="T595">2</text:span></text:p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<text:span text:style-name="T615">3</text:span></text:p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soft-page-break/>
      <text:p text:style-name="P632">拾壹、經費概算</text:p>
      <text:p text:style-name="P633">計畫總經費：<text:s/><text:s text:c="11"/>元整</text:p>
      <text:p text:style-name="P634">補助款： <text:s text:c="10"/>元</text:p>
      <text:p text:style-name="P635">自籌款： <text:s text:c="10"/>元</text:p>
      <text:p text:style-name="P636">單位：元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項目</text:p>
          </table:table-cell>
          <table:table-cell table:style-name="TableCell648">
            <text:p text:style-name="P649">內容</text:p>
          </table:table-cell>
          <table:table-cell table:style-name="TableCell650">
            <text:p text:style-name="P651">數量</text:p>
          </table:table-cell>
          <table:table-cell table:style-name="TableCell652">
            <text:p text:style-name="P653">單位</text:p>
          </table:table-cell>
          <table:table-cell table:style-name="TableCell654">
            <text:p text:style-name="P655">單價</text:p>
          </table:table-cell>
          <table:table-cell table:style-name="TableCell656">
            <text:p text:style-name="P657">總價</text:p>
          </table:table-cell>
          <table:table-cell table:style-name="TableCell658">
            <text:p text:style-name="P659">說明</text:p>
          </table:table-cell>
        </table:table-row>
        <table:table-row table:style-name="TableRow660">
          <table:table-cell table:style-name="TableCell661" table:number-rows-spanned="6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4">
            <text:p text:style-name="P734">小計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6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4">
            <text:p text:style-name="P813">小計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雜支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5">
            <text:p text:style-name="P834"><text:span text:style-name="T835">合</text:span><text:span text:style-name="T836">計</text:span>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<text:span text:style-name="T842">以上經費請准予依實際支用情形相互勻支</text:span></text:p>
      <text:p text:style-name="P843">拾貳、預期效益</text:p>
      <text:p text:style-name="P844"/>
      <text:p text:style-name="P845"/>
      <text:p text:style-name="P846"/>
      <text:soft-page-break/>
      <text:p text:style-name="P847">拾參、有關單位配合(合辦)事項</text:p>
      <text:p text:style-name="P848"/>
      <text:p text:style-name="P849"/>
      <text:p text:style-name="P850">拾肆、附件</text:p>
      <text:p text:style-name="P851"><text:span text:style-name="T852">【請依徵選須知規定檢附立案證書</text:span><text:span text:style-name="T853">影本、</text:span><text:span text:style-name="T854">理事長當選證書影本、</text:span><text:span text:style-name="T855">登記</text:span><text:span text:style-name="T856">設立相關</text:span><text:span text:style-name="T857">證</text:span><text:span text:style-name="T858">明文</text:span><text:span text:style-name="T859">書影本、民國</text:span><text:span text:style-name="T860">10</text:span><text:span text:style-name="T861">5</text:span><text:span text:style-name="T862">年至</text:span><text:span text:style-name="T863">10</text:span><text:span text:style-name="T864">7</text:span><text:span text:style-name="T865">年間曾有</text:span><text:span text:style-name="T866">二年</text:span><text:span text:style-name="T867">(含)</text:span><text:span text:style-name="T868">以上</text:span><text:span text:style-name="T869">執行</text:span><text:span text:style-name="T870">政府機關</text:span><text:span text:style-name="T871">社區營造相關計畫之證明文件</text:span><text:span text:style-name="T872">、居民討論會議紀錄</text:span><text:span text:style-name="T873">、</text:span><text:span text:style-name="T874">簽到表</text:span><text:span text:style-name="T875">及其他相關文件等】</text:span></text:p>
      <text:p text:style-name="P876"/>
      <text:p text:style-name="P877"/>
      <text:soft-page-break/>
      <text:p text:style-name="P878"><text:span text:style-name="T879">合辦同意書參考格式</text:span></text:p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合辦同意書</text:p>
            <text:p text:style-name="P885"/>
            <text:p text:style-name="P886"><text:span text:style-name="T887"><text:s text:c="13"/></text:span><text:span text:style-name="T888">與</text:span><text:span text:style-name="T889"><text:s text:c="13"/></text:span><text:span text:style-name="T890">同意共同合辦</text:span><text:span text:style-name="T891">108</text:span><text:span text:style-name="T892">年度臺南市社區營造計畫</text:span><text:span text:style-name="T893">並</text:span><text:span text:style-name="T894">參與社區營造相關工作。</text:span></text:p>
            <text:p text:style-name="P895"/>
            <text:p text:style-name="P896">此致<text:s text:c="3"/>臺南市政府文化局</text:p>
            <text:p text:style-name="P897"/>
            <text:p text:style-name="P898">申請單位：<text:s text:c="22"/>(單位章)</text:p>
            <text:p text:style-name="P899">負<text:s/>責<text:s/>人：<text:s text:c="22"/>(簽章)</text:p>
            <text:p text:style-name="P900"/>
            <text:p text:style-name="P901">合辦單位：<text:s text:c="22"/>(單位章)</text:p>
            <text:p text:style-name="P902">負<text:s/>責<text:s/>人：<text:s/><text:s text:c="21"/>(簽章)</text:p>
            <text:p text:style-name="P903">立案字號：</text:p>
            <text:p text:style-name="P904">統一編號：</text:p>
            <text:p text:style-name="P905">地址：</text:p>
            <text:p text:style-name="P906">電話：</text:p>
            <table:table table:style-name="Table907">
              <table:table-columns>
                <table:table-column table:style-name="TableColumn908"/>
                <table:table-column table:style-name="TableColumn909"/>
              </table:table-columns>
              <table:table-row table:style-name="TableRow910">
                <table:table-cell table:style-name="TableCell911" table:number-columns-spanned="2">
                  <text:p text:style-name="P912"><text:span text:style-name="T913">各單位</text:span><text:span text:style-name="T914">分</text:span><text:span text:style-name="T915">工內容</text:span></text:p>
                </table:table-cell>
                <table:covered-table-cell/>
              </table:table-row>
              <table:table-row table:style-name="TableRow916">
                <table:table-cell table:style-name="TableCell917">
                  <text:p text:style-name="P918"><text:span text:style-name="T919">單位</text:span></text:p>
                </table:table-cell>
                <table:table-cell table:style-name="TableCell920">
                  <text:p text:style-name="P921">分工事項</text:p>
                </table:table-cell>
              </table:table-row>
              <table:table-row table:style-name="TableRow922"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</table:table-row>
            </table:table>
            <text:p text:style-name="P932"><text:span text:style-name="T933">中華民國</text:span><text:span text:style-name="T934"><text:s text:c="2"/></text:span><text:span text:style-name="T935">年</text:span><text:span text:style-name="T936"><text:s text:c="2"/></text:span><text:span text:style-name="T937">月</text:span><text:span text:style-name="T938"><text:s text:c="2"/></text:span><text:span text:style-name="T939">日</text:span></text:p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19-03-21T06:49:00Z</meta:creation-date>
    <dc:date>2019-03-21T06:49:00Z</dc:date>
    <meta:print-date>2018-10-30T01:24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05" meta:character-count="2041" meta:row-count="14" meta:non-whitespace-character-count="1740"/>
  </office:meta>
</office:document-meta>
</file>