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fo:margin-top="0.125in" fo:margin-right="0.018in"/>
    </style:style>
    <style:style style:name="T4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margin-top="0.125in" fo:margin-right="-0.1381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text-align="center" style:line-height-at-least="0.1666in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fo:margin-top="0.125in" fo:margin-right="0.018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0.125in"/>
    </style:style>
    <style:style style:name="TableColumn30" style:family="table-column">
      <style:table-column-properties style:column-width="0.052in"/>
    </style:style>
    <style:style style:name="TableColumn31" style:family="table-column">
      <style:table-column-properties style:column-width="0.6979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0.25in"/>
    </style:style>
    <style:style style:name="TableColumn35" style:family="table-column">
      <style:table-column-properties style:column-width="2.125in"/>
    </style:style>
    <style:style style:name="Table26" style:family="table">
      <style:table-properties style:width="7.375in" fo:margin-left="0in" table:align="left"/>
    </style:style>
    <style:style style:name="TableRow36" style:family="table-row">
      <style:table-row-properties style:row-height="0.893in"/>
    </style:style>
    <style:style style:name="TableCell3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0" style:family="table-row">
      <style:table-row-properties style:min-row-height="0.4715in"/>
    </style:style>
    <style:style style:name="TableCell4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3" style:family="table-row">
      <style:table-row-properties style:min-row-height="0.5201in"/>
    </style:style>
    <style:style style:name="TableCell4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8" style:family="table-row">
      <style:table-row-properties style:min-row-height="0.6618in"/>
    </style:style>
    <style:style style:name="TableCell4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0" style:family="table-row">
      <style:table-row-properties style:min-row-height="0.4944in"/>
    </style:style>
    <style:style style:name="P6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0" style:family="table-row">
      <style:table-row-properties style:min-row-height="0.3819in"/>
    </style:style>
    <style:style style:name="P7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1" style:family="table-row">
      <style:table-row-properties style:min-row-height="0.3972in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9" style:family="table-row">
      <style:table-row-properties style:row-height="0.4in"/>
    </style:style>
    <style:style style:name="P9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5" style:family="table-row">
      <style:table-row-properties style:row-height="0.3861in"/>
    </style:style>
    <style:style style:name="P9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6" style:family="table-row">
      <style:table-row-properties style:row-height="0.5166in"/>
    </style:style>
    <style:style style:name="TableCell10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1" style:family="table-row">
      <style:table-row-properties style:row-height="0.5847in"/>
    </style:style>
    <style:style style:name="TableCell11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6" style:family="table-row">
      <style:table-row-properties style:min-row-height="1.3305in"/>
    </style:style>
    <style:style style:name="TableCell11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fo:text-align="justify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3" style:parent-style-name="內文" style:family="paragraph">
      <style:paragraph-properties fo:text-align="justify" fo:margin-right="0.0194in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28" style:family="table-row">
      <style:table-row-properties style:row-height="0.9048in"/>
    </style:style>
    <style:style style:name="TableCell1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39" style:family="table-row">
      <style:table-row-properties style:row-height="0.9013in"/>
    </style:style>
    <style:style style:name="TableCell14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9" style:family="table-row">
      <style:table-row-properties style:min-row-height="0.3229in"/>
    </style:style>
    <style:style style:name="TableCell16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4" style:family="table-row">
      <style:table-row-properties style:min-row-height="3.7972in"/>
    </style:style>
    <style:style style:name="TableCell16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9" style:family="table-row">
      <style:table-row-properties style:min-row-height="0.3548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 fo:margin-right="0.0194in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0" style:family="table-row">
      <style:table-row-properties style:min-row-height="0.1875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7" style:family="table-row">
      <style:table-row-properties style:row-height="0.3937in"/>
    </style:style>
    <style:style style:name="TableCell188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4" style:family="table-row">
      <style:table-row-properties style:row-height="0.3937in"/>
    </style:style>
    <style:style style:name="TableCell19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9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1" style:family="table-row">
      <style:table-row-properties style:row-height="0.3937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8" style:family="table-row">
      <style:table-row-properties style:row-height="0.2979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1" style:family="table-row">
      <style:table-row-properties style:row-height="0.3506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8" style:family="table-row">
      <style:table-row-properties style:row-height="0.5583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5" style:family="table-row">
      <style:table-row-properties style:min-row-height="2.0791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30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text-align="justify" fo:margin-left="0.3993in" fo:text-indent="-0.39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text-align="justify" fo:text-indent="0.0972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justify" fo:text-indent="0.0972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text-align="justify" fo:text-indent="0.0972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50" style:family="table-column">
      <style:table-column-properties style:column-width="0.7881in"/>
    </style:style>
    <style:style style:name="TableColumn251" style:family="table-column">
      <style:table-column-properties style:column-width="1.9354in"/>
    </style:style>
    <style:style style:name="TableColumn252" style:family="table-column">
      <style:table-column-properties style:column-width="2in"/>
    </style:style>
    <style:style style:name="TableColumn253" style:family="table-column">
      <style:table-column-properties style:column-width="1.7736in"/>
    </style:style>
    <style:style style:name="Table249" style:family="table">
      <style:table-properties style:width="6.4972in" fo:margin-left="-0.0236in" table:align="left"/>
    </style:style>
    <style:style style:name="TableRow254" style:family="table-row">
      <style:table-row-properties style:row-height="0.4381in"/>
    </style:style>
    <style:style style:name="TableCell25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63" style:family="table-row">
      <style:table-row-properties style:row-height="0.4722in"/>
    </style:style>
    <style:style style:name="TableCell2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27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Row272" style:family="table-row">
      <style:table-row-properties style:row-height="0.4722in"/>
    </style:style>
    <style:style style:name="TableCell2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299" style:family="table-column">
      <style:table-column-properties style:column-width="0.7881in"/>
    </style:style>
    <style:style style:name="TableColumn300" style:family="table-column">
      <style:table-column-properties style:column-width="1.7715in"/>
    </style:style>
    <style:style style:name="TableColumn301" style:family="table-column">
      <style:table-column-properties style:column-width="2.4138in"/>
    </style:style>
    <style:style style:name="TableColumn302" style:family="table-column">
      <style:table-column-properties style:column-width="1.6222in"/>
    </style:style>
    <style:style style:name="Table298" style:family="table">
      <style:table-properties style:width="6.5958in" fo:margin-left="-0.0236in" table:align="left"/>
    </style:style>
    <style:style style:name="TableRow303" style:family="table-row">
      <style:table-row-properties style:row-height="0.3715in"/>
    </style:style>
    <style:style style:name="TableCell30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12" style:family="table-row">
      <style:table-row-properties style:row-height="1.4965in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7" style:family="table-cell">
      <style:table-cell-properties fo:border="0.003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1" style:family="table-row">
      <style:table-row-properties style:row-height="1.4965in"/>
    </style:style>
    <style:style style:name="TableCell32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9" style:family="table-row">
      <style:table-row-properties style:row-height="1.4965in"/>
    </style:style>
    <style:style style:name="TableCell33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7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8" style:parent-style-name="內文" style:family="paragraph">
      <style:paragraph-properties fo:text-align="justify" fo:text-indent="0.1944in"/>
    </style:style>
    <style:style style:name="T33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42" style:parent-style-name="內文" style:family="paragraph">
      <style:paragraph-properties fo:text-align="justify"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36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65" style:parent-style-name="內文" style:family="paragraph">
      <style:paragraph-properties fo:text-align="justify"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78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380" style:family="table-column">
      <style:table-column-properties style:column-width="2.168in"/>
    </style:style>
    <style:style style:name="TableColumn381" style:family="table-column">
      <style:table-column-properties style:column-width="0.5687in"/>
    </style:style>
    <style:style style:name="TableColumn382" style:family="table-column">
      <style:table-column-properties style:column-width="0.5909in"/>
    </style:style>
    <style:style style:name="TableColumn383" style:family="table-column">
      <style:table-column-properties style:column-width="0.5902in"/>
    </style:style>
    <style:style style:name="TableColumn384" style:family="table-column">
      <style:table-column-properties style:column-width="0.5909in"/>
    </style:style>
    <style:style style:name="TableColumn385" style:family="table-column">
      <style:table-column-properties style:column-width="0.5902in"/>
    </style:style>
    <style:style style:name="TableColumn386" style:family="table-column">
      <style:table-column-properties style:column-width="0.5909in"/>
    </style:style>
    <style:style style:name="TableColumn387" style:family="table-column">
      <style:table-column-properties style:column-width="0.5902in"/>
    </style:style>
    <style:style style:name="TableColumn388" style:family="table-column">
      <style:table-column-properties style:column-width="0.5909in"/>
    </style:style>
    <style:style style:name="Table379" style:family="table">
      <style:table-properties style:width="6.8715in" fo:margin-left="-0.2305in" table:align="left"/>
    </style:style>
    <style:style style:name="TableRow389" style:family="table-row">
      <style:table-row-properties style:min-row-height="0.5423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3472in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3472in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2777in"/>
      <style:text-properties fo:hyphenate="false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Row440" style:family="table-row">
      <style:table-row-properties style:row-height="0.9847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59" style:family="table-row">
      <style:table-row-properties style:row-height="0.9847in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78" style:family="table-row">
      <style:table-row-properties style:row-height="0.9847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97" style:family="table-row">
      <style:table-row-properties style:row-height="0.9847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516" style:parent-style-name="內文" style:family="paragraph">
      <style:paragraph-properties fo:text-align="justify" fo:margin-top="0.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17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18" style:parent-style-name="內文" style:family="paragraph">
      <style:paragraph-properties fo:text-align="justify" fo:margin-right="0.0194in" fo:text-indent="0.0972in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20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1.25in" style:use-optimal-column-width="false"/>
    </style:style>
    <style:style style:name="TableColumn535" style:family="table-column">
      <style:table-column-properties style:column-width="1.375in" style:use-optimal-column-width="false"/>
    </style:style>
    <style:style style:name="TableColumn536" style:family="table-column">
      <style:table-column-properties style:column-width="1.875in" style:use-optimal-column-width="false"/>
    </style:style>
    <style:style style:name="TableColumn537" style:family="table-column">
      <style:table-column-properties style:column-width="1.875in" style:use-optimal-column-width="false"/>
    </style:style>
    <style:style style:name="Table532" style:family="table">
      <style:table-properties style:width="6.875in" fo:margin-left="-0.2305in" table:align="left"/>
    </style:style>
    <style:style style:name="TableRow538" style:family="table-row">
      <style:table-row-properties style:min-row-height="0.4375in" style:use-optimal-row-height="false"/>
    </style:style>
    <style:style style:name="TableCell5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25in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5in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52" style:family="table-row">
      <style:table-row-properties style:min-row-height="0.4305in" style:use-optimal-row-height="false"/>
    </style:style>
    <style:style style:name="P55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55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60" style:family="table-row">
      <style:table-row-properties style:row-height="0.5909in" style:use-optimal-row-height="false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71" style:family="table-row">
      <style:table-row-properties style:row-height="0.5909in" style:use-optimal-row-height="false"/>
    </style:style>
    <style:style style:name="P5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7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7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79" style:family="table-row">
      <style:table-row-properties style:row-height="0.5909in" style:use-optimal-row-height="false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91" style:family="table-row">
      <style:table-row-properties style:row-height="0.5909in" style:use-optimal-row-height="false"/>
    </style:style>
    <style:style style:name="P59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59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9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99" style:family="table-row">
      <style:table-row-properties style:row-height="0.5909in" style:use-optimal-row-height="false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11" style:family="table-row">
      <style:table-row-properties style:row-height="0.5909in" style:use-optimal-row-height="false"/>
    </style:style>
    <style:style style:name="P61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1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1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19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20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1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2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3" style:parent-style-name="內文" style:family="paragraph">
      <style:paragraph-properties fo:text-align="end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25" style:family="table-column">
      <style:table-column-properties style:column-width="1.175in"/>
    </style:style>
    <style:style style:name="TableColumn626" style:family="table-column">
      <style:table-column-properties style:column-width="1.2631in"/>
    </style:style>
    <style:style style:name="TableColumn627" style:family="table-column">
      <style:table-column-properties style:column-width="0.7187in"/>
    </style:style>
    <style:style style:name="TableColumn628" style:family="table-column">
      <style:table-column-properties style:column-width="0.6236in"/>
    </style:style>
    <style:style style:name="TableColumn629" style:family="table-column">
      <style:table-column-properties style:column-width="0.9756in"/>
    </style:style>
    <style:style style:name="TableColumn630" style:family="table-column">
      <style:table-column-properties style:column-width="1in"/>
    </style:style>
    <style:style style:name="TableColumn631" style:family="table-column">
      <style:table-column-properties style:column-width="1.2743in"/>
    </style:style>
    <style:style style:name="Table624" style:family="table">
      <style:table-properties style:width="7.0305in" fo:margin-left="0in" table:align="center"/>
    </style:style>
    <style:style style:name="TableRow632" style:family="table-row">
      <style:table-row-properties style:row-height="0.3937in"/>
    </style:style>
    <style:style style:name="TableCell6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647" style:family="table-row">
      <style:table-row-properties style:row-height="0.3152in"/>
    </style:style>
    <style:style style:name="TableCell6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662" style:family="table-row">
      <style:table-row-properties style:row-height="0.3152in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76" style:family="table-row">
      <style:table-row-properties style:row-height="0.3152in"/>
    </style:style>
    <style:style style:name="P6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90" style:family="table-row">
      <style:table-row-properties style:row-height="0.3152in"/>
    </style:style>
    <style:style style:name="P6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4" style:family="table-row">
      <style:table-row-properties style:row-height="0.3152in"/>
    </style:style>
    <style:style style:name="P7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18" style:family="table-row">
      <style:table-row-properties style:row-height="0.3152in"/>
    </style:style>
    <style:style style:name="P7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26" style:family="table-row">
      <style:table-row-properties style:row-height="0.3152in"/>
    </style:style>
    <style:style style:name="TableCell7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41" style:family="table-row">
      <style:table-row-properties style:row-height="0.3152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55" style:family="table-row">
      <style:table-row-properties style:row-height="0.3152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69" style:family="table-row">
      <style:table-row-properties style:row-height="0.3152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83" style:family="table-row">
      <style:table-row-properties style:row-height="0.3152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97" style:family="table-row">
      <style:table-row-properties style:row-height="0.3152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5" style:family="table-row">
      <style:table-row-properties style:row-height="0.3152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25in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9" style:family="table-row">
      <style:table-row-properties style:row-height="0.3152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5in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28" style:parent-style-name="內文" style:family="paragraph">
      <style:paragraph-properties fo:text-align="justify" fo:margin-right="0.0194in"/>
    </style:style>
    <style:style style:name="T8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P830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31" style:parent-style-name="內文" style:family="paragraph">
      <style:paragraph-properties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32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33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34" style:parent-style-name="內文" style:family="paragraph">
      <style:paragraph-properties fo:margin-top="0.25in" fo:line-height="0.25in" fo:margin-left="1.125in" fo:margin-right="0.0194in" fo:text-indent="-1.1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35" style:parent-style-name="內文" style:family="paragraph">
      <style:paragraph-properties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36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37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38" style:parent-style-name="內文" style:family="paragraph">
      <style:paragraph-properties fo:line-height="0.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39" style:parent-style-name="內文" style:family="paragraph">
      <style:paragraph-properties fo:margin-top="0.25in" fo:line-height="0.25in" fo:margin-left="0.9166in" fo:margin-right="0.0194in" fo:text-indent="-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40" style:parent-style-name="內文" style:family="paragraph">
      <style:paragraph-properties fo:margin-top="0.25in" fo:line-height="0.25in" fo:margin-left="1.2222in" fo:margin-right="0.0194in" fo:text-indent="-1.2222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41" style:parent-style-name="內文" style:family="paragraph">
      <style:paragraph-properties fo:break-before="page" fo:margin-top="0.25in" fo:line-height="0.25in" fo:margin-right="0.0194in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44" style:family="table-column">
      <style:table-column-properties style:column-width="6.5062in"/>
    </style:style>
    <style:style style:name="Table843" style:family="table">
      <style:table-properties style:width="6.5062in" fo:margin-left="0in" table:align="left"/>
    </style:style>
    <style:style style:name="TableRow845" style:family="table-row">
      <style:table-row-properties style:min-row-height="8.7097in"/>
    </style:style>
    <style:style style:name="TableCell846" style:family="table-cell">
      <style:table-cell-properties fo:border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48" style:parent-style-name="內文" style:family="paragraph">
      <style:paragraph-properties fo:margin-top="0.125in" fo:margin-right="-0.1381in"/>
    </style:style>
    <style:style style:name="T84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5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5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57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58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59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60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61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62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63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64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65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66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867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868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870" style:family="table-column">
      <style:table-column-properties style:column-width="1.4972in"/>
    </style:style>
    <style:style style:name="TableColumn871" style:family="table-column">
      <style:table-column-properties style:column-width="4.852in"/>
    </style:style>
    <style:style style:name="Table869" style:family="table">
      <style:table-properties style:width="6.3493in" style:rel-width="100%" fo:margin-left="0in" table:align="left"/>
    </style:style>
    <style:style style:name="TableRow872" style:family="table-row">
      <style:table-row-properties style:min-row-height="0.3437in" fo:keep-together="always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472in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878" style:family="table-row">
      <style:table-row-properties style:min-row-height="0.1722in" fo:keep-together="always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472in"/>
    </style:style>
    <style:style style:name="T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884" style:family="table-row">
      <style:table-row-properties style:row-height="0.5909in" fo:keep-together="always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889" style:family="table-row">
      <style:table-row-properties style:row-height="0.5909in" fo:keep-together="always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894" style:parent-style-name="內文" style:family="paragraph">
      <style:paragraph-properties fo:text-align="center" fo:margin-top="0.25in" fo:line-height="0.3472in"/>
    </style:style>
    <style:style style:name="T895" style:parent-style-name="預設段落字型" style:family="text">
      <style:text-properties style:font-name-asian="標楷體" fo:color="#000000" fo:font-size="20pt" style:font-size-asian="20pt"/>
    </style:style>
    <style:style style:name="T896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897" style:parent-style-name="預設段落字型" style:family="text">
      <style:text-properties style:font-name-asian="標楷體" fo:color="#000000" fo:font-size="20pt" style:font-size-asian="20pt"/>
    </style:style>
    <style:style style:name="T898" style:parent-style-name="預設段落字型" style:family="text">
      <style:text-properties style:font-name-asian="標楷體" fo:color="#000000" fo:font-size="20pt" style:font-size-asian="20pt"/>
    </style:style>
    <style:style style:name="T899" style:parent-style-name="預設段落字型" style:family="text">
      <style:text-properties style:font-name-asian="標楷體" fo:color="#000000" fo:font-size="20pt" style:font-size-asian="20pt"/>
    </style:style>
    <style:style style:name="T900" style:parent-style-name="預設段落字型" style:family="text">
      <style:text-properties style:font-name-asian="標楷體" fo:color="#000000" fo:font-size="20pt" style:font-size-asian="20pt"/>
    </style:style>
    <style:style style:name="T901" style:parent-style-name="預設段落字型" style:family="text">
      <style:text-properties style:font-name-asian="標楷體" fo:color="#000000" fo:font-size="20pt" style:font-size-asian="20pt"/>
    </style:style>
    <style:style style:name="P902" style:parent-style-name="內文" style:family="paragraph">
      <style:text-properties fo:color="#000000" style:language-asian="zh" style:country-asian="TW"/>
    </style:style>
    <style:style style:family="graphic" style:name="a20">
      <style:graphic-properties/>
    </style:style>
    <style:style style:family="graphic" style:name="a10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216" draw:id="id0" draw:style-name="a0" draw:name="Text Box 24" text:anchor-type="paragraph" svg:x="5.25in" svg:y="-0.625in" svg:width="0.96667in" svg:height="0.48333in" style:rel-width="scale" style:rel-height="scale"><draw:text-box><text:p text:style-name="P5"><text:span text:style-name="T6">附件</text:span><text:span text:style-name="T7">3</text:span></text:p></draw:text-box><svg:title/><svg:desc/></draw:frame></text:span></text:p>
      <text:p text:style-name="P8">108年度臺南市社區營造計畫</text:p>
      <text:p text:style-name="P9">提案計畫書</text:p>
      <text:p text:style-name="P10"/>
      <text:p text:style-name="P11">計畫名稱：</text:p>
      <text:p text:style-name="P12"/>
      <text:p text:style-name="P13"><text:span text:style-name="T14">(</text:span><text:span text:style-name="T15">申請補助類型</text:span><text:span text:style-name="T16">)</text:span></text:p>
      <text:p text:style-name="P17">跨域型社造計畫</text:p>
      <text:p text:style-name="P18"/>
      <text:p text:style-name="P19"><text:span text:style-name="T20"><text:s text:c="7"/></text:span><text:span text:style-name="T21">提案單位：</text:span></text:p>
      <text:p text:style-name="P22"/>
      <text:p text:style-name="P23"/>
      <text:p text:style-name="P24"/>
      <text:p text:style-name="P25">中華民國 <text:s text:c="2"/>年 <text:s text:c="2"/>月 <text:s text:c="2"/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9">
            <text:soft-page-break/>
            <text:p text:style-name="P38">108年度臺南市社區營造計畫申請表</text:p>
            <text:p text:style-name="P39">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申請補助類型：跨域型社造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計畫名稱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>申請單位</text:p>
          </table:table-cell>
          <table:table-cell table:style-name="TableCell51" table:number-columns-spanned="2">
            <text:p text:style-name="P52">單位全銜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代表人</text:p>
            <text:p text:style-name="P57">姓名/職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立案字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統一編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聯絡人</text:p>
            <text:p text:style-name="P74">姓名/職稱</text:p>
          </table:table-cell>
          <table:covered-table-cell/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>
            <text:p text:style-name="P78">電話/手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>
            <text:p text:style-name="P86">傳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址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電子信箱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實施期程</text:p>
          </table:table-cell>
          <table:covered-table-cell/>
          <table:covered-table-cell/>
          <table:table-cell table:style-name="TableCell104" table:number-columns-spanned="6">
            <text:p text:style-name="P105">自本計畫核備日起至民國108年10月31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實施地點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社區通網址</text:p>
          </table:table-cell>
          <table:covered-table-cell/>
          <table:covered-table-cell/>
          <table:table-cell table:style-name="TableCell114" table:number-columns-spanned="6">
            <text:p text:style-name="P115">(無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申請計畫項目</text:p>
            <text:p text:style-name="P119">(請勾選)</text:p>
          </table:table-cell>
          <table:covered-table-cell/>
          <table:covered-table-cell/>
          <table:table-cell table:style-name="TableCell120" table:number-columns-spanned="6">
            <text:p text:style-name="P121">□青年學子參與計畫 <text:s text:c="6"/><text:s text:c="2"/><text:s text:c="2"/><text:s/><text:s/>□黃金人口參與計畫<text:s text:c="3"/><text:line-break/>□青銀合創計畫 <text:s text:c="16"/>□多元族群文化藝術推廣 <text:s/><text:s text:c="3"/><text:s text:c="2"/><text:s/><text:s/><text:line-break/>□在地知識學建構/推廣社區母語<text:s text:c="2"/>□跨域合作交流/創新發展計畫</text:p>
            <text:p text:style-name="P122">□循環經濟 <text:s text:c="20"/>□推廣公民審議精神擴大參與</text:p>
            <text:p text:style-name="P123"><text:span text:style-name="T124">□年度主軸-文化資產守護</text:span><text:span text:style-name="T125"><text:line-break/></text:span><text:span text:style-name="T126">□其他有助跨域創新發展之相關工作項目：</text:span><text:span text:style-name="T127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計畫總經費</text:p>
          </table:table-cell>
          <table:covered-table-cell/>
          <table:covered-table-cell/>
          <table:table-cell table:style-name="TableCell131" table:number-columns-spanned="6">
            <text:p text:style-name="P132"><text:span text:style-name="T133">新臺</text:span><text:span text:style-name="T134">幣</text:span><text:span text:style-name="T135"><text:s/></text:span><text:span text:style-name="T136"><text:s text:c="6"/></text:span><text:span text:style-name="T137"><text:s text:c="14"/></text:span><text:span text:style-name="T13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申請補助款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新臺</text:span><text:span text:style-name="T145">幣</text:span><text:span text:style-name="T146"><text:s text:c="12"/></text:span><text:span text:style-name="T147">元</text:span></text:p>
          </table:table-cell>
          <table:covered-table-cell/>
          <table:covered-table-cell/>
          <table:table-cell table:style-name="TableCell148">
            <text:p text:style-name="P149">自籌款</text:p>
          </table:table-cell>
          <table:table-cell table:style-name="TableCell150" table:number-columns-spanned="2">
            <text:p text:style-name="P151"><text:span text:style-name="T152">新臺</text:span><text:span text:style-name="T153">幣</text:span><text:span text:style-name="T154"><text:s text:c="12"/></text:span><text:span text:style-name="T155">元</text:span></text:p>
          </table:table-cell>
          <table:covered-table-cell/>
        </table:table-row>
        <text:soft-page-break/>
        <table:table-row table:style-name="TableRow156">
          <table:table-cell table:style-name="TableCell157" table:number-columns-spanned="9">
            <text:p text:style-name="P158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計畫項目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<text:span text:style-name="T172">申請單位</text:span><text:span text:style-name="T173">近三</text:span><text:span text:style-name="T174">年</text:span><text:span text:style-name="T175">社造計畫獲</text:span><text:span text:style-name="T176">補助情形</text:span><text:span text:style-name="T177">(</text:span><text:span text:style-name="T178">105-107</text:span><text:span text:style-name="T179"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補助年度/補助機關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計畫名稱</text:p>
          </table:table-cell>
          <table:covered-table-cell/>
          <table:covered-table-cell/>
          <table:table-cell table:style-name="TableCell185">
            <text:p text:style-name="P186">補助金額(元)</text:p>
          </table:table-cell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9">
            <text:p text:style-name="P210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補助年度/計畫名稱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計畫項目</text:p>
          </table:table-cell>
          <table:covered-table-cell/>
          <table:covered-table-cell/>
          <table:table-cell table:style-name="TableCell216">
            <text:p text:style-name="P217">補助金額(元)</text:p>
          </table:table-cell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申請單位大印</text:p>
          </table:table-cell>
          <table:covered-table-cell/>
          <table:table-cell table:style-name="TableCell228" table:number-columns-spanned="7"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1">108年度臺南市社區營造計畫(參考格式)</text:p>
      <text:p text:style-name="P232">壹、計畫名稱：</text:p>
      <text:p text:style-name="P233">貳、計畫緣起：<text:s/></text:p>
      <text:p text:style-name="P234">參、計畫目標：</text:p>
      <text:p text:style-name="P235">肆、申請單位：<text:s/></text:p>
      <text:p text:style-name="P236">伍、實施時間：<text:s/></text:p>
      <text:p text:style-name="P237">陸、實施區域：<text:s/></text:p>
      <text:p text:style-name="P238">柒、實施區域資源概況：(為響應地方創生元年，108年請強化人口策略分析、產業資源調查)</text:p>
      <text:p text:style-name="P239">一、人的資源：<text:s/></text:p>
      <text:p text:style-name="P240"><text:span text:style-name="T241">二、文化資源：</text:span></text:p>
      <text:p text:style-name="P242"><text:span text:style-name="T243">三、自然資源：</text:span></text:p>
      <text:p text:style-name="P244"><text:span text:style-name="T245">四、生產資源：</text:span></text:p>
      <text:p text:style-name="P246">五、景觀資源：<text:s/></text:p>
      <text:p text:style-name="P247">捌、計畫內容</text:p>
      <text:p text:style-name="P248">一、民國105-107年已執行計畫及成效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年度</text:p>
          </table:table-cell>
          <table:table-cell table:style-name="TableCell257">
            <text:p text:style-name="P258">計畫名稱</text:p>
          </table:table-cell>
          <table:table-cell table:style-name="TableCell259">
            <text:p text:style-name="P260">計畫項目</text:p>
          </table:table-cell>
          <table:table-cell table:style-name="TableCell261">
            <text:p text:style-name="P262">執行成效</text:p>
          </table:table-cell>
        </table:table-row>
        <table:table-row table:style-name="TableRow263">
          <table:table-cell table:style-name="TableCell264">
            <text:p text:style-name="P265">10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10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二、3年發展計畫(民國</text:span><text:span text:style-name="T292">108</text:span><text:span text:style-name="T293">年</text:span><text:span text:style-name="T294">-1</text:span><text:span text:style-name="T295">10</text:span><text:span text:style-name="T296">年)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年度</text:p>
          </table:table-cell>
          <table:table-cell table:style-name="TableCell306">
            <text:p text:style-name="P307">總目標</text:p>
          </table:table-cell>
          <table:table-cell table:style-name="TableCell308">
            <text:p text:style-name="P309">計畫項目</text:p>
          </table:table-cell>
          <table:table-cell table:style-name="TableCell310">
            <text:p text:style-name="P311">預期成效</text:p>
          </table:table-cell>
        </table:table-row>
        <table:table-row table:style-name="TableRow312">
          <table:table-cell table:style-name="TableCell313">
            <text:p text:style-name="P314">108</text:p>
          </table:table-cell>
          <table:table-cell table:style-name="TableCell315" table:number-rows-spanned="3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9</text:p>
          </table: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10</text:p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三、計畫內容及執行策略</text:p>
      <text:p text:style-name="P338"><text:span text:style-name="T339">(一)</text:span><text:span text:style-name="T340">計畫</text:span><text:span text:style-name="T341">項目：</text:span></text:p>
      <text:p text:style-name="P342"><text:span text:style-name="T343">1.</text:span><text:span text:style-name="T344">對象：</text:span><text:span text:style-name="T345"><text:s/></text:span></text:p>
      <text:p text:style-name="P346"><text:span text:style-name="T347">2.</text:span><text:span text:style-name="T348">內容：</text:span></text:p>
      <text:p text:style-name="P349"><text:span text:style-name="T350">3.</text:span><text:span text:style-name="T351">預計</text:span><text:span text:style-name="T352">辦</text:span><text:span text:style-name="T353">理</text:span><text:span text:style-name="T354">時間：</text:span></text:p>
      <text:soft-page-break/>
      <text:p text:style-name="P355"><text:span text:style-name="T356">4.</text:span><text:span text:style-name="T357">執行</text:span><text:span text:style-name="T358">方法</text:span><text:span text:style-name="T359">：</text:span></text:p>
      <text:p text:style-name="P360"><text:span text:style-name="T361">(</text:span><text:span text:style-name="T362">二)</text:span><text:span text:style-name="T363">計畫</text:span><text:span text:style-name="T364">項目：</text:span></text:p>
      <text:p text:style-name="P365"><text:span text:style-name="T366">1.</text:span><text:span text:style-name="T367">對象：</text:span></text:p>
      <text:p text:style-name="P368"><text:span text:style-name="T369">2.</text:span><text:span text:style-name="T370">內容：</text:span></text:p>
      <text:p text:style-name="P371"><text:span text:style-name="T372">3.</text:span><text:span text:style-name="T373">預計舉辦時間：</text:span></text:p>
      <text:p text:style-name="P374"><text:span text:style-name="T375">4.</text:span><text:span text:style-name="T376">執行方法：</text:span><text:span text:style-name="T377"><text:s/></text:span></text:p>
      <text:p text:style-name="P378">玖、預定執行進度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<text:s text:c="11"/></text:span><text:span text:style-name="T393"><text:s text:c="2"/></text:span><text:span text:style-name="T394"><text:s/></text:span><text:span text:style-name="T395">實施進度</text:span></text:p>
            <text:p text:style-name="P396"><text:span text:style-name="T397"><text:s text:c="2"/></text:span><text:span text:style-name="T398">計畫</text:span><text:span text:style-name="T399">項目 <text:s text:c="4"/></text:span></text:p>
          </table:table-cell>
          <table:table-cell table:style-name="TableCell400">
            <text:p text:style-name="P401"><text:span text:style-name="T402">108</text:span><text:span text:style-name="T403">年</text:span></text:p>
            <text:p text:style-name="P404">4月</text:p>
          </table:table-cell>
          <table:table-cell table:style-name="TableCell405">
            <text:p text:style-name="P406"><text:span text:style-name="T407">108</text:span><text:span text:style-name="T408">年</text:span></text:p>
            <text:p text:style-name="P409">5月</text:p>
          </table:table-cell>
          <table:table-cell table:style-name="TableCell410">
            <text:p text:style-name="P411"><text:span text:style-name="T412">108</text:span><text:span text:style-name="T413">年</text:span></text:p>
            <text:p text:style-name="P414">6月</text:p>
          </table:table-cell>
          <table:table-cell table:style-name="TableCell415">
            <text:p text:style-name="P416"><text:span text:style-name="T417">108</text:span><text:span text:style-name="T418">年</text:span></text:p>
            <text:p text:style-name="P419">7月</text:p>
          </table:table-cell>
          <table:table-cell table:style-name="TableCell420">
            <text:p text:style-name="P421"><text:span text:style-name="T422">108</text:span><text:span text:style-name="T423">年</text:span></text:p>
            <text:p text:style-name="P424">8月</text:p>
          </table:table-cell>
          <table:table-cell table:style-name="TableCell425">
            <text:p text:style-name="P426"><text:span text:style-name="T427">108</text:span><text:span text:style-name="T428">年</text:span></text:p>
            <text:p text:style-name="P429">9月</text:p>
          </table:table-cell>
          <table:table-cell table:style-name="TableCell430">
            <text:p text:style-name="P431"><text:span text:style-name="T432">108</text:span><text:span text:style-name="T433">年</text:span></text:p>
            <text:p text:style-name="P434">10月</text:p>
          </table:table-cell>
          <table:table-cell table:style-name="TableCell435">
            <text:p text:style-name="P436"><text:span text:style-name="T437">108</text:span><text:span text:style-name="T438">年</text:span></text:p>
            <text:p text:style-name="P439">11月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soft-page-break/>
      <text:p text:style-name="P516">拾、計畫人員配置與分工</text:p>
      <text:p text:style-name="P517">一、人力組織架構</text:p>
      <text:p text:style-name="P518"><text:span text:style-name="T519"><draw:g draw:name="組織圖 2" draw:id="id10" draw:style-name="a20" text:anchor-type="as-char"><svg:title/><svg:desc/><draw:custom-shape svg:x="3.05833in" svg:y="0.94059in" svg:width="2.39531in" svg:height="0.27714in" draw:id="id1" draw:style-name="a1"><svg:title/><svg:desc/><draw:enhanced-geometry draw:type="non-primitive" svg:viewBox="0 0 2190267 253419" draw:enhanced-path="M 0 0 L 0 126709 2190267 126709 2190267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833in" svg:y="0.94059in" svg:width="0.79844in" svg:height="0.27714in" draw:id="id2" draw:style-name="a2"><svg:title/><svg:desc/><draw:enhanced-geometry draw:type="non-primitive" svg:viewBox="0 0 730089 253419" draw:enhanced-path="M 0 0 L 0 126709 730089 126709 730089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99in" svg:y="0.94059in" svg:width="0.79844in" svg:height="0.27714in" draw:id="id3" draw:style-name="a3"><svg:title/><svg:desc/><draw:enhanced-geometry draw:type="non-primitive" svg:viewBox="0 0 730089 253419" draw:enhanced-path="M 730089 0 L 730089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6303in" svg:y="0.94059in" svg:width="2.39531in" svg:height="0.27714in" draw:id="id4" draw:style-name="a4"><svg:title/><svg:desc/><draw:enhanced-geometry draw:type="non-primitive" svg:viewBox="0 0 2190267 253419" draw:enhanced-path="M 2190267 0 L 2190267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847in" svg:y="0.28073in" svg:width="1.31973in" svg:height="0.65986in" draw:id="id5" draw:style-name="a7"><svg:title/><svg:desc/><text:p text:style-name="a6" text:class-names="" text:cond-style-name=""><text:span text:style-name="a5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316in" svg:y="1.21774in" svg:width="1.31973in" svg:height="0.65986in" draw:id="id6" draw:style-name="a10"><svg:title/><svg:desc/><text:p text:style-name="a9" text:class-names="" text:cond-style-name=""><text:span text:style-name="a8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0003in" svg:y="1.21774in" svg:width="1.31973in" svg:height="0.65986in" draw:id="id7" draw:style-name="a13"><svg:title/><svg:desc/><text:p text:style-name="a12" text:class-names="" text:cond-style-name=""><text:span text:style-name="a11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69in" svg:y="1.21774in" svg:width="1.31973in" svg:height="0.65986in" draw:id="id8" draw:style-name="a16"><svg:title/><svg:desc/><text:p text:style-name="a15" text:class-names="" text:cond-style-name=""><text:span text:style-name="a14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377in" svg:y="1.21774in" svg:width="1.31973in" svg:height="0.65986in" draw:id="id9" draw:style-name="a19"><svg:title/><svg:desc/><text:p text:style-name="a18" text:class-names="" text:cond-style-name=""><text:span text:style-name="a17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520"><text:span text:style-name="T521"><text:s/>二、</text:span><text:span text:style-name="T522">社造</text:span><text:span text:style-name="T523">團隊成員(3人以上)-</text:span><text:span text:style-name="T524">擔任計畫主要聯絡人、</text:span><text:span text:style-name="T525">參與</text:span><text:span text:style-name="T526">文化局培力課程</text:span><text:span text:style-name="T527">及</text:span><text:span text:style-name="T528">社造家族</text:span><text:span text:style-name="T529">輔導</text:span><text:span text:style-name="T530">計畫</text:span><text:span text:style-name="T531">：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P540"><text:span text:style-name="T541">聯絡順序</text:span></text:p>
          </table:table-cell>
          <table:table-cell table:style-name="TableCell542" table:number-rows-spanned="2">
            <text:p text:style-name="P543">姓名/職稱</text:p>
          </table:table-cell>
          <table:table-cell table:style-name="TableCell544" table:number-rows-spanned="2">
            <text:p text:style-name="P545">負責工作</text:p>
          </table:table-cell>
          <table:table-cell table:style-name="TableCell546">
            <text:p text:style-name="P547"><text:span text:style-name="T548">手機</text:span></text:p>
          </table:table-cell>
          <table:table-cell table:style-name="TableCell549">
            <text:p text:style-name="P550"><text:span text:style-name="T551">電子信箱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電話</text:p>
          </table:table-cell>
          <table:table-cell table:style-name="TableCell558">
            <text:p text:style-name="P559">通訊地址</text:p>
          </table:table-cell>
        </table:table-row>
        <table:table-row table:style-name="TableRow560">
          <table:table-cell table:style-name="TableCell561" table:number-rows-spanned="2">
            <text:p text:style-name="P562">1</text:p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<text:span text:style-name="T582">2</text:span></text:p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2">
            <text:p text:style-name="P601"><text:span text:style-name="T602">3</text:span></text:p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soft-page-break/>
      <text:p text:style-name="P619">拾壹、經費概算</text:p>
      <text:p text:style-name="P620">計畫總經費：<text:s/><text:s text:c="11"/>元整</text:p>
      <text:p text:style-name="P621">補助款： <text:s text:c="10"/>元</text:p>
      <text:p text:style-name="P622">自籌款： <text:s text:c="10"/>元</text:p>
      <text:p text:style-name="P623">單位：元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項目</text:p>
          </table:table-cell>
          <table:table-cell table:style-name="TableCell635">
            <text:p text:style-name="P636">內容</text:p>
          </table:table-cell>
          <table:table-cell table:style-name="TableCell637">
            <text:p text:style-name="P638">數量</text:p>
          </table:table-cell>
          <table:table-cell table:style-name="TableCell639">
            <text:p text:style-name="P640">單位</text:p>
          </table:table-cell>
          <table:table-cell table:style-name="TableCell641">
            <text:p text:style-name="P642">單價</text:p>
          </table:table-cell>
          <table:table-cell table:style-name="TableCell643">
            <text:p text:style-name="P644">總價</text:p>
          </table:table-cell>
          <table:table-cell table:style-name="TableCell645">
            <text:p text:style-name="P646">說明</text:p>
          </table:table-cell>
        </table:table-row>
        <table:table-row table:style-name="TableRow647">
          <table:table-cell table:style-name="TableCell648" table:number-rows-spanned="6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4">
            <text:p text:style-name="P721">小計</text:p>
          </table:table-cell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rows-spanned="6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小計</text:p>
          </table:table-cell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雜支</text:span></text:p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5">
            <text:p text:style-name="P821"><text:span text:style-name="T822">合</text:span><text:span text:style-name="T823">計</text:span></text:p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><text:span text:style-name="T829">以上經費請准予依實際支用情形相互勻支</text:span></text:p>
      <text:p text:style-name="P830">拾貳、預期效益</text:p>
      <text:p text:style-name="P831"/>
      <text:p text:style-name="P832"/>
      <text:p text:style-name="P833"/>
      <text:soft-page-break/>
      <text:p text:style-name="P834">拾參、有關單位配合(合辦)事項</text:p>
      <text:p text:style-name="P835"/>
      <text:p text:style-name="P836"/>
      <text:p text:style-name="P837">拾肆、附件</text:p>
      <text:p text:style-name="P838">【請依徵選須知規定檢附立案證書影本、理事長當選證書影本、登記設立證明文書影本、合辦同意書、居民討論會議紀錄、簽到表及其他相關文件等】</text:p>
      <text:p text:style-name="P839"/>
      <text:p text:style-name="P840"/>
      <text:soft-page-break/>
      <text:p text:style-name="P841"><text:span text:style-name="T842">合辦同意書參考格式</text:span></text:p>
      <table:table table:style-name="Table843">
        <table:table-columns>
          <table:table-column table:style-name="TableColumn844"/>
        </table:table-columns>
        <table:table-row table:style-name="TableRow845">
          <table:table-cell table:style-name="TableCell846">
            <text:p text:style-name="P847">合辦同意書</text:p>
            <text:p text:style-name="P848"><text:span text:style-name="T849"><text:s text:c="13"/></text:span><text:span text:style-name="T850">與</text:span><text:span text:style-name="T851"><text:s text:c="13"/></text:span><text:span text:style-name="T852">同意共同合辦</text:span><text:span text:style-name="T853">108</text:span><text:span text:style-name="T854">年度臺南市社區營造計畫</text:span><text:span text:style-name="T855">並</text:span><text:span text:style-name="T856">參與社區營造相關工作。</text:span></text:p>
            <text:p text:style-name="P857"/>
            <text:p text:style-name="P858">此致<text:s text:c="3"/>臺南市政府文化局</text:p>
            <text:p text:style-name="P859"/>
            <text:p text:style-name="P860">申請單位：<text:s text:c="22"/>(單位章)</text:p>
            <text:p text:style-name="P861">負<text:s/>責<text:s/>人：<text:s text:c="22"/>(簽章)</text:p>
            <text:p text:style-name="P862"/>
            <text:p text:style-name="P863">合辦單位：<text:s text:c="22"/>(單位章)</text:p>
            <text:p text:style-name="P864">負<text:s/>責<text:s/>人：<text:s/><text:s text:c="21"/>(簽章)</text:p>
            <text:p text:style-name="P865">立案字號：</text:p>
            <text:p text:style-name="P866">統一編號：</text:p>
            <text:p text:style-name="P867">地址：</text:p>
            <text:p text:style-name="P868">電話：</text:p>
            <table:table table:style-name="Table869">
              <table:table-columns>
                <table:table-column table:style-name="TableColumn870"/>
                <table:table-column table:style-name="TableColumn871"/>
              </table:table-columns>
              <table:table-row table:style-name="TableRow872">
                <table:table-cell table:style-name="TableCell873" table:number-columns-spanned="2">
                  <text:p text:style-name="P874"><text:span text:style-name="T875">各單位</text:span><text:span text:style-name="T876">分</text:span><text:span text:style-name="T877">工內容</text:span></text:p>
                </table:table-cell>
                <table:covered-table-cell/>
              </table:table-row>
              <table:table-row table:style-name="TableRow878">
                <table:table-cell table:style-name="TableCell879">
                  <text:p text:style-name="P880"><text:span text:style-name="T881">單位</text:span></text:p>
                </table:table-cell>
                <table:table-cell table:style-name="TableCell882">
                  <text:p text:style-name="P883">分工事項</text:p>
                </table:table-cell>
              </table:table-row>
              <table:table-row table:style-name="TableRow884"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</table:table-row>
              <table:table-row table:style-name="TableRow889"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</table:table-row>
            </table:table>
            <text:p text:style-name="P894"><text:span text:style-name="T895">中華民國</text:span><text:span text:style-name="T896"><text:s text:c="2"/></text:span><text:span text:style-name="T897">年</text:span><text:span text:style-name="T898"><text:s text:c="2"/></text:span><text:span text:style-name="T899">月</text:span><text:span text:style-name="T900"><text:s text:c="2"/></text:span><text:span text:style-name="T901">日</text:span></text:p>
          </table:table-cell>
        </table:table-row>
      </table:table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家伶</dc:creator>
    <meta:creation-date>2019-03-21T06:50:00Z</meta:creation-date>
    <dc:date>2019-03-21T06:50:00Z</dc:date>
    <meta:print-date>2015-10-13T12:12:00Z</meta:print-date>
    <meta:template xlink:href="Normal" xlink:type="simple"/>
    <meta:editing-cycles>2</meta:editing-cycles>
    <meta:editing-duration>PT0S</meta:editing-duration>
    <meta:document-statistic meta:page-count="10" meta:paragraph-count="3" meta:word-count="298" meta:character-count="1994" meta:row-count="14" meta:non-whitespace-character-count="1699"/>
  </office:meta>
</office:document-meta>
</file>