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top="0.125in" fo:margin-right="0.01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2187in"/>
    </style:style>
    <style:style style:name="TableColumn29" style:family="table-column">
      <style:table-column-properties style:column-width="0.0312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2.2in"/>
    </style:style>
    <style:style style:name="Table26" style:family="table">
      <style:table-properties style:width="7.45in" fo:margin-left="0in" table:align="left"/>
    </style:style>
    <style:style style:name="TableRow35" style:family="table-row">
      <style:table-row-properties style:row-height="0.893in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" style:family="table-row">
      <style:table-row-properties style:min-row-height="0.4715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8" style:family="table-row">
      <style:table-row-properties style:min-row-height="0.586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0" style:family="table-row">
      <style:table-row-properties style:min-row-height="0.5409in"/>
    </style:style>
    <style:style style:name="P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0" style:family="table-row">
      <style:table-row-properties style:min-row-height="0.3833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" style:family="table-row">
      <style:table-row-properties style:min-row-height="0.3888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9" style:family="table-row">
      <style:table-row-properties style:row-height="0.552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5" style:family="table-row">
      <style:table-row-properties style:row-height="0.5381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1" style:family="table-row">
      <style:table-row-properties style:row-height="0.54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row-height="0.549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1" style:family="table-row">
      <style:table-row-properties style:min-row-height="2.302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text-align="justify" fo:line-height="0.2222in" fo:margin-left="0.184in" fo:text-indent="-0.184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justify" fo:line-height="0.2222in" fo:margin-left="0.3569in" fo:text-indent="-0.17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0.3506in" fo:text-indent="-0.177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8" style:family="table-row">
      <style:table-row-properties style:row-height="0.702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9" style:family="table-row">
      <style:table-row-properties style:row-height="0.6965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8" style:family="table-row">
      <style:table-row-properties style:min-row-height="0.375in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1" style:family="table-row">
      <style:table-row-properties style:row-height="0.3541in"/>
    </style:style>
    <style:style style:name="TableCell16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6" style:family="table-row">
      <style:table-row-properties style:min-row-height="5.934in"/>
    </style:style>
    <style:style style:name="TableCell16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1" style:family="table-row">
      <style:table-row-properties style:min-row-height="0.3548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right="0.0194in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4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6" style:family="table-row">
      <style:table-row-properties style:row-height="0.4722in"/>
    </style:style>
    <style:style style:name="TableCell197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3" style:family="table-row">
      <style:table-row-properties style:row-height="0.4722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justify" fo:margin-top="0.25in" fo:margin-left="0.409in" fo:text-indent="-0.4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29" style:family="table-column">
      <style:table-column-properties style:column-width="0.7881in"/>
    </style:style>
    <style:style style:name="TableColumn230" style:family="table-column">
      <style:table-column-properties style:column-width="1.9354in"/>
    </style:style>
    <style:style style:name="TableColumn231" style:family="table-column">
      <style:table-column-properties style:column-width="2in"/>
    </style:style>
    <style:style style:name="TableColumn232" style:family="table-column">
      <style:table-column-properties style:column-width="1.7736in"/>
    </style:style>
    <style:style style:name="Table228" style:family="table">
      <style:table-properties style:width="6.4972in" fo:margin-left="-0.0236in" table:align="left"/>
    </style:style>
    <style:style style:name="TableRow233" style:family="table-row">
      <style:table-row-properties style:row-height="0.4381in"/>
    </style:style>
    <style:style style:name="TableCell2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42" style:family="table-row">
      <style:table-row-properties style:row-height="0.709in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51" style:family="table-row">
      <style:table-row-properties style:row-height="0.709in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0" style:family="table-row">
      <style:table-row-properties style:row-height="0.709in"/>
    </style:style>
    <style:style style:name="TableCell2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278" style:family="table-column">
      <style:table-column-properties style:column-width="0.7881in"/>
    </style:style>
    <style:style style:name="TableColumn279" style:family="table-column">
      <style:table-column-properties style:column-width="1.7715in"/>
    </style:style>
    <style:style style:name="TableColumn280" style:family="table-column">
      <style:table-column-properties style:column-width="2.4138in"/>
    </style:style>
    <style:style style:name="TableColumn281" style:family="table-column">
      <style:table-column-properties style:column-width="1.6222in"/>
    </style:style>
    <style:style style:name="Table277" style:family="table">
      <style:table-properties style:width="6.5958in" fo:margin-left="-0.0236in" table:align="left"/>
    </style:style>
    <style:style style:name="TableRow282" style:family="table-row">
      <style:table-row-properties style:row-height="0.3715in"/>
    </style:style>
    <style:style style:name="TableCell2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1" style:family="table-row">
      <style:table-row-properties style:row-height="1.575in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0" style:family="table-row">
      <style:table-row-properties style:row-height="1.575in"/>
    </style:style>
    <style:style style:name="TableCell301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8" style:family="table-row">
      <style:table-row-properties style:row-height="1.575in"/>
    </style:style>
    <style:style style:name="TableCell30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text-align="justify" fo:text-indent="0.1944in"/>
    </style:style>
    <style:style style:name="T31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21" style:parent-style-name="內文" style:family="paragraph">
      <style:paragraph-properties fo:text-align="justify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text-autospace="none" fo:text-align="justify" fo:margin-top="0.25in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44" style:parent-style-name="內文" style:family="paragraph">
      <style:paragraph-properties fo:text-align="justify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61" style:family="table-column">
      <style:table-column-properties style:column-width="2.168in"/>
    </style:style>
    <style:style style:name="TableColumn362" style:family="table-column">
      <style:table-column-properties style:column-width="0.5687in"/>
    </style:style>
    <style:style style:name="TableColumn363" style:family="table-column">
      <style:table-column-properties style:column-width="0.5909in"/>
    </style:style>
    <style:style style:name="TableColumn364" style:family="table-column">
      <style:table-column-properties style:column-width="0.5902in"/>
    </style:style>
    <style:style style:name="TableColumn365" style:family="table-column">
      <style:table-column-properties style:column-width="0.5909in"/>
    </style:style>
    <style:style style:name="TableColumn366" style:family="table-column">
      <style:table-column-properties style:column-width="0.5902in"/>
    </style:style>
    <style:style style:name="TableColumn367" style:family="table-column">
      <style:table-column-properties style:column-width="0.5909in"/>
    </style:style>
    <style:style style:name="TableColumn368" style:family="table-column">
      <style:table-column-properties style:column-width="0.5902in"/>
    </style:style>
    <style:style style:name="TableColumn369" style:family="table-column">
      <style:table-column-properties style:column-width="0.5909in"/>
    </style:style>
    <style:style style:name="Table360" style:family="table">
      <style:table-properties style:width="6.8715in" fo:margin-left="-0.2305in" table:align="left"/>
    </style:style>
    <style:style style:name="TableRow370" style:family="table-row">
      <style:table-row-properties style:min-row-height="0.5423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472in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2777in"/>
      <style:text-properties fo:hyphenate="false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21" style:family="table-row">
      <style:table-row-properties style:row-height="0.8659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40" style:family="table-row">
      <style:table-row-properties style:row-height="0.8659in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59" style:family="table-row">
      <style:table-row-properties style:row-height="0.8659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78" style:family="table-row">
      <style:table-row-properties style:row-height="0.8659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497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0" style:parent-style-name="內文" style:family="paragraph">
      <style:paragraph-properties fo:text-align="justify" fo:margin-right="0.0194in" fo:text-indent="0.0972in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1.25in" style:use-optimal-column-width="false"/>
    </style:style>
    <style:style style:name="TableColumn517" style:family="table-column">
      <style:table-column-properties style:column-width="1.375in" style:use-optimal-column-width="false"/>
    </style:style>
    <style:style style:name="TableColumn518" style:family="table-column">
      <style:table-column-properties style:column-width="1.875in" style:use-optimal-column-width="false"/>
    </style:style>
    <style:style style:name="TableColumn519" style:family="table-column">
      <style:table-column-properties style:column-width="1.875in" style:use-optimal-column-width="false"/>
    </style:style>
    <style:style style:name="Table514" style:family="table">
      <style:table-properties style:width="6.875in" fo:margin-left="-0.2305in" table:align="left"/>
    </style:style>
    <style:style style:name="TableRow520" style:family="table-row">
      <style:table-row-properties style:min-row-height="0.4375in"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34" style:family="table-row">
      <style:table-row-properties style:min-row-height="0.4305in" style:use-optimal-row-height="false"/>
    </style:style>
    <style:style style:name="P5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42" style:family="table-row">
      <style:table-row-properties style:row-height="0.5909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53" style:family="table-row">
      <style:table-row-properties style:row-height="0.5909in" style:use-optimal-row-height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5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61" style:family="table-row">
      <style:table-row-properties style:row-height="0.5909in" style:use-optimal-row-height="false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3" style:family="table-row">
      <style:table-row-properties style:row-height="0.5909in" style:use-optimal-row-height="false"/>
    </style:style>
    <style:style style:name="P5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1" style:family="table-row">
      <style:table-row-properties style:row-height="0.5909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3" style:family="table-row">
      <style:table-row-properties style:row-height="0.5909in" style:use-optimal-row-height="false"/>
    </style:style>
    <style:style style:name="P5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1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3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4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5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07" style:family="table-column">
      <style:table-column-properties style:column-width="1.175in"/>
    </style:style>
    <style:style style:name="TableColumn608" style:family="table-column">
      <style:table-column-properties style:column-width="1.2631in"/>
    </style:style>
    <style:style style:name="TableColumn609" style:family="table-column">
      <style:table-column-properties style:column-width="0.7187in"/>
    </style:style>
    <style:style style:name="TableColumn610" style:family="table-column">
      <style:table-column-properties style:column-width="0.6236in"/>
    </style:style>
    <style:style style:name="TableColumn611" style:family="table-column">
      <style:table-column-properties style:column-width="0.9756in"/>
    </style:style>
    <style:style style:name="TableColumn612" style:family="table-column">
      <style:table-column-properties style:column-width="1in"/>
    </style:style>
    <style:style style:name="TableColumn613" style:family="table-column">
      <style:table-column-properties style:column-width="1.2743in"/>
    </style:style>
    <style:style style:name="Table606" style:family="table">
      <style:table-properties style:width="7.0305in" fo:margin-left="0in" table:align="center"/>
    </style:style>
    <style:style style:name="TableRow614" style:family="table-row">
      <style:table-row-properties style:row-height="0.3937in"/>
    </style:style>
    <style:style style:name="TableCell6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29" style:family="table-row">
      <style:table-row-properties style:row-height="0.3152in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44" style:family="table-row">
      <style:table-row-properties style:row-height="0.3152in"/>
    </style:style>
    <style:style style:name="P6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58" style:family="table-row">
      <style:table-row-properties style:row-height="0.3152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2" style:family="table-row">
      <style:table-row-properties style:row-height="0.3152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6" style:family="table-row">
      <style:table-row-properties style:row-height="0.3152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0" style:family="table-row">
      <style:table-row-properties style:row-height="0.3152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8" style:family="table-row">
      <style:table-row-properties style:row-height="0.3152in"/>
    </style:style>
    <style:style style:name="TableCell7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23" style:family="table-row">
      <style:table-row-properties style:row-height="0.3152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row-height="0.3152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row-height="0.3152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row-height="0.3152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row-height="0.3152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7" style:family="table-row">
      <style:table-row-properties style:row-height="0.3152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5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1" style:family="table-row">
      <style:table-row-properties style:row-height="0.3152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25in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0" style:parent-style-name="內文" style:family="paragraph">
      <style:paragraph-properties fo:text-align="justify" fo:margin-right="0.0194in"/>
    </style:style>
    <style:style style:name="T8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1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16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7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18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9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20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21" style:parent-style-name="內文" style:family="paragraph">
      <style:paragraph-properties fo:break-before="page" fo:margin-top="0.25in" fo:line-height="0.25in" fo:margin-right="0.0194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24" style:family="table-column">
      <style:table-column-properties style:column-width="6.5062in"/>
    </style:style>
    <style:style style:name="Table823" style:family="table">
      <style:table-properties style:width="6.5062in" fo:margin-left="0in" table:align="left"/>
    </style:style>
    <style:style style:name="TableRow825" style:family="table-row">
      <style:table-row-properties style:min-row-height="8.7097in"/>
    </style:style>
    <style:style style:name="TableCell826" style:family="table-cell">
      <style:table-cell-properties fo:border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28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29" style:parent-style-name="內文" style:family="paragraph">
      <style:paragraph-properties fo:text-align="justify" fo:line-height="200%" fo:text-indent="0.5555in"/>
    </style:style>
    <style:style style:name="T8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38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39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40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41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42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43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4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4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46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47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48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49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51" style:family="table-column">
      <style:table-column-properties style:column-width="1.4972in"/>
    </style:style>
    <style:style style:name="TableColumn852" style:family="table-column">
      <style:table-column-properties style:column-width="4.852in"/>
    </style:style>
    <style:style style:name="Table850" style:family="table">
      <style:table-properties style:width="6.3493in" style:rel-width="100%" fo:margin-left="0in" table:align="left"/>
    </style:style>
    <style:style style:name="TableRow853" style:family="table-row">
      <style:table-row-properties style:min-row-height="0.3437in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472in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59" style:family="table-row">
      <style:table-row-properties style:min-row-height="0.1722in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65" style:family="table-row">
      <style:table-row-properties style:row-height="0.5909in" fo:keep-together="always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70" style:family="table-row">
      <style:table-row-properties style:row-height="0.5909in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text-align="center" fo:margin-top="0.25in" fo:line-height="0.3472in"/>
    </style:style>
    <style:style style:name="T876" style:parent-style-name="預設段落字型" style:family="text">
      <style:text-properties style:font-name-asian="標楷體" fo:color="#000000" fo:font-size="20pt" style:font-size-asian="20pt"/>
    </style:style>
    <style:style style:name="T877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878" style:parent-style-name="預設段落字型" style:family="text">
      <style:text-properties style:font-name-asian="標楷體" fo:color="#000000" fo:font-size="20pt" style:font-size-asian="20pt"/>
    </style:style>
    <style:style style:name="T879" style:parent-style-name="預設段落字型" style:family="text">
      <style:text-properties style:font-name-asian="標楷體" fo:color="#000000" fo:font-size="20pt" style:font-size-asian="20pt"/>
    </style:style>
    <style:style style:name="T880" style:parent-style-name="預設段落字型" style:family="text">
      <style:text-properties style:font-name-asian="標楷體" fo:color="#000000" fo:font-size="20pt" style:font-size-asian="20pt"/>
    </style:style>
    <style:style style:name="T881" style:parent-style-name="預設段落字型" style:family="text">
      <style:text-properties style:font-name-asian="標楷體" fo:color="#000000" fo:font-size="20pt" style:font-size-asian="20pt"/>
    </style:style>
    <style:style style:name="T882" style:parent-style-name="預設段落字型" style:family="text">
      <style:text-properties style:font-name-asian="標楷體" fo:color="#000000" fo:font-size="20pt" style:font-size-asian="20pt"/>
    </style:style>
    <style:style style:name="P883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4"><text:span text:style-name="T5">附件</text:span><text:span text:style-name="T6">4</text:span></text:p></draw:text-box><svg:title/><svg:desc/></draw:frame></text:span></text:p>
      <text:p text:style-name="P7">108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區公所層級社造計畫</text:p>
      <text:p text:style-name="P17">□一般社造</text:p>
      <text:p text:style-name="P18">□進階社造</text:p>
      <text:p text:style-name="P19"><text:span text:style-name="T20"><text:s text:c="7"/></text:span><text:span text:style-name="T21">提案單位：</text:span></text:p>
      <text:p text:style-name="P22"/>
      <text:p text:style-name="P23"/>
      <text:p text:style-name="P24"/>
      <text:p text:style-name="P25">中華民國 <text:s text:c="2"/>年 <text:s text:c="2"/>月 <text:s text:c="2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soft-page-break/>
            <text:p text:style-name="P37">108年度臺南市社區營造計畫申請表</text:p>
            <text:p text:style-name="P38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申請補助類型：區公所層級社造計畫</text:p>
            <text:p text:style-name="P42"><text:s text:c="16"/>□一般社造<text:s/>□進階社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計畫名稱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</table:table-cell>
          <table:table-cell table:style-name="TableCell51" table:number-columns-spanned="2">
            <text:p text:style-name="P52">單位全銜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代表人</text:p>
            <text:p text:style-name="P57">姓名/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承辦課室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聯絡人</text:p>
            <text:p text:style-name="P74">姓名/職稱</text:p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電話/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實施期程</text:p>
          </table:table-cell>
          <table:covered-table-cell/>
          <table:covered-table-cell/>
          <table:table-cell table:style-name="TableCell104" table:number-columns-spanned="5">
            <text:p text:style-name="P105">自本計畫核備日起至民國108年10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實施地點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計畫項目</text:p>
            <text:p text:style-name="P114">(請勾選)</text:p>
          </table:table-cell>
          <table:covered-table-cell/>
          <table:covered-table-cell/>
          <table:table-cell table:style-name="TableCell115" table:number-columns-spanned="5">
            <text:p text:style-name="P116">□一般社造公所</text:p>
            <text:p text:style-name="P117">□進階社造公所(執行項目如下請勾選)</text:p>
            <text:p text:style-name="P118"><text:span text:style-name="T119">○</text:span><text:span text:style-name="T120">第一類：</text:span><text:span text:style-name="T121">鼓勵擴大參與類型</text:span><text:span text:style-name="T122">，</text:span><text:span text:style-name="T123">提案內容需包含建立公所社造平台，並廣邀在地青年、民眾、社區、議題社群或各類組織團體等，打造社造前進基地以共同討論及推動地方生活文化行動方案，且需提出如何讓相關執行過程公開透明的操作機制。</text:span></text:p>
            <text:p text:style-name="P124"><text:span text:style-name="T125">○</text:span><text:span text:style-name="T126">第二類：</text:span><text:span text:style-name="T127">採公民審議及參與式預算方式推動，執行過程能夠配合公民審議專業輔導團隊之規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計畫總經費</text:p>
          </table:table-cell>
          <table:covered-table-cell/>
          <table:covered-table-cell/>
          <table:table-cell table:style-name="TableCell131" table:number-columns-spanned="5">
            <text:p text:style-name="P132"><text:span text:style-name="T133">新臺</text:span><text:span text:style-name="T134">幣</text:span><text:span text:style-name="T135"><text:s/></text:span><text:span text:style-name="T136"><text:s text:c="6"/></text:span><text:span text:style-name="T137"><text:s text:c="14"/></text:span><text:span text:style-name="T13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申請補助款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新</text:span><text:span text:style-name="T145">臺</text:span><text:span text:style-name="T146">幣</text:span><text:span text:style-name="T147"><text:s text:c="12"/></text:span><text:span text:style-name="T148">元</text:span></text:p>
          </table:table-cell>
          <table:covered-table-cell/>
          <table:table-cell table:style-name="TableCell149">
            <text:p text:style-name="P150">自籌款</text:p>
          </table:table-cell>
          <table:table-cell table:style-name="TableCell151" table:number-columns-spanned="2">
            <text:p text:style-name="P152"><text:span text:style-name="T153">新</text:span><text:span text:style-name="T154">臺</text:span><text:span text:style-name="T155">幣</text:span><text:span text:style-name="T156"><text:s text:c="12"/></text:span><text:span text:style-name="T157">元</text:span></text:p>
          </table:table-cell>
          <table:covered-table-cell/>
        </table:table-row>
        <text:soft-page-break/>
        <table:table-row table:style-name="TableRow158">
          <table:table-cell table:style-name="TableCell159" table:number-columns-spanned="8">
            <text:p text:style-name="P160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計畫項目</text:p>
          </table:table-cell>
          <table:covered-table-cell/>
          <table:table-cell table:style-name="TableCell164" table:number-columns-spanned="6">
            <text:p text:style-name="P165">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申請單位</text:span><text:span text:style-name="T175">近三</text:span><text:span text:style-name="T176">年</text:span><text:span text:style-name="T177">社造計畫獲</text:span><text:span text:style-name="T178">補助情形</text:span><text:span text:style-name="T179">(</text:span><text:span text:style-name="T180">105-107</text:span><text:span text:style-name="T181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補助年度/補助機關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計畫名稱</text:p>
          </table:table-cell>
          <table:covered-table-cell/>
          <table:covered-table-cell/>
          <table:table-cell table:style-name="TableCell187">
            <text:p text:style-name="P188">補助金額(元)</text:p>
          </table:table-cell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  <text:soft-page-break/>
      <text:p text:style-name="P212">108年度臺南市社區營造計畫(參考格式)</text:p>
      <text:p text:style-name="P213">壹、計畫名稱：</text:p>
      <text:p text:style-name="P214">貳、計畫緣起：<text:s/></text:p>
      <text:p text:style-name="P215">參、計畫目標：</text:p>
      <text:p text:style-name="P216">肆、申請單位：<text:s/></text:p>
      <text:p text:style-name="P217">伍、實施時間：<text:s/></text:p>
      <text:p text:style-name="P218">陸、實施地點：<text:s/></text:p>
      <text:p text:style-name="P219"><text:span text:style-name="T220">柒、</text:span><text:span text:style-name="T221">轄區內</text:span><text:span text:style-name="T222">社區組織及</text:span><text:span text:style-name="T223">文化資源</text:span><text:span text:style-name="T224">簡介</text:span><text:span text:style-name="T225">(為響應地方創生元年，108年請強化人口策略分析、產業資源調查)</text:span></text:p>
      <text:p text:style-name="P226">捌、計畫內容</text:p>
      <text:p text:style-name="P227">一、民國105-107年已執行計畫及成效(無者免填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年度</text:p>
          </table:table-cell>
          <table:table-cell table:style-name="TableCell236">
            <text:p text:style-name="P237">計畫名稱</text:p>
          </table:table-cell>
          <table:table-cell table:style-name="TableCell238">
            <text:p text:style-name="P239">計畫項目</text:p>
          </table:table-cell>
          <table:table-cell table:style-name="TableCell240">
            <text:p text:style-name="P241">執行成效</text:p>
          </table:table-cell>
        </table:table-row>
        <table:table-row table:style-name="TableRow242">
          <table:table-cell table:style-name="TableCell243">
            <text:p text:style-name="P244">10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10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二、3年發展計畫(民國</text:span><text:span text:style-name="T271">108</text:span><text:span text:style-name="T272">年</text:span><text:span text:style-name="T273">-1</text:span><text:span text:style-name="T274">10</text:span><text:span text:style-name="T275">年)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年度</text:p>
          </table:table-cell>
          <table:table-cell table:style-name="TableCell285">
            <text:p text:style-name="P286">總目標</text:p>
          </table:table-cell>
          <table:table-cell table:style-name="TableCell287">
            <text:p text:style-name="P288">計畫項目</text:p>
          </table:table-cell>
          <table:table-cell table:style-name="TableCell289">
            <text:p text:style-name="P290">預期成效</text:p>
          </table:table-cell>
        </table:table-row>
        <table:table-row table:style-name="TableRow291">
          <table:table-cell table:style-name="TableCell292">
            <text:p text:style-name="P293">108</text:p>
          </table:table-cell>
          <table:table-cell table:style-name="TableCell294" table:number-rows-spanned="3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9</text:p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0</text:p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三、計畫內容及執行策略</text:p>
      <text:p text:style-name="P317"><text:span text:style-name="T318">(一)</text:span><text:span text:style-name="T319">計畫</text:span><text:span text:style-name="T320">項目：</text:span></text:p>
      <text:p text:style-name="P321"><text:span text:style-name="T322">1.</text:span><text:span text:style-name="T323">對象：</text:span><text:span text:style-name="T324"><text:s/></text:span></text:p>
      <text:p text:style-name="P325"><text:span text:style-name="T326">2.</text:span><text:span text:style-name="T327">內容：</text:span></text:p>
      <text:p text:style-name="P328"><text:span text:style-name="T329">3.</text:span><text:span text:style-name="T330">預計</text:span><text:span text:style-name="T331">辦</text:span><text:span text:style-name="T332">理</text:span><text:span text:style-name="T333">時間：</text:span></text:p>
      <text:soft-page-break/>
      <text:p text:style-name="P334"><text:span text:style-name="T335">4.</text:span><text:span text:style-name="T336">執行</text:span><text:span text:style-name="T337">方法</text:span><text:span text:style-name="T338">：</text:span></text:p>
      <text:p text:style-name="P339"><text:span text:style-name="T340">(</text:span><text:span text:style-name="T341">二)</text:span><text:span text:style-name="T342">計畫</text:span><text:span text:style-name="T343">項目：</text:span></text:p>
      <text:p text:style-name="P344"><text:span text:style-name="T345">1.</text:span><text:span text:style-name="T346">對象：</text:span></text:p>
      <text:p text:style-name="P347"><text:span text:style-name="T348">2.</text:span><text:span text:style-name="T349">內容：</text:span></text:p>
      <text:p text:style-name="P350"><text:span text:style-name="T351">3.</text:span><text:span text:style-name="T352">預計</text:span><text:span text:style-name="T353">辦理</text:span><text:span text:style-name="T354">時間：</text:span></text:p>
      <text:p text:style-name="P355"><text:span text:style-name="T356">4.</text:span><text:span text:style-name="T357">執行方法：</text:span><text:span text:style-name="T358"><text:s/></text:span></text:p>
      <text:p text:style-name="P359">玖、預定執行進度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<text:s text:c="11"/></text:span><text:span text:style-name="T374"><text:s text:c="2"/></text:span><text:span text:style-name="T375"><text:s/></text:span><text:span text:style-name="T376">實施進度</text:span></text:p>
            <text:p text:style-name="P377"><text:span text:style-name="T378"><text:s text:c="2"/></text:span><text:span text:style-name="T379">計畫</text:span><text:span text:style-name="T380">項目 <text:s text:c="4"/></text:span></text:p>
          </table:table-cell>
          <table:table-cell table:style-name="TableCell381">
            <text:p text:style-name="P382"><text:span text:style-name="T383">108</text:span><text:span text:style-name="T384">年</text:span></text:p>
            <text:p text:style-name="P385">4月</text:p>
          </table:table-cell>
          <table:table-cell table:style-name="TableCell386">
            <text:p text:style-name="P387"><text:span text:style-name="T388">108</text:span><text:span text:style-name="T389">年</text:span></text:p>
            <text:p text:style-name="P390">5月</text:p>
          </table:table-cell>
          <table:table-cell table:style-name="TableCell391">
            <text:p text:style-name="P392"><text:span text:style-name="T393">108</text:span><text:span text:style-name="T394">年</text:span></text:p>
            <text:p text:style-name="P395">6月</text:p>
          </table:table-cell>
          <table:table-cell table:style-name="TableCell396">
            <text:p text:style-name="P397"><text:span text:style-name="T398">108</text:span><text:span text:style-name="T399">年</text:span></text:p>
            <text:p text:style-name="P400">7月</text:p>
          </table:table-cell>
          <table:table-cell table:style-name="TableCell401">
            <text:p text:style-name="P402"><text:span text:style-name="T403">108</text:span><text:span text:style-name="T404">年</text:span></text:p>
            <text:p text:style-name="P405">8月</text:p>
          </table:table-cell>
          <table:table-cell table:style-name="TableCell406">
            <text:p text:style-name="P407"><text:span text:style-name="T408">108</text:span><text:span text:style-name="T409">年</text:span></text:p>
            <text:p text:style-name="P410">9月</text:p>
          </table:table-cell>
          <table:table-cell table:style-name="TableCell411">
            <text:p text:style-name="P412"><text:span text:style-name="T413">108</text:span><text:span text:style-name="T414">年</text:span></text:p>
            <text:p text:style-name="P415">10月</text:p>
          </table:table-cell>
          <table:table-cell table:style-name="TableCell416">
            <text:p text:style-name="P417"><text:span text:style-name="T418">108</text:span><text:span text:style-name="T419">年</text:span></text:p>
            <text:p text:style-name="P420">11月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拾、計畫人員配置與分工</text:p>
      <text:p text:style-name="P499">一、人力組織架構</text:p>
      <text:p text:style-name="P500"><text:span text:style-name="T501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02"><text:span text:style-name="T503"><text:s/>二、</text:span><text:span text:style-name="T504">社造</text:span><text:span text:style-name="T505">團隊成員(3人以上)-</text:span><text:span text:style-name="T506">擔任計畫主要聯絡人、</text:span><text:span text:style-name="T507">參與</text:span><text:span text:style-name="T508">文化局培力課程</text:span><text:span text:style-name="T509">及</text:span><text:span text:style-name="T510">社造家族</text:span><text:span text:style-name="T511">輔導</text:span><text:span text:style-name="T512">計畫</text:span><text:span text:style-name="T513">：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<text:span text:style-name="T523">聯絡順序</text:span></text:p>
          </table:table-cell>
          <table:table-cell table:style-name="TableCell524" table:number-rows-spanned="2">
            <text:p text:style-name="P525">姓名/職稱</text:p>
          </table:table-cell>
          <table:table-cell table:style-name="TableCell526" table:number-rows-spanned="2">
            <text:p text:style-name="P527">負責工作</text:p>
          </table:table-cell>
          <table:table-cell table:style-name="TableCell528">
            <text:p text:style-name="P529"><text:span text:style-name="T530">手機</text:span></text:p>
          </table:table-cell>
          <table:table-cell table:style-name="TableCell531">
            <text:p text:style-name="P532"><text:span text:style-name="T533">電子信箱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電話</text:p>
          </table:table-cell>
          <table:table-cell table:style-name="TableCell540">
            <text:p text:style-name="P541">通訊地址</text:p>
          </table:table-cell>
        </table:table-row>
        <table:table-row table:style-name="TableRow542">
          <table:table-cell table:style-name="TableCell543" table:number-rows-spanned="2">
            <text:p text:style-name="P544">1</text:p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<text:span text:style-name="T564">2</text:span></text:p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><text:span text:style-name="T584">3</text:span></text:p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拾壹、經費概算</text:p>
      <text:p text:style-name="P602">計畫總經費：<text:s/><text:s text:c="11"/>元整</text:p>
      <text:p text:style-name="P603">補助款： <text:s text:c="10"/>元</text:p>
      <text:p text:style-name="P604">自籌款： <text:s text:c="10"/>元</text:p>
      <text:p text:style-name="P605">單位：元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項目</text:p>
          </table:table-cell>
          <table:table-cell table:style-name="TableCell617">
            <text:p text:style-name="P618">內容</text:p>
          </table:table-cell>
          <table:table-cell table:style-name="TableCell619">
            <text:p text:style-name="P620">數量</text:p>
          </table:table-cell>
          <table:table-cell table:style-name="TableCell621">
            <text:p text:style-name="P622">單位</text:p>
          </table:table-cell>
          <table:table-cell table:style-name="TableCell623">
            <text:p text:style-name="P624">單價</text:p>
          </table:table-cell>
          <table:table-cell table:style-name="TableCell625">
            <text:p text:style-name="P626">總價</text:p>
          </table:table-cell>
          <table:table-cell table:style-name="TableCell627">
            <text:p text:style-name="P628">說明</text:p>
          </table:table-cell>
        </table:table-row>
        <table:table-row table:style-name="TableRow629">
          <table:table-cell table:style-name="TableCell630" table:number-rows-spanned="6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4">
            <text:p text:style-name="P703">小計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6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4">
            <text:p text:style-name="P782">小計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雜支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">
            <text:p text:style-name="P803"><text:span text:style-name="T804">合</text:span><text:span text:style-name="T805">計</text:span>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><text:span text:style-name="T811">以上經費請准予依實際支用情形相互勻支</text:span></text:p>
      <text:p text:style-name="P812">拾貳、預期效益</text:p>
      <text:p text:style-name="P813"/>
      <text:p text:style-name="P814"/>
      <text:p text:style-name="P815"/>
      <text:p text:style-name="P816">拾參、有關單位配合(合作)事項</text:p>
      <text:p text:style-name="P817">拾肆、附件</text:p>
      <text:p text:style-name="P818">【請依徵選須知規定檢附居民討論會議紀錄、簽到表及其他相關文件等】</text:p>
      <text:p text:style-name="P819"/>
      <text:p text:style-name="P820"/>
      <text:soft-page-break/>
      <text:p text:style-name="P821"><text:span text:style-name="T822">合辦同意書參考格式</text:span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合辦同意書</text:p>
            <text:p text:style-name="P828"/>
            <text:p text:style-name="P829"><text:span text:style-name="T830"><text:s text:c="13"/></text:span><text:span text:style-name="T831">與</text:span><text:span text:style-name="T832"><text:s text:c="13"/></text:span><text:span text:style-name="T833">同意共同合辦</text:span><text:span text:style-name="T834">108</text:span><text:span text:style-name="T835">年度臺南市社區營造計畫</text:span><text:span text:style-name="T836">並</text:span><text:span text:style-name="T837">參與社區營造相關工作。</text:span></text:p>
            <text:p text:style-name="P838"/>
            <text:p text:style-name="P839">此致<text:s text:c="3"/>臺南市政府文化局</text:p>
            <text:p text:style-name="P840"/>
            <text:p text:style-name="P841">申請單位：<text:s text:c="22"/>(單位章)</text:p>
            <text:p text:style-name="P842">負<text:s/>責<text:s/>人：<text:s text:c="22"/>(簽章)</text:p>
            <text:p text:style-name="P843"/>
            <text:p text:style-name="P844">合辦單位：<text:s text:c="22"/>(單位章)</text:p>
            <text:p text:style-name="P845">負<text:s/>責<text:s/>人：<text:s/><text:s text:c="21"/>(簽章)</text:p>
            <text:p text:style-name="P846">立案字號：</text:p>
            <text:p text:style-name="P847">統一編號：</text:p>
            <text:p text:style-name="P848">地址：</text:p>
            <text:p text:style-name="P849">電話：</text:p>
            <table:table table:style-name="Table850">
              <table:table-columns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 table:number-columns-spanned="2">
                  <text:p text:style-name="P855"><text:span text:style-name="T856">各單位</text:span><text:span text:style-name="T857">分</text:span><text:span text:style-name="T858">工內容</text:span></text:p>
                </table:table-cell>
                <table:covered-table-cell/>
              </table:table-row>
              <table:table-row table:style-name="TableRow859">
                <table:table-cell table:style-name="TableCell860">
                  <text:p text:style-name="P861"><text:span text:style-name="T862">單位</text:span></text:p>
                </table:table-cell>
                <table:table-cell table:style-name="TableCell863">
                  <text:p text:style-name="P864">分工事項</text:p>
                </table:table-cell>
              </table:table-row>
              <table:table-row table:style-name="TableRow865"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</table:table-row>
              <table:table-row table:style-name="TableRow870"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</table:table>
            <text:p text:style-name="P875"><text:span text:style-name="T876">中華民國</text:span><text:span text:style-name="T877"><text:s text:c="2"/></text:span><text:span text:style-name="T878">年</text:span><text:span text:style-name="T879"><text:s text:c="2"/></text:span><text:span text:style-name="T880">月</text:span><text:span text:style-name="T881"><text:s text:c="2"/></text:span><text:span text:style-name="T882">日</text:span></text:p>
          </table:table-cell>
        </table:table-row>
      </table:table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letter-kerning="true" style:font-size-complex="10pt" style:language-asian="zh" style:country-asian="TW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家伶</dc:creator>
    <meta:creation-date>2019-03-21T06:51:00Z</meta:creation-date>
    <dc:date>2019-03-21T06:51:00Z</dc:date>
    <meta:print-date>2015-10-13T12:14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80" meta:character-count="1877" meta:row-count="13" meta:non-whitespace-character-count="1600"/>
  </office:meta>
</office:document-meta>
</file>