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4.5277in"/>
    </style:style>
    <style:style style:name="Table5" style:family="table">
      <style:table-properties style:width="6.3951in" fo:margin-left="0in" table:align="left"/>
    </style:style>
    <style:style style:name="TableRow8" style:family="table-row">
      <style:table-row-properties style:min-row-height="3.213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 style:min-row-height="3.93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justify" fo:line-height="0.2777in" fo:margin-left="0.1784in" fo:text-indent="-0.1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2777in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南市 <text:s text:c="3"/>區</text:p>
      <text:p text:style-name="P2">108年度臺南市社區營造計畫提案檢核表</text:p>
      <text:p text:style-name="P3">申請單位：</text:p>
      <text:p text:style-name="P4">提案類型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區公所層級社造計畫</text:p>
            <text:p text:style-name="P11">□一般社造</text:p>
            <text:p text:style-name="P12">□進階社造)</text:p>
          </table:table-cell>
          <table:table-cell table:style-name="TableCell13">
            <text:p text:style-name="P14">紙本文件：</text:p>
            <text:p text:style-name="P15">□提案計畫書一式10份(附共識會議紀錄、簽到)</text:p>
            <text:p text:style-name="P16">電子檔案(必備)：</text:p>
            <text:p text:style-name="P17">□提案計畫書word/odf</text:p>
            <text:p text:style-name="P18">□共識會議紀錄(含照片、簽到表等)</text:p>
            <text:p text:style-name="P19">□申請單位基本資料表excel/odf</text:p>
            <text:p text:style-name="P20">□申請補助計畫彙總表excel/odf</text:p>
            <text:p text:style-name="P21">電子檔案(其他)：</text:p>
            <text:p text:style-name="P22">□用印合辦同意書掃描</text:p>
          </table:table-cell>
        </table:table-row>
        <table:table-row table:style-name="TableRow23">
          <table:table-cell table:style-name="TableCell24">
            <text:p text:style-name="P25">□跨域型社造計畫</text:p>
            <text:p text:style-name="P26">□進階型社區營造點</text:p>
            <text:p text:style-name="P27">□基本型社區營造點</text:p>
          </table:table-cell>
          <table:table-cell table:style-name="TableCell28">
            <text:p text:style-name="P29">紙本文件：</text:p>
            <text:p text:style-name="P30">□提案計畫書一式10份(正本用印，附共識會議紀錄、簽到)</text:p>
            <text:p text:style-name="P31">電子檔案(必備)：</text:p>
            <text:p text:style-name="P32">□提案計畫書word/odf</text:p>
            <text:p text:style-name="P33">□共識會議紀錄(含照片、簽到表等)</text:p>
            <text:p text:style-name="P34">□立案同意書或登記設立證明掃描</text:p>
            <text:p text:style-name="P35">□理事長當選證書(效期內)掃描</text:p>
            <text:p text:style-name="P36">電子檔案(其他)：</text:p>
            <text:p text:style-name="P37"><text:span text:style-name="T38">□2年以上執行社造相關計畫證明文件(</text:span><text:span text:style-name="T39">進階型社造點應附)</text:span></text:p>
            <text:p text:style-name="P40">□用印合辦同意書掃描</text:p>
          </table:table-cell>
        </table:table-row>
      </table:table>
      <text:list text:style-name="LFO1" text:continue-numbering="true">
        <text:list-item>
          <text:p text:style-name="P41"><text:span text:style-name="T42">1申請單位填列1張，請置於</text:span><text:span text:style-name="T43">申請</text:span><text:span text:style-name="T44">單位文件最上方，以利</text:span><text:span text:style-name="T45">核對</text:span><text:span text:style-name="T46">檢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伶</meta:initial-creator>
    <dc:creator>劉家伶</dc:creator>
    <meta:creation-date>2019-03-21T07:21:00Z</meta:creation-date>
    <dc:date>2019-03-21T07:21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