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C000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826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1698333333333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2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彙總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13"/>
        <table:table-column table:style-name="co8" table:default-cell-style-name="ce8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0"/>
        <table:table-column table:style-name="co13" table:default-cell-style-name="ce8"/>
        <table:table-column table:style-name="co14" table:default-cell-style-name="ce10"/>
        <table:table-column table:style-name="co15" table:default-cell-style-name="ce12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26">
            <text:p>「108年度臺南市社區營造計畫」申請補助計畫彙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4">
            <text:p>編號</text:p>
          </table:table-cell>
          <table:table-cell office:value-type="string" table:number-columns-spanned="1" table:number-rows-spanned="3" table:style-name="ce27">
            <text:p>申請類型</text:p>
          </table:table-cell>
          <table:table-cell office:value-type="string" table:number-columns-spanned="1" table:number-rows-spanned="3" table:style-name="ce24">
            <text:p>申請單位</text:p>
          </table:table-cell>
          <table:table-cell office:value-type="string" table:number-columns-spanned="1" table:number-rows-spanned="3" table:style-name="ce24">
            <text:p>計畫名稱</text:p>
          </table:table-cell>
          <table:table-cell office:value-type="string" table:number-columns-spanned="7" table:number-rows-spanned="1" table:style-name="ce24">
            <text:p>提案內容</text:p>
          </table:table-cell>
          <table:covered-table-cell table:number-columns-repeated="6"/>
          <table:table-cell office:value-type="string" table:number-columns-spanned="3" table:number-rows-spanned="1" table:style-name="ce24">
            <text:p>申請單位105-107年社造計畫獲補助情形</text:p>
          </table:table-cell>
          <table:covered-table-cell table:number-columns-repeated="2"/>
          <table:table-cell office:value-type="string" table:style-name="ce14">
            <text:p>獲「農村再生計畫」補助情形</text:p>
          </table:table-cell>
          <table:table-cell table:number-columns-repeated="16369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3年發展計畫</text:p>
            <text:p>108-110年總目標</text:p>
          </table:table-cell>
          <table:table-cell office:value-type="string" table:number-columns-spanned="1" table:number-rows-spanned="2" table:style-name="ce24">
            <text:p>108年計畫項目</text:p>
          </table:table-cell>
          <table:table-cell office:value-type="string" table:number-columns-spanned="1" table:number-rows-spanned="2" table:style-name="ce23">
            <text:p>符合重點補助條件</text:p>
          </table:table-cell>
          <table:table-cell office:value-type="string" table:number-columns-spanned="1" table:number-rows-spanned="2" table:style-name="ce24">
            <text:p>合辦單位</text:p>
          </table:table-cell>
          <table:table-cell office:value-type="string" table:number-columns-spanned="3" table:number-rows-spanned="1" table:style-name="ce25">
            <text:p>108年計畫經費(元)</text:p>
          </table:table-cell>
          <table:covered-table-cell table:number-columns-repeated="2"/>
          <table:table-cell office:value-type="string" table:style-name="ce14">
            <text:p>105年</text:p>
          </table:table-cell>
          <table:table-cell office:value-type="string" table:style-name="ce14">
            <text:p>106年</text:p>
          </table:table-cell>
          <table:table-cell office:value-type="string" table:style-name="ce14">
            <text:p>107年</text:p>
          </table:table-cell>
          <table:table-cell office:value-type="string" table:number-columns-spanned="1" table:number-rows-spanned="2" table:style-name="ce24">
            <text:p>補助年度/計畫名稱</text:p>
            <text:p>補助金額</text:p>
          </table:table-cell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申請補助金額</text:p>
          </table:table-cell>
          <table:table-cell office:value-type="string" table:style-name="ce15">
            <text:p>自籌金額</text:p>
          </table:table-cell>
          <table:table-cell office:value-type="string" table:style-name="ce15">
            <text:p>總經費</text:p>
          </table:table-cell>
          <table:table-cell office:value-type="string" table:style-name="ce14">
            <text:p>補助機關/計畫名稱</text:p>
            <text:p>補助金額</text:p>
          </table:table-cell>
          <table:table-cell office:value-type="string" table:style-name="ce14">
            <text:p>補助機關/計畫名稱</text:p>
            <text:p>補助金額</text:p>
          </table:table-cell>
          <table:table-cell office:value-type="string" table:style-name="ce14">
            <text:p>補助機關/計畫名稱</text:p>
            <text:p>補助金額</text:p>
          </table:table-cell>
          <table:covered-table-cell/>
          <table:table-cell table:number-columns-repeated="16369" table:style-name="ce2"/>
        </table:table-row>
        <table:table-row table:style-name="ro4">
          <table:table-cell office:value-type="string" table:style-name="ce17">
            <text:p>範例</text:p>
          </table:table-cell>
          <table:table-cell office:value-type="string" table:style-name="ce17">
            <text:p>一般社造公所</text:p>
          </table:table-cell>
          <table:table-cell office:value-type="string" table:style-name="ce17">
            <text:p>臺南市OO區公所</text:p>
          </table:table-cell>
          <table:table-cell office:value-type="string" table:style-name="ce17">
            <text:p>尋磚弄瓦</text:p>
          </table:table-cell>
          <table:table-cell office:value-type="string" table:style-name="ce16">
            <text:p>OO地區生產、生活、生態三生繪本</text:p>
          </table:table-cell>
          <table:table-cell office:value-type="string" table:style-name="ce20">
            <text:p>1.社區產業資源調查彙整</text:p>
            <text:p>2.在地產業推廣體驗</text:p>
            <text:p>3.產製XXX故事繪本</text:p>
            <text:p>4.串聯及推廣本區社造點</text:p>
            <text:p>5.聯合成果展演</text:p>
          </table:table-cell>
          <table:table-cell office:value-type="string" table:style-name="ce21">
            <text:p>□年度主軸-社區文化資產守護</text:p>
            <text:p>□循環經濟</text:p>
            <text:p>□青銀共創</text:p>
            <text:p><text:span text:style-name="T2">■</text:span><text:span text:style-name="T1">多元族群參與</text:span></text:p>
            <text:p><text:span text:style-name="T1">□聯合跨域(第二部門CSR或USR資源)</text:span></text:p>
            <text:p><text:span text:style-name="T1">□以公民審議促進參與</text:span></text:p>
            <text:p><text:span text:style-name="T1">□整合轄區內大廈管委會形成組織</text:span></text:p>
          </table:table-cell>
          <table:table-cell office:value-type="string" table:style-name="ce17">
            <text:p>無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文化局/106年度臺南市社區營造計畫「OO故事再現」/140,000</text:p>
          </table:table-cell>
          <table:table-cell office:value-type="string" table:style-name="ce18">
            <text:p>文化局/107年度臺南市社區營造計畫「尋OO，大家共出來」/170,000</text:p>
          </table:table-cell>
          <table:table-cell office:value-type="string" table:style-name="ce22">
            <text:p>無</text:p>
          </table:table-cell>
          <table:table-cell table:number-columns-repeated="16369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3"/>
          <table:table-cell table:style-name="ce17"/>
          <table:table-cell table:style-name="ce18"/>
          <table:table-cell table:style-name="ce16"/>
          <table:table-cell table:style-name="ce20"/>
          <table:table-cell office:value-type="string" table:style-name="ce21">
            <text:p>□年度主軸-社區文化資產守護</text:p>
            <text:p>□循環經濟</text:p>
            <text:p>□青銀共創</text:p>
            <text:p>□多元族群參與</text:p>
            <text:p>□聯合跨域(第二部門CSR或USR資源)</text:p>
            <text:p>□以公民審議促進參與</text:p>
            <text:p>□整合轄區內大廈管委會形成組織</text:p>
          </table:table-cell>
          <table:table-cell table:style-name="ce18"/>
          <table:table-cell table:number-columns-repeated="3" table:style-name="ce4"/>
          <table:table-cell table:style-name="ce20"/>
          <table:table-cell table:style-name="ce18"/>
          <table:table-cell table:style-name="ce20"/>
          <table:table-cell table:style-name="ce5"/>
          <table:table-cell table:number-columns-repeated="16369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table:style-name="ce18"/>
          <table:table-cell table:style-name="ce16"/>
          <table:table-cell table:style-name="ce20"/>
          <table:table-cell office:value-type="string" table:style-name="ce21">
            <text:p>□年度主軸-社區文化資產守護</text:p>
            <text:p>□循環經濟</text:p>
            <text:p>□青銀共創</text:p>
            <text:p>□多元族群參與</text:p>
            <text:p>□聯合跨域(第二部門CSR或USR資源)</text:p>
            <text:p>□以公民審議促進參與</text:p>
            <text:p>□整合轄區內大廈管委會形成組織</text:p>
          </table:table-cell>
          <table:table-cell table:style-name="ce18"/>
          <table:table-cell table:number-columns-repeated="3" table:style-name="ce4"/>
          <table:table-cell table:style-name="ce20"/>
          <table:table-cell table:style-name="ce18"/>
          <table:table-cell table:style-name="ce20"/>
          <table:table-cell table:style-name="ce5"/>
          <table:table-cell table:number-columns-repeated="16369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3"/>
          <table:table-cell table:style-name="ce17"/>
          <table:table-cell table:style-name="ce18"/>
          <table:table-cell table:style-name="ce16"/>
          <table:table-cell table:style-name="ce20"/>
          <table:table-cell office:value-type="string" table:style-name="ce21">
            <text:p>□年度主軸-社區文化資產守護</text:p>
            <text:p>□循環經濟</text:p>
            <text:p>□青銀共創</text:p>
            <text:p>□多元族群參與</text:p>
            <text:p>□聯合跨域(第二部門CSR或USR資源)</text:p>
            <text:p>□以公民審議促進參與</text:p>
            <text:p>□整合轄區內大廈管委會形成組織</text:p>
          </table:table-cell>
          <table:table-cell table:style-name="ce18"/>
          <table:table-cell table:number-columns-repeated="3" table:style-name="ce4"/>
          <table:table-cell table:style-name="ce20"/>
          <table:table-cell table:style-name="ce18"/>
          <table:table-cell table:style-name="ce20"/>
          <table:table-cell table:style-name="ce5"/>
          <table:table-cell table:number-columns-repeated="16369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計畫彙總.$A$1:計畫彙總.$O$8" table:base-cell-address="計畫彙總.$A$1"/>
          <table:named-range table:name="Print_Titles" table:cell-range-address="計畫彙總.$A$2:計畫彙總.$IV$4" table:base-cell-address="計畫彙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user</meta:initial-creator>
    <dc:creator>user</dc:creator>
    <meta:creation-date>2014-01-10T08:11:41Z</meta:creation-date>
    <dc:date>2019-03-21T07:27:48Z</dc:date>
    <meta:print-date>2019-03-06T03:18:52Z</meta:print-date>
  </office:meta>
</office:document-meta>
</file>