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3611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margin-top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5909in"/>
    </style:style>
    <style:style style:name="Table8" style:family="table">
      <style:table-properties style:width="7.0881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75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78" style:parent-style-name="內文" style:family="paragraph">
      <style:paragraph-properties fo:line-height="0.3611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南市 <text:s text:c="2"/>區</text:p>
      <text:p text:style-name="P2">108年度臺南市社區營造計畫經費彙整表</text:p>
      <text:p text:style-name="P3">單位：新臺幣/元</text:p>
      <text:p text:style-name="P4"><text:span text:style-name="T5">承辦單位：</text:span><text:span text:style-name="T6">臺南市 <text:s text:c="2"/>區公所</text:span></text:p>
      <text:p text:style-name="P7">計畫經費表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全銜</text:p>
          </table:table-cell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>
            <text:p text:style-name="P22">核定補助款</text:p>
          </table:table-cell>
          <table:table-cell table:style-name="TableCell23">
            <text:p text:style-name="P24">自籌款</text:p>
          </table:table-cell>
          <table:table-cell table:style-name="TableCell25">
            <text:p text:style-name="P26">小計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臺南市 <text:s text:c="2"/>區公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全區社造計畫經費總和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核定補助款合計</text:p>
          </table:table-cell>
          <table:covered-table-cell/>
          <table:table-cell table:style-name="TableCell167" table:number-columns-spanned="2">
            <text:p text:style-name="P168">行政輔導費</text:p>
          </table:table-cell>
          <table:covered-table-cell/>
          <table:table-cell table:style-name="TableCell169" table:number-columns-spanned="3">
            <text:p text:style-name="P170">申請文化局經費總額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<text:span text:style-name="T179">承辦單位： <text:s text:c="14"/>主辦會計： <text:s text:c="14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19-03-21T07:21:00Z</meta:creation-date>
    <dc:date>2019-03-21T07:21:00Z</dc: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52" meta:row-count="1" meta:non-whitespace-character-count="216"/>
  </office:meta>
</office:document-meta>
</file>