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1.3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 <text:s text:c="2"/>區108年度臺南市社區營造計畫</text:p>
      <text:p text:style-name="P2">行政考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全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補助金額</text:p>
          </table:table-cell>
          <table:table-cell table:style-name="TableCell21">
            <text:p text:style-name="P22"/>
          </table:table-cell>
          <table:table-cell table:style-name="TableCell23">
            <text:p text:style-name="P24">核銷(實支)金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※行政配合度：</text:p>
            <text:p text:style-name="P30"><text:s text:c="2"/>□優 <text:s text:c="3"/>□良 <text:s text:c="3"/>□一般 <text:s text:c="3"/>□可 <text:s text:c="3"/>□差</text:p>
            <text:p text:style-name="內文"><text:span text:style-name="T31"><text:s text:c="2"/>說明：</text:span><text:span text:style-name="T32"><text:s text:c="33"/></text:span><text:span text:style-name="T33"><text:s text:c="20"/></text:span></text:p>
            <text:p text:style-name="P34"/>
            <text:p text:style-name="P35">※社區參與情形：</text:p>
            <text:p text:style-name="P36"><text:s text:c="2"/>□優 <text:s text:c="3"/>□良 <text:s text:c="3"/>□一般 <text:s text:c="3"/>□可 <text:s text:c="3"/>□差</text:p>
            <text:p text:style-name="內文"><text:span text:style-name="T37"><text:s text:c="2"/>說明：</text:span><text:span text:style-name="T38"><text:s text:c="33"/></text:span><text:span text:style-name="T39"><text:s text:c="20"/></text:span></text:p>
            <text:p text:style-name="P40"/>
            <text:p text:style-name="P41">※計畫執行狀況：</text:p>
            <text:p text:style-name="P42">□執行內容、課程/活動時數……等與原核備計畫相符。</text:p>
            <text:p text:style-name="P43">□執行內容、課程/活動時數……等與原核備計畫不符。</text:p>
            <text:p text:style-name="P44">□執行內容、課程/活動時數、期程異動，業經文化局同意備查在案。</text:p>
            <text:p text:style-name="內文"><text:span text:style-name="T45"><text:s text:c="2"/></text:span><text:span text:style-name="T46">發文字號：108年</text:span><text:span text:style-name="T47"><text:s text:c="2"/></text:span><text:span text:style-name="T48">月</text:span><text:span text:style-name="T49"><text:s text:c="2"/></text:span><text:span text:style-name="T50">日南市文源字第</text:span><text:span text:style-name="T51"><text:s text:c="12"/>號</text:span></text:p>
            <text:p text:style-name="P52"/>
            <text:p text:style-name="P53">※經費支用情形：</text:p>
            <text:p text:style-name="P54">□經費支用符合本計畫徵選須知及經費結報注意事項規定。</text:p>
            <text:p text:style-name="內文"><text:span text:style-name="T55">□經費支用不符合本計畫徵選須知及經費結報注意事項規定。</text:span></text:p>
            <text:p text:style-name="P56">□經費概算表異動，業經文化局同意備查在案。</text:p>
            <text:p text:style-name="內文"><text:span text:style-name="T57"><text:s text:c="2"/>發文字號：108年</text:span><text:span text:style-name="T58"><text:s text:c="2"/></text:span><text:span text:style-name="T59">月</text:span><text:span text:style-name="T60"><text:s text:c="2"/></text:span><text:span text:style-name="T61">日南市文源字第</text:span><text:span text:style-name="T62"><text:s text:c="12"/>號</text:span></text:p>
            <text:p text:style-name="P63"/>
            <text:p text:style-name="P64">※補助效益及成果報告分析：</text:p>
            <text:p text:style-name="P65">□成果報告及結案資料在規定期間內繳交。</text:p>
            <text:p text:style-name="內文"><text:span text:style-name="T66">□成果報告及結案資料未在規定期間內繳交：遲</text:span><text:span text:style-name="T67"><text:s text:c="7"/></text:span><text:span text:style-name="T68">天繳交。</text:span></text:p>
            <text:p text:style-name="P69">□繳交成果報告及結案資料情形：</text:p>
            <text:p text:style-name="P70"><text:s text:c="2"/>□優 <text:s text:c="3"/>□良 <text:s text:c="3"/>□一般 <text:s text:c="3"/>□可 <text:s text:c="3"/>□差</text:p>
            <text:p text:style-name="P71"/>
            <text:p text:style-name="內文"><text:span text:style-name="T72">※其他：</text:span><text:span text:style-name="T73"><text:s text:c="53"/></text:span></text:p>
            <text:p text:style-name="P74"><text:s text:c="61"/></text:p>
          </table:table-cell>
          <table:covered-table-cell/>
          <table:covered-table-cell/>
          <table:covered-table-cell/>
        </table:table-row>
      </table:table>
      <text:p text:style-name="內文"><text:span text:style-name="T75">承辦單位： <text:s text:c="11"/></text:span><text:span text:style-name="T76"><text:s/></text:span><text:span text:style-name="T77">主辦會計： <text:s text:c="11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劉家伶</dc:creator>
    <meta:creation-date>2019-03-21T07:25:00Z</meta:creation-date>
    <dc:date>2019-03-21T07:25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