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085666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5611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30.2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彙整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7" table:number-rows-spanned="1" table:style-name="ce11">
            <text:p>108年度臺南市社區營造點成果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單位名稱</text:p>
          </table:table-cell>
          <table:table-cell office:value-type="string" table:number-columns-spanned="1" table:number-rows-spanned="2" table:style-name="ce13">
            <text:p>計畫名稱</text:p>
          </table:table-cell>
          <table:table-cell office:value-type="string" table:number-columns-spanned="1" table:number-rows-spanned="2" table:style-name="ce13">
            <text:p>核定經費</text:p>
            <text:p>（元）</text:p>
          </table:table-cell>
          <table:table-cell office:value-type="string" table:number-columns-spanned="1" table:number-rows-spanned="2" table:style-name="ce12">
            <text:p>結案經費</text:p>
            <text:p>（元）</text:p>
          </table:table-cell>
          <table:table-cell office:value-type="string" table:number-columns-spanned="1" table:number-rows-spanned="2" table:style-name="ce12">
            <text:p>成果概述(100-200字)</text:p>
          </table:table-cell>
          <table:table-cell office:value-type="string" table:number-columns-spanned="1" table:number-rows-spanned="2" table:style-name="ce12">
            <text:p>出版、文宣品名稱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XX區公所</text:p>
          </table:table-cell>
          <table:table-cell office:value-type="string" table:style-name="ce2">
            <text:p>戲說XX</text:p>
          </table:table-cell>
          <table:table-cell office:value-type="float" office:value="400000" table:style-name="ce3">
            <text:p>400,000</text:p>
          </table:table-cell>
          <table:table-cell office:value-type="float" office:value="400000" table:style-name="ce4">
            <text:p>400,000<text:s/></text:p>
          </table:table-cell>
          <table:table-cell office:value-type="string" table:style-name="ce5">
            <text:p>聯合區內社區並與專業劇團合作，推動戲劇導覽課程8堂計265人次參加；專業劇團版共演出2場、社區版共演出1場；出版《oo故事書》1冊；每月辦理社區同學會，計辦理5次；辦理故事分享及社造展覽1場約600人次參與。</text:p>
          </table:table-cell>
          <table:table-cell office:value-type="string" table:style-name="ce5">
            <text:p>如：</text:p>
            <text:p>1.《oo故事書》</text:p>
            <text:p>2.XX區文化地圖摺頁</text:p>
            <text:p>3.《看見》微電影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6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2" table:style-name="ce8"/>
          <table:table-cell table:style-name="ce9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2" table:style-name="ce8"/>
          <table:table-cell table:style-name="ce9"/>
          <table:table-cell table:style-name="ce4"/>
          <table:table-cell table:style-name="ce5"/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float" office:value="400000" table:formula="of:=SUM([.D4:.D11])" table:style-name="ce10">
            <text:p>400,000</text:p>
          </table:table-cell>
          <table:table-cell office:value-type="float" office:value="400000" table:formula="of:=SUM([.E4:.E11])" table:style-name="ce10">
            <text:p>400,000</text:p>
          </table:table-cell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dada751027</meta:initial-creator>
    <dc:creator>user</dc:creator>
    <meta:creation-date>2018-11-23T02:09:28Z</meta:creation-date>
    <dc:date>2019-03-21T07:29:14Z</dc:date>
    <meta:print-date>2019-03-06T02:43:16Z</meta:print-date>
  </office:meta>
</office:document-meta>
</file>