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end" fo:line-height="0.3611in"/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fo:margin-top="0.25in" fo:line-height="0.3611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1.475in"/>
    </style:style>
    <style:style style:name="TableColumn15" style:family="table-column">
      <style:table-column-properties style:column-width="0.4944in"/>
    </style:style>
    <style:style style:name="TableColumn16" style:family="table-column">
      <style:table-column-properties style:column-width="1.0798in"/>
    </style:style>
    <style:style style:name="TableColumn17" style:family="table-column">
      <style:table-column-properties style:column-width="1.0854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5909in"/>
    </style:style>
    <style:style style:name="Table13" style:family="table">
      <style:table-properties style:width="7.0881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611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43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752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83" style:parent-style-name="內文" style:family="paragraph">
      <style:paragraph-properties fo:line-height="0.3611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南市<text:s text:c="3"/>區</text:p>
      <text:p text:style-name="P2"><text:span text:style-name="T3">10</text:span><text:span text:style-name="T4">9</text:span><text:span text:style-name="T5">年度臺南市社區營造計畫經費彙整表</text:span></text:p>
      <text:p text:style-name="P6">單位：新臺幣/元</text:p>
      <text:p text:style-name="P7"><text:span text:style-name="T8">承辦單位：</text:span><text:span text:style-name="T9">臺南市</text:span><text:span text:style-name="T10"><text:s text:c="3"/></text:span><text:span text:style-name="T11">區公所</text:span></text:p>
      <text:p text:style-name="P12">計畫經費表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全銜</text:p>
          </table:table-cell>
          <table:table-cell table:style-name="TableCell24" table:number-columns-spanned="2">
            <text:p text:style-name="P25">計畫名稱</text:p>
          </table:table-cell>
          <table:covered-table-cell/>
          <table:table-cell table:style-name="TableCell26">
            <text:p text:style-name="P27">核定補助款</text:p>
          </table:table-cell>
          <table:table-cell table:style-name="TableCell28">
            <text:p text:style-name="P29">自籌款</text:p>
          </table:table-cell>
          <table:table-cell table:style-name="TableCell30">
            <text:p text:style-name="P31">小計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臺南市<text:s text:c="3"/>區公所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全區社造計畫經費總和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核定補助款合計</text:p>
          </table:table-cell>
          <table:covered-table-cell/>
          <table:table-cell table:style-name="TableCell172" table:number-columns-spanned="2">
            <text:p text:style-name="P173">行政輔導費</text:p>
          </table:table-cell>
          <table:covered-table-cell/>
          <table:table-cell table:style-name="TableCell174" table:number-columns-spanned="3">
            <text:p text:style-name="P175">申請文化局經費總額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><text:span text:style-name="T184">承辦單位：</text:span><text:span text:style-name="T185"><text:s text:c="15"/></text:span><text:span text:style-name="T186">主辦會計：</text:span><text:span text:style-name="T187"><text:s/></text:span><text:span text:style-name="T188"><text:s text:c="14"/></text:span><text:span text:style-name="T189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伶</meta:initial-creator>
    <dc:creator>劉家伶</dc:creator>
    <meta:creation-date>2020-01-13T06:13:00Z</meta:creation-date>
    <dc:date>2020-01-13T06:13:00Z</dc: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