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right="0.018in"/>
    </style:style>
    <style:style style:name="T2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4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5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6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7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8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0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margin-top="0.125in" fo:margin-right="0.018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1.125in"/>
    </style:style>
    <style:style style:name="TableColumn27" style:family="table-column">
      <style:table-column-properties style:column-width="0.2222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1.8708in"/>
    </style:style>
    <style:style style:name="TableColumn30" style:family="table-column">
      <style:table-column-properties style:column-width="1.0854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2.125in"/>
    </style:style>
    <style:style style:name="Table24" style:family="table">
      <style:table-properties style:width="7.375in" fo:margin-left="0in" table:align="left"/>
    </style:style>
    <style:style style:name="TableRow33" style:family="table-row">
      <style:table-row-properties style:row-height="0.9055in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7" style:family="table-row">
      <style:table-row-properties style:min-row-height="0.4715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0" style:family="table-row">
      <style:table-row-properties style:min-row-height="0.484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5" style:family="table-row">
      <style:table-row-properties style:min-row-height="0.65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57" style:family="table-row">
      <style:table-row-properties style:min-row-height="0.5895in"/>
    </style:style>
    <style:style style:name="P5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7" style:family="table-row">
      <style:table-row-properties style:min-row-height="0.4583in"/>
    </style:style>
    <style:style style:name="P68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8" style:family="table-row">
      <style:table-row-properties style:min-row-height="0.4027in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6" style:family="table-row">
      <style:table-row-properties style:row-height="0.5062in"/>
    </style:style>
    <style:style style:name="P8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2" style:family="table-row">
      <style:table-row-properties style:row-height="0.4937in"/>
    </style:style>
    <style:style style:name="P9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8" style:family="table-row">
      <style:table-row-properties style:row-height="0.4902in"/>
    </style:style>
    <style:style style:name="P9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4" style:family="table-row">
      <style:table-row-properties style:row-height="0.497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writing-mode="rl-tb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9" style:family="table-row">
      <style:table-row-properties style:row-height="0.4854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4" style:family="table-row">
      <style:table-row-properties style:min-row-height="1.5708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right="0.018in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margin-top="0.125in" fo:margin-right="0.018in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8" style:parent-style-name="內文" style:family="paragraph">
      <style:paragraph-properties fo:margin-top="0.125in" fo:margin-right="0.018in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margin-top="0.125in" fo:margin-right="0.018in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5" style:parent-style-name="內文" style:family="paragraph">
      <style:paragraph-properties fo:margin-top="0.125in" fo:margin-right="0.018in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41" style:parent-style-name="內文" style:family="paragraph">
      <style:paragraph-properties fo:margin-top="0.125in" fo:margin-left="1.9861in" fo:margin-right="0.018in" fo:text-indent="-1.9861in">
        <style:tab-stops>
          <style:tab-stop style:type="left" style:position="0.24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45" style:family="table-row">
      <style:table-row-properties style:min-row-height="0.6972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4" style:family="table-row">
      <style:table-row-properties style:min-row-height="0.6861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2" style:family="table-row">
      <style:table-row-properties style:min-row-height="0.375in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5" style:family="table-row">
      <style:table-row-properties style:min-row-height="0.3333in"/>
    </style:style>
    <style:style style:name="TableCell176" style:family="table-cell">
      <style:table-cell-properties fo:border-top="0.0069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8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0" style:family="table-row">
      <style:table-row-properties style:row-height="1.0541in"/>
    </style:style>
    <style:style style:name="TableCell181" style:family="table-cell">
      <style:table-cell-properties fo:border-top="0.010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3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5" style:family="table-row">
      <style:table-row-properties style:row-height="1.275in"/>
    </style:style>
    <style:style style:name="TableCell18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0" style:family="table-row">
      <style:table-row-properties style:row-height="1.3333in"/>
    </style:style>
    <style:style style:name="TableCell19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5" style:family="table-row">
      <style:table-row-properties style:row-height="0.7368in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98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9" style:family="table-row">
      <style:table-row-properties style:row-height="1.8715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04" style:parent-style-name="內文" style:list-style-name="LFO4" style:family="paragraph">
      <style:paragraph-properties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05" style:parent-style-name="內文" style:list-style-name="LFO4" style:family="paragraph">
      <style:paragraph-properties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06" style:parent-style-name="內文" style:list-style-name="LFO4" style:family="paragraph">
      <style:paragraph-properties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07" style:parent-style-name="內文" style:list-style-name="LFO4" style:family="paragraph">
      <style:paragraph-properties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08" style:parent-style-name="內文" style:list-style-name="LFO4" style:family="paragraph">
      <style:paragraph-properties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9" style:family="table-row">
      <style:table-row-properties style:row-height="1.2819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4" style:family="table-row">
      <style:table-row-properties style:row-height="0.3541in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2" style:family="table-row">
      <style:table-row-properties style:min-row-height="0.1875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9" style:family="table-row">
      <style:table-row-properties style:row-height="0.4722in"/>
    </style:style>
    <style:style style:name="TableCell230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4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36" style:family="table-row">
      <style:table-row-properties style:row-height="0.4722in"/>
    </style:style>
    <style:style style:name="TableCell237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4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43" style:family="table-row">
      <style:table-row-properties style:row-height="0.4722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50" style:family="table-row">
      <style:table-row-properties style:row-height="1.9368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margin-right="0.018in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125in" fo:margin-right="0.018in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59" style:family="table-row">
      <style:table-row-properties style:row-height="0.2979in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62" style:family="table-row">
      <style:table-row-properties style:row-height="0.3506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69" style:family="table-row">
      <style:table-row-properties style:row-height="1.0159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76" style:family="table-row">
      <style:table-row-properties style:min-row-height="3.0666in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81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82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8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text-align="justify" fo:margin-left="0.3798in" fo:text-indent="-0.379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text-align="justify" fo:text-indent="0.0972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text-align="justify" fo:text-indent="0.0972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text-align="justify" fo:text-indent="0.0972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06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308" style:family="table-column">
      <style:table-column-properties style:column-width="0.7881in"/>
    </style:style>
    <style:style style:name="TableColumn309" style:family="table-column">
      <style:table-column-properties style:column-width="1.9354in"/>
    </style:style>
    <style:style style:name="TableColumn310" style:family="table-column">
      <style:table-column-properties style:column-width="2in"/>
    </style:style>
    <style:style style:name="TableColumn311" style:family="table-column">
      <style:table-column-properties style:column-width="1.7736in"/>
    </style:style>
    <style:style style:name="Table307" style:family="table">
      <style:table-properties style:width="6.4972in" fo:margin-left="-0.0236in" table:align="left"/>
    </style:style>
    <style:style style:name="TableRow312" style:family="table-row">
      <style:table-row-properties style:row-height="0.6486in"/>
    </style:style>
    <style:style style:name="TableCell3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1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2" style:family="table-row">
      <style:table-row-properties style:row-height="0.4722in"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32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Row331" style:family="table-row">
      <style:table-row-properties style:row-height="0.4722in"/>
    </style:style>
    <style:style style:name="TableCell3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40" style:family="table-row">
      <style:table-row-properties style:row-height="0.4722in"/>
    </style:style>
    <style:style style:name="TableCell34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9" style:parent-style-name="內文" style:family="paragraph">
      <style:paragraph-properties fo:text-align="justify" fo:margin-top="0.125in" fo:line-height="0.2777in" fo:margin-left="0.4722in" fo:text-indent="-0.38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5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olumn357" style:family="table-column">
      <style:table-column-properties style:column-width="0.7881in"/>
    </style:style>
    <style:style style:name="TableColumn358" style:family="table-column">
      <style:table-column-properties style:column-width="1.7715in"/>
    </style:style>
    <style:style style:name="TableColumn359" style:family="table-column">
      <style:table-column-properties style:column-width="2.4138in"/>
    </style:style>
    <style:style style:name="TableColumn360" style:family="table-column">
      <style:table-column-properties style:column-width="1.6222in"/>
    </style:style>
    <style:style style:name="Table356" style:family="table">
      <style:table-properties style:width="6.5958in" fo:margin-left="-0.0236in" table:align="left"/>
    </style:style>
    <style:style style:name="TableRow361" style:family="table-row">
      <style:table-row-properties style:row-height="0.8118in"/>
    </style:style>
    <style:style style:name="TableCell36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6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6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7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71" style:family="table-row">
      <style:table-row-properties style:row-height="1.4965in"/>
    </style:style>
    <style:style style:name="TableCell37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37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80" style:family="table-row">
      <style:table-row-properties style:row-height="1.4965in"/>
    </style:style>
    <style:style style:name="TableCell38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83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8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88" style:family="table-row">
      <style:table-row-properties style:row-height="1.4965in"/>
    </style:style>
    <style:style style:name="TableCell38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91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9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9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text-align="justify" fo:margin-top="0.2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text-align="justify" fo:text-indent="0.1944in"/>
    </style:style>
    <style:style style:name="T398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401" style:parent-style-name="內文" style:family="paragraph">
      <style:paragraph-properties fo:text-align="justify" fo:margin-left="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05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42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42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425" style:parent-style-name="內文" style:family="paragraph">
      <style:paragraph-properties fo:text-align="justify" fo:margin-left="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line-heigh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443" style:family="table-column">
      <style:table-column-properties style:column-width="1.552in"/>
    </style:style>
    <style:style style:name="TableColumn444" style:family="table-column">
      <style:table-column-properties style:column-width="0.5902in"/>
    </style:style>
    <style:style style:name="TableColumn445" style:family="table-column">
      <style:table-column-properties style:column-width="2.0673in"/>
    </style:style>
    <style:style style:name="TableColumn446" style:family="table-column">
      <style:table-column-properties style:column-width="1.9687in"/>
    </style:style>
    <style:style style:name="Table442" style:family="table">
      <style:table-properties style:width="6.1784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56" style:family="table-row">
      <style:table-row-properties style:min-row-height="0.655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list-style-name="LFO3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65" style:parent-style-name="內文" style:list-style-name="LFO3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66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67" style:family="table-row">
      <style:table-row-properties style:min-row-height="0.6902in"/>
    </style:style>
    <style:style style:name="TableCell4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7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75" style:family="table-row">
      <style:table-row-properties style:min-row-height="0.6909in"/>
    </style:style>
    <style:style style:name="TableCell4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92" style:family="table-row">
      <style:table-row-properties style:min-row-height="0.5659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055in"/>
      <style:text-properties fo:hyphenate="false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98" style:family="table-row">
      <style:table-row-properties style:min-row-height="0.781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08" style:family="table-row">
      <style:table-row-properties style:min-row-height="0.4631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11" style:parent-style-name="內文" style:family="paragraph">
      <style:paragraph-properties fo:text-align="justify" fo:margin-top="0.125in" fo:line-heigh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12" style:parent-style-name="內文" style:family="paragraph">
      <style:paragraph-properties fo:text-align="justify" fo:margin-top="0.25in" fo:margin-bottom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514" style:family="table-column">
      <style:table-column-properties style:column-width="2.168in"/>
    </style:style>
    <style:style style:name="TableColumn515" style:family="table-column">
      <style:table-column-properties style:column-width="0.5687in"/>
    </style:style>
    <style:style style:name="TableColumn516" style:family="table-column">
      <style:table-column-properties style:column-width="0.5909in"/>
    </style:style>
    <style:style style:name="TableColumn517" style:family="table-column">
      <style:table-column-properties style:column-width="0.5902in"/>
    </style:style>
    <style:style style:name="TableColumn518" style:family="table-column">
      <style:table-column-properties style:column-width="0.5909in"/>
    </style:style>
    <style:style style:name="TableColumn519" style:family="table-column">
      <style:table-column-properties style:column-width="0.5902in"/>
    </style:style>
    <style:style style:name="TableColumn520" style:family="table-column">
      <style:table-column-properties style:column-width="0.5909in"/>
    </style:style>
    <style:style style:name="TableColumn521" style:family="table-column">
      <style:table-column-properties style:column-width="0.5902in"/>
    </style:style>
    <style:style style:name="TableColumn522" style:family="table-column">
      <style:table-column-properties style:column-width="0.5909in"/>
    </style:style>
    <style:style style:name="Table513" style:family="table">
      <style:table-properties style:width="6.8715in" fo:margin-left="-0.2305in" table:align="left"/>
    </style:style>
    <style:style style:name="TableRow523" style:family="table-row">
      <style:table-row-properties style:min-row-height="0.5423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3472in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0.3472in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Row550" style:family="table-row">
      <style:table-row-properties style:row-height="0.9847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6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69" style:family="table-row">
      <style:table-row-properties style:row-height="0.9847in" fo:keep-together="always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88" style:family="table-row">
      <style:table-row-properties style:row-height="0.9847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6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6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607" style:parent-style-name="內文" style:family="paragraph">
      <style:paragraph-properties fo:text-align="justify" fo:margin-top="0.6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08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9" style:parent-style-name="內文" style:family="paragraph">
      <style:paragraph-properties fo:text-align="justify" fo:margin-right="0.0194in" fo:text-indent="0.0972in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11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24" style:family="table-column">
      <style:table-column-properties style:column-width="0.5in" style:use-optimal-column-width="false"/>
    </style:style>
    <style:style style:name="TableColumn625" style:family="table-column">
      <style:table-column-properties style:column-width="1.25in" style:use-optimal-column-width="false"/>
    </style:style>
    <style:style style:name="TableColumn626" style:family="table-column">
      <style:table-column-properties style:column-width="1.375in" style:use-optimal-column-width="false"/>
    </style:style>
    <style:style style:name="TableColumn627" style:family="table-column">
      <style:table-column-properties style:column-width="1.875in" style:use-optimal-column-width="false"/>
    </style:style>
    <style:style style:name="TableColumn628" style:family="table-column">
      <style:table-column-properties style:column-width="1.875in" style:use-optimal-column-width="false"/>
    </style:style>
    <style:style style:name="Table623" style:family="table">
      <style:table-properties style:width="6.875in" fo:margin-left="-0.2305in" table:align="left"/>
    </style:style>
    <style:style style:name="TableRow629" style:family="table-row">
      <style:table-row-properties style:min-row-height="0.4375in" style:use-optimal-row-height="false"/>
    </style:style>
    <style:style style:name="TableCell6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25in"/>
    </style:style>
    <style:style style:name="T6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25in"/>
    </style:style>
    <style:style style:name="T6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643" style:family="table-row">
      <style:table-row-properties style:min-row-height="0.4305in" style:use-optimal-row-height="false"/>
    </style:style>
    <style:style style:name="P64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4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651" style:family="table-row">
      <style:table-row-properties style:row-height="0.5909in" style:use-optimal-row-height="false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62" style:family="table-row">
      <style:table-row-properties style:row-height="0.5909in" style:use-optimal-row-height="false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6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6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70" style:family="table-row">
      <style:table-row-properties style:row-height="0.5909in" style:use-optimal-row-height="false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82" style:family="table-row">
      <style:table-row-properties style:row-height="0.5909in" style:use-optimal-row-height="false"/>
    </style:style>
    <style:style style:name="P68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8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8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90" style:family="table-row">
      <style:table-row-properties style:row-height="0.5909in" style:use-optimal-row-height="false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02" style:family="table-row">
      <style:table-row-properties style:row-height="0.5909in" style:use-optimal-row-height="false"/>
    </style:style>
    <style:style style:name="P70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70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70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10" style:parent-style-name="內文" style:family="paragraph">
      <style:paragraph-properties fo:text-align="justify" fo:margin-top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P713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14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15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717" style:family="table-column">
      <style:table-column-properties style:column-width="1.175in"/>
    </style:style>
    <style:style style:name="TableColumn718" style:family="table-column">
      <style:table-column-properties style:column-width="1.4041in"/>
    </style:style>
    <style:style style:name="TableColumn719" style:family="table-column">
      <style:table-column-properties style:column-width="3.5437in"/>
    </style:style>
    <style:style style:name="Table716" style:family="table">
      <style:table-properties style:width="6.1229in" fo:margin-left="0in" table:align="left"/>
    </style:style>
    <style:style style:name="TableRow720" style:family="table-row">
      <style:table-row-properties style:row-height="0.3937in"/>
    </style:style>
    <style:style style:name="TableCell7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5in"/>
    </style:style>
    <style:style style:name="T7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25in"/>
    </style:style>
    <style:style style:name="T7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30" style:family="table-row">
      <style:table-row-properties style:min-row-height="1.5694in"/>
    </style:style>
    <style:style style:name="TableCell7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41" style:family="table-row">
      <style:table-row-properties style:min-row-height="1.5694in"/>
    </style:style>
    <style:style style:name="TableCell7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48" style:family="table-row">
      <style:table-row-properties style:min-row-height="1.5694in"/>
    </style:style>
    <style:style style:name="TableCell7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55" style:family="table-row">
      <style:table-row-properties style:min-row-height="0.7833in"/>
    </style:style>
    <style:style style:name="TableCell7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62" style:family="table-row">
      <style:table-row-properties style:min-row-height="0.6763in"/>
    </style:style>
    <style:style style:name="TableCell7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7" style:parent-style-name="內文" style:family="paragraph">
      <style:paragraph-properties fo:text-align="justify" fo:line-height="0.3472in" fo:margin-left="0.2138in" fo:margin-right="0.0194in" fo:text-indent="-0.213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7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7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8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P783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84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85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86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87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88" style:parent-style-name="內文" style:family="paragraph">
      <style:paragraph-properties fo:line-height="0.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89" style:parent-style-name="內文" style:family="paragraph">
      <style:paragraph-properties fo:break-before="page" fo:margin-top="0.25in" fo:line-height="0.25in" fo:margin-right="0.0194in"/>
    </style:style>
    <style:style style:name="T7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92" style:family="table-column">
      <style:table-column-properties style:column-width="6.5062in"/>
    </style:style>
    <style:style style:name="Table791" style:family="table">
      <style:table-properties style:width="6.5062in" fo:margin-left="0in" table:align="left"/>
    </style:style>
    <style:style style:name="TableRow793" style:family="table-row">
      <style:table-row-properties style:min-row-height="8.7097in"/>
    </style:style>
    <style:style style:name="TableCell794" style:family="table-cell">
      <style:table-cell-properties fo:border="0.020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796" style:parent-style-name="內文" style:family="paragraph">
      <style:paragraph-properties fo:text-align="justify" fo:line-height="0.3055in"/>
      <style:text-properties fo:color="#000000" fo:font-size="26pt" style:font-size-asian="26pt"/>
    </style:style>
    <style:style style:name="P797" style:parent-style-name="內文" style:family="paragraph">
      <style:paragraph-properties fo:text-align="justify" fo:line-height="200%" fo:text-indent="0.5555in"/>
    </style:style>
    <style:style style:name="T79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0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0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06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07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808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809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10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11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12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13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14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15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816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817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819" style:family="table-column">
      <style:table-column-properties style:column-width="1.4972in"/>
    </style:style>
    <style:style style:name="TableColumn820" style:family="table-column">
      <style:table-column-properties style:column-width="4.852in"/>
    </style:style>
    <style:style style:name="Table818" style:family="table">
      <style:table-properties style:width="6.3493in" style:rel-width="100%" fo:margin-left="0in" table:align="left"/>
    </style:style>
    <style:style style:name="TableRow821" style:family="table-row">
      <style:table-row-properties style:min-row-height="0.3437in" fo:keep-together="always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472in"/>
    </style:style>
    <style:style style:name="T82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827" style:family="table-row">
      <style:table-row-properties style:min-row-height="0.1722in" fo:keep-together="always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472in"/>
    </style:style>
    <style:style style:name="T8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833" style:family="table-row">
      <style:table-row-properties style:row-height="0.5909in" fo:keep-together="alway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838" style:family="table-row">
      <style:table-row-properties style:row-height="0.5909in" fo:keep-together="always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843" style:parent-style-name="內文" style:family="paragraph">
      <style:paragraph-properties fo:text-align="center" fo:margin-top="0.25in" fo:line-height="0.3472in"/>
    </style:style>
    <style:style style:name="T844" style:parent-style-name="預設段落字型" style:family="text">
      <style:text-properties style:font-name-asian="標楷體" fo:color="#000000" fo:font-size="20pt" style:font-size-asian="20pt"/>
    </style:style>
    <style:style style:name="T845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846" style:parent-style-name="預設段落字型" style:family="text">
      <style:text-properties style:font-name-asian="標楷體" fo:color="#000000" fo:font-size="20pt" style:font-size-asian="20pt"/>
    </style:style>
    <style:style style:name="T847" style:parent-style-name="預設段落字型" style:family="text">
      <style:text-properties style:font-name-asian="標楷體" fo:color="#000000" fo:font-size="20pt" style:font-size-asian="20pt"/>
    </style:style>
    <style:style style:name="T848" style:parent-style-name="預設段落字型" style:family="text">
      <style:text-properties style:font-name-asian="標楷體" fo:color="#000000" fo:font-size="20pt" style:font-size-asian="20pt"/>
    </style:style>
    <style:style style:name="T849" style:parent-style-name="預設段落字型" style:family="text">
      <style:text-properties style:font-name-asian="標楷體" fo:color="#000000" fo:font-size="20pt" style:font-size-asian="20pt"/>
    </style:style>
    <style:style style:name="T850" style:parent-style-name="預設段落字型" style:family="text">
      <style:text-properties style:font-name-asian="標楷體" fo:color="#000000" fo:font-size="20pt" style:font-size-asian="20pt"/>
    </style:style>
    <style:style style:name="P851" style:parent-style-name="內文" style:family="paragraph">
      <style:text-properties fo:color="#000000" style:language-asian="zh" style:country-asian="TW"/>
    </style:style>
    <style:style style:family="graphic" style:name="a20">
      <style:graphic-properties/>
    </style:style>
    <style:style style:family="graphic" style:name="a10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frame draw:z-index="251657216" draw:id="id0" draw:style-name="a0" draw:name="Text Box 24" text:anchor-type="paragraph" svg:x="5.25in" svg:y="-0.625in" svg:width="0.96667in" svg:height="0.48333in" style:rel-width="scale" style:rel-height="scale"><draw:text-box><text:p text:style-name="P3"><text:span text:style-name="T4">附件</text:span><text:span text:style-name="T5">1</text:span></text:p></draw:text-box><svg:title/><svg:desc/></draw:frame></text:span><text:span text:style-name="T6">000</text:span><text:span text:style-name="T7">年度臺南市</text:span><text:span text:style-name="T8">社區營造計畫</text:span></text:p>
      <text:p text:style-name="P9"/>
      <text:p text:style-name="P10">提案計畫書</text:p>
      <text:p text:style-name="P11"/>
      <text:p text:style-name="P12">申請類型：在地深耕型</text:p>
      <text:p text:style-name="P13">計畫名稱：</text:p>
      <text:p text:style-name="P14">提案單位：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 text:c="6"/></text:span></text:p>
      <text:p text:style-name="P23">中華民國 <text:s text:c="2"/>年 <text:s text:c="2"/>月 <text:s text:c="2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soft-page-break/>
            <text:p text:style-name="P35">000年度臺南市社區營造計畫申請表</text:p>
            <text:p text:style-name="P36">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申請補助類型：在地深耕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計畫名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申請單位</text:p>
          </table:table-cell>
          <table:table-cell table:style-name="TableCell48" table:number-columns-spanned="2">
            <text:p text:style-name="P49">單位全銜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代表人</text:p>
            <text:p text:style-name="P54">姓名/職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立案字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統一編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 table:number-rows-spanned="2">
            <text:p text:style-name="P70">聯絡人</text:p>
            <text:p text:style-name="P71">姓名/職稱</text:p>
          </table:table-cell>
          <table:covered-table-cell/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>
            <text:p text:style-name="P75">電話/手機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傳真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通訊地址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電子信箱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社區通網址</text:p>
          </table:table-cell>
          <table:covered-table-cell/>
          <table:table-cell table:style-name="TableCell102" table:number-columns-spanned="5">
            <text:p text:style-name="P103">(無者免填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實施期程</text:p>
          </table:table-cell>
          <table:covered-table-cell/>
          <table:covered-table-cell/>
          <table:table-cell table:style-name="TableCell107" table:number-columns-spanned="5">
            <text:p text:style-name="P108">自本計畫核備日起至民國000年10月31日止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實施地點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申請計畫項目</text:p>
            <text:p text:style-name="P117">(請勾選)</text:p>
          </table:table-cell>
          <table:covered-table-cell/>
          <table:covered-table-cell/>
          <table:table-cell table:style-name="TableCell118" table:number-columns-spanned="5">
            <text:p text:style-name="P119"><text:span text:style-name="T120">□</text:span><text:span text:style-name="T121">社造平台</text:span><text:span text:style-name="T122">運作及人才培養</text:span></text:p>
            <text:p text:style-name="P123"><text:span text:style-name="T124">□</text:span><text:span text:style-name="T125">公民審議及參與式預算之基礎推廣</text:span><text:span text:style-name="T126"><text:s/></text:span><text:span text:style-name="T127"><text:s/></text:span></text:p>
            <text:p text:style-name="P128"><text:span text:style-name="T129">□</text:span><text:span text:style-name="T130">文化資源之盤點與應用</text:span></text:p>
            <text:p text:style-name="P131"><text:span text:style-name="T132">□</text:span><text:span text:style-name="T133">特色產業及飲食文化之加值與推廣</text:span><text:span text:style-name="T134"><text:s text:c="6"/></text:span></text:p>
            <text:p text:style-name="P135"><text:span text:style-name="T136">□</text:span><text:span text:style-name="T137">地方文化及藝文推廣</text:span><text:span text:style-name="T138"><text:s/></text:span><text:span text:style-name="T139"><text:s text:c="2"/></text:span><text:span text:style-name="T140"><text:s/></text:span></text:p>
            <text:p text:style-name="P141"><text:span text:style-name="T142">□</text:span><text:span text:style-name="T143">其他：</text:span><text:span text:style-name="T144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計畫總經費</text:p>
          </table:table-cell>
          <table:covered-table-cell/>
          <table:covered-table-cell/>
          <table:table-cell table:style-name="TableCell148" table:number-columns-spanned="5">
            <text:p text:style-name="內文"><text:span text:style-name="T149">新臺</text:span><text:span text:style-name="T150">幣<text:s/></text:span><text:span text:style-name="T151"><text:s text:c="6"/></text:span><text:span text:style-name="T152"><text:s text:c="13"/></text:span><text:span text:style-name="T153"><text:s/>元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3">
            <text:p text:style-name="P156">申請補助款</text:p>
          </table:table-cell>
          <table:covered-table-cell/>
          <table:covered-table-cell/>
          <table:table-cell table:style-name="TableCell157" table:number-columns-spanned="2">
            <text:p text:style-name="內文"><text:span text:style-name="T158">新</text:span><text:span text:style-name="T159">臺</text:span><text:span text:style-name="T160">幣</text:span><text:span text:style-name="T161"><text:s text:c="12"/></text:span><text:span text:style-name="T162">元</text:span></text:p>
          </table:table-cell>
          <table:covered-table-cell/>
          <table:table-cell table:style-name="TableCell163">
            <text:p text:style-name="P164">自籌款</text:p>
          </table:table-cell>
          <table:table-cell table:style-name="TableCell165" table:number-columns-spanned="2">
            <text:p text:style-name="P166"><text:span text:style-name="T167">新</text:span><text:span text:style-name="T168">臺</text:span><text:span text:style-name="T169">幣</text:span><text:span text:style-name="T170"><text:s text:c="12"/></text:span><text:span text:style-name="T171">元</text:span></text:p>
          </table:table-cell>
          <table:covered-table-cell/>
        </table:table-row>
        <table:table-row table:style-name="TableRow172">
          <table:table-cell table:style-name="TableCell173" table:number-columns-spanned="8">
            <text:p text:style-name="P174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計畫項目</text:p>
          </table:table-cell>
          <table:covered-table-cell/>
          <table:covered-table-cell/>
          <table:table-cell table:style-name="TableCell178" table:number-columns-spanned="5">
            <text:p text:style-name="P179">摘要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一、</text:p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二、</text:p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(表格不足請自行新增)</text:p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預計達成績效</text:p>
            <text:p text:style-name="P198">(填報內容應能與結案之成果報告表相符，如有變動應報請本局核備修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活動(課程)場次時數</text:p>
          </table:table-cell>
          <table:covered-table-cell/>
          <table:covered-table-cell/>
          <table:table-cell table:style-name="TableCell202" table:number-columns-spanned="5">
            <text:p text:style-name="P203">如：</text:p>
            <text:list text:style-name="LFO4" text:continue-numbering="true">
              <text:list-item>
                <text:p text:style-name="P204">辦理○○工作坊3場次計12小時。</text:p>
              </text:list-item>
              <text:list-item>
                <text:p text:style-name="P205">辦理○○戲劇研習計8場次計32小時。</text:p>
              </text:list-item>
              <text:list-item>
                <text:p text:style-name="P206">召開○○○會議、○○○會議各1場次。</text:p>
              </text:list-item>
              <text:list-item>
                <text:p text:style-name="P207">辦理成果發表1場次。</text:p>
              </text:list-item>
              <text:list-item>
                <text:p text:style-name="P208">至○○跨區參訪1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其他</text:p>
          </table:table-cell>
          <table:covered-table-cell/>
          <table:covered-table-cell/>
          <table:table-cell table:style-name="TableCell212" table:number-columns-spanned="5">
            <text:p text:style-name="P213">如：○○地圖1式、○○繪本1冊、○○影像紀錄1部、新聞露出2則等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<text:span text:style-name="T217">申請單位</text:span><text:span text:style-name="T218">近三</text:span><text:span text:style-name="T219">年</text:span><text:span text:style-name="T220">社造計畫獲</text:span><text:span text:style-name="T221">補助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補助年度/補助機關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計畫名稱</text:p>
          </table:table-cell>
          <table:covered-table-cell/>
          <table:covered-table-cell/>
          <table:table-cell table:style-name="TableCell227">
            <text:p text:style-name="P228">補助金額(元)</text:p>
          </table:table-cell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SDG</text:span><text:span text:style-name="T254">s</text:span><text:span text:style-name="T255">永續發展指標對應項目</text:span>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□1.消除貧窮_____ □2.消除飢餓_____ □3.健康與福祉_____ □4.教育品質_____ □5.性別平等_____ □6.淨水與衛生_____ □7.可負擔能源_____ □8.就業與經濟成長_____ □9.工業、創新基礎建設_____ □10.減少不平等_____ □11.永續城市_____ □12.責任消費與生產_____ □13.氣候行動_____ □14.海洋生態_____ □15.陸地生態_____ □16.和平與正義制度_____ □17.全球夥伴_____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P261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補助年度/計畫名稱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計畫項目</text:p>
          </table:table-cell>
          <table:covered-table-cell/>
          <table:covered-table-cell/>
          <table:table-cell table:style-name="TableCell267">
            <text:p text:style-name="P268">補助金額(元)</text:p>
          </table:table-cell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申請單位大印</text:p>
          </table:table-cell>
          <table:covered-table-cell/>
          <table:table-cell table:style-name="TableCell279" table:number-columns-spanned="6"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  <text:p text:style-name="P285"/>
      <text:soft-page-break/>
      <text:p text:style-name="P286">000年度臺南市社區營造計畫(參考格式)</text:p>
      <text:p text:style-name="P287">壹、計畫名稱：</text:p>
      <text:p text:style-name="P288">貳、計畫緣起：<text:s/></text:p>
      <text:p text:style-name="P289">參、計畫目標：</text:p>
      <text:p text:style-name="P290">肆、申請單位：<text:s/></text:p>
      <text:p text:style-name="P291"><text:span text:style-name="T292">伍、實施時間：</text:span><text:span text:style-name="T293"><text:s/></text:span><text:span text:style-name="T294">自本計畫核備日起至民國000年10月31日止</text:span></text:p>
      <text:p text:style-name="P295">陸、實施地點：<text:s/></text:p>
      <text:p text:style-name="P296">柒、社區資源概況：(為響應地方創生，請強化人口策略分析、產業資源調查)</text:p>
      <text:p text:style-name="P297">一、人的資源：<text:s/></text:p>
      <text:p text:style-name="P298"><text:span text:style-name="T299">二、文化資源：</text:span></text:p>
      <text:p text:style-name="P300"><text:span text:style-name="T301">三、自然資源：</text:span></text:p>
      <text:p text:style-name="P302"><text:span text:style-name="T303">四、生產資源：</text:span></text:p>
      <text:p text:style-name="P304">五、景觀資源：<text:s/></text:p>
      <text:p text:style-name="P305">捌、計畫內容</text:p>
      <text:p text:style-name="P306">一、近3年申請本局社造計畫執行成效(無者免填)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年度</text:p>
          </table:table-cell>
          <table:table-cell table:style-name="TableCell315">
            <text:p text:style-name="P316">計畫名稱</text:p>
          </table:table-cell>
          <table:table-cell table:style-name="TableCell317">
            <text:p text:style-name="P318">計畫項目</text:p>
          </table:table-cell>
          <table:table-cell table:style-name="TableCell319">
            <text:p text:style-name="P320">執行成效</text:p>
            <text:p text:style-name="P321">(含量化績效)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二、</text:span><text:span text:style-name="T351">未來</text:span><text:span text:style-name="T352">3年</text:span><text:span text:style-name="T353">(含本年度)</text:span><text:span text:style-name="T354">發展計畫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年度</text:p>
          </table:table-cell>
          <table:table-cell table:style-name="TableCell364">
            <text:p text:style-name="P365">總目標</text:p>
          </table:table-cell>
          <table:table-cell table:style-name="TableCell366">
            <text:p text:style-name="P367">計畫項目</text:p>
          </table:table-cell>
          <table:table-cell table:style-name="TableCell368">
            <text:p text:style-name="P369">預期成效</text:p>
            <text:p text:style-name="P370">(含量化績效)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rows-spanned="3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三、計畫內容及執行策略</text:p>
      <text:p text:style-name="P397"><text:span text:style-name="T398">(一)</text:span><text:span text:style-name="T399">計畫</text:span><text:span text:style-name="T400">項目：</text:span></text:p>
      <text:p text:style-name="P401"><text:span text:style-name="T402">1.</text:span><text:span text:style-name="T403">對象：</text:span><text:span text:style-name="T404"><text:s/></text:span></text:p>
      <text:p text:style-name="P405"><text:span text:style-name="T406">2.</text:span><text:span text:style-name="T407">內容：</text:span></text:p>
      <text:soft-page-break/>
      <text:p text:style-name="P408"><text:span text:style-name="T409">3.</text:span><text:span text:style-name="T410">預計</text:span><text:span text:style-name="T411">辦</text:span><text:span text:style-name="T412">理</text:span><text:span text:style-name="T413">時間：</text:span></text:p>
      <text:p text:style-name="P414"><text:span text:style-name="T415">4.</text:span><text:span text:style-name="T416">執行</text:span><text:span text:style-name="T417">方法</text:span><text:span text:style-name="T418">：</text:span></text:p>
      <text:p text:style-name="P419"><text:span text:style-name="T420"><text:s/></text:span><text:span text:style-name="T421">(</text:span><text:span text:style-name="T422">二)</text:span><text:span text:style-name="T423">計畫</text:span><text:span text:style-name="T424">項目：</text:span></text:p>
      <text:p text:style-name="P425"><text:span text:style-name="T426">1.</text:span><text:span text:style-name="T427">對象：</text:span></text:p>
      <text:p text:style-name="P428"><text:span text:style-name="T429">2.</text:span><text:span text:style-name="T430">內容：</text:span></text:p>
      <text:p text:style-name="P431"><text:span text:style-name="T432">3.</text:span><text:span text:style-name="T433">預計</text:span><text:span text:style-name="T434">辦理</text:span><text:span text:style-name="T435">時間：</text:span></text:p>
      <text:p text:style-name="P436"><text:span text:style-name="T437">4.</text:span><text:span text:style-name="T438">執行方法</text:span><text:span text:style-name="T439">：</text:span></text:p>
      <text:p text:style-name="P440"/>
      <text:p text:style-name="P441">※計畫獲核定後，應於修正計畫書增列各計畫項目預訂活動課程表，參考格式如下：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預訂時間</text:p>
          </table:table-cell>
          <table:table-cell table:style-name="TableCell450">
            <text:p text:style-name="P451">小時</text:p>
          </table:table-cell>
          <table:table-cell table:style-name="TableCell452">
            <text:p text:style-name="P453">課程內容</text:p>
          </table:table-cell>
          <table:table-cell table:style-name="TableCell454">
            <text:p text:style-name="P455">講師姓名/內聘/外聘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rows-spanned="3">
            <text:list text:style-name="LFO3" text:continue-numbering="true">
              <text:list-item>
                <text:p text:style-name="P464">內聘<text:s/></text:p>
              </text:list-item>
              <text:list-item>
                <text:p text:style-name="P465">外聘</text:p>
              </text:list-item>
            </text:list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合計時數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辦理地點</text:span>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ext:soft-page-break/>
        <table:table-row table:style-name="TableRow498">
          <table:table-cell table:style-name="TableCell499">
            <text:p text:style-name="P500">授課講師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學經歷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※以上課程、活動得依實際狀況調整日期、時間、地點及講師</text:p>
          </table:table-cell>
          <table:covered-table-cell/>
          <table:covered-table-cell/>
          <table:covered-table-cell/>
        </table:table-row>
      </table:table>
      <text:p text:style-name="P511"/>
      <text:p text:style-name="P512">玖、預定執行進度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<text:s text:c="11"/></text:span><text:span text:style-name="T527"><text:s text:c="2"/></text:span><text:span text:style-name="T528"><text:s/></text:span><text:span text:style-name="T529">實施進度</text:span></text:p>
            <text:p text:style-name="P530"><text:span text:style-name="T531"><text:s text:c="2"/></text:span><text:span text:style-name="T532">計畫</text:span><text:span text:style-name="T533">項目 <text:s text:c="4"/></text:span></text:p>
          </table:table-cell>
          <table:table-cell table:style-name="TableCell534">
            <text:p text:style-name="P535">4月</text:p>
          </table:table-cell>
          <table:table-cell table:style-name="TableCell536">
            <text:p text:style-name="P537">5月</text:p>
          </table:table-cell>
          <table:table-cell table:style-name="TableCell538">
            <text:p text:style-name="P539">6月</text:p>
          </table:table-cell>
          <table:table-cell table:style-name="TableCell540">
            <text:p text:style-name="P541">7月</text:p>
          </table:table-cell>
          <table:table-cell table:style-name="TableCell542">
            <text:p text:style-name="P543">8月</text:p>
          </table:table-cell>
          <table:table-cell table:style-name="TableCell544">
            <text:p text:style-name="P545">9月</text:p>
          </table:table-cell>
          <table:table-cell table:style-name="TableCell546">
            <text:p text:style-name="P547">10月</text:p>
          </table:table-cell>
          <table:table-cell table:style-name="TableCell548">
            <text:p text:style-name="P549">11月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>拾、計畫人員配置與分工</text:p>
      <text:p text:style-name="P608">一、人力組織架構</text:p>
      <text:soft-page-break/>
      <text:p text:style-name="P609"><text:span text:style-name="T610"><draw:g draw:name="組織圖 2" draw:id="id10" draw:style-name="a20" text:anchor-type="as-char"><svg:title/><svg:desc/><draw:custom-shape svg:x="3.05833in" svg:y="0.94059in" svg:width="2.39531in" svg:height="0.27714in" draw:id="id1" draw:style-name="a1"><svg:title/><svg:desc/><draw:enhanced-geometry draw:type="non-primitive" svg:viewBox="0 0 2190267 253419" draw:enhanced-path="M 0 0 L 0 126709 2190267 126709 2190267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833in" svg:y="0.94059in" svg:width="0.79844in" svg:height="0.27714in" draw:id="id2" draw:style-name="a2"><svg:title/><svg:desc/><draw:enhanced-geometry draw:type="non-primitive" svg:viewBox="0 0 730089 253419" draw:enhanced-path="M 0 0 L 0 126709 730089 126709 730089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99in" svg:y="0.94059in" svg:width="0.79844in" svg:height="0.27714in" draw:id="id3" draw:style-name="a3"><svg:title/><svg:desc/><draw:enhanced-geometry draw:type="non-primitive" svg:viewBox="0 0 730089 253419" draw:enhanced-path="M 730089 0 L 730089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6303in" svg:y="0.94059in" svg:width="2.39531in" svg:height="0.27714in" draw:id="id4" draw:style-name="a4"><svg:title/><svg:desc/><draw:enhanced-geometry draw:type="non-primitive" svg:viewBox="0 0 2190267 253419" draw:enhanced-path="M 2190267 0 L 2190267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847in" svg:y="0.28073in" svg:width="1.31973in" svg:height="0.65986in" draw:id="id5" draw:style-name="a7"><svg:title/><svg:desc/><text:p text:style-name="a6" text:class-names="" text:cond-style-name=""><text:span text:style-name="a5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316in" svg:y="1.21774in" svg:width="1.31973in" svg:height="0.65986in" draw:id="id6" draw:style-name="a10"><svg:title/><svg:desc/><text:p text:style-name="a9" text:class-names="" text:cond-style-name=""><text:span text:style-name="a8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0003in" svg:y="1.21774in" svg:width="1.31973in" svg:height="0.65986in" draw:id="id7" draw:style-name="a13"><svg:title/><svg:desc/><text:p text:style-name="a12" text:class-names="" text:cond-style-name=""><text:span text:style-name="a11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69in" svg:y="1.21774in" svg:width="1.31973in" svg:height="0.65986in" draw:id="id8" draw:style-name="a16"><svg:title/><svg:desc/><text:p text:style-name="a15" text:class-names="" text:cond-style-name=""><text:span text:style-name="a14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377in" svg:y="1.21774in" svg:width="1.31973in" svg:height="0.65986in" draw:id="id9" draw:style-name="a19"><svg:title/><svg:desc/><text:p text:style-name="a18" text:class-names="" text:cond-style-name=""><text:span text:style-name="a17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611"><text:span text:style-name="T612"><text:s/>二、</text:span><text:span text:style-name="T613">社造</text:span><text:span text:style-name="T614">團隊成員(3人以上)-</text:span><text:span text:style-name="T615">擔任計畫主要聯絡人、</text:span><text:span text:style-name="T616">參與</text:span><text:span text:style-name="T617">文化局培力課程</text:span><text:span text:style-name="T618">及</text:span><text:span text:style-name="T619">社造家族</text:span><text:span text:style-name="T620">輔導</text:span><text:span text:style-name="T621">計畫</text:span><text:span text:style-name="T622">：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2">
            <text:p text:style-name="P631"><text:span text:style-name="T632">聯絡順序</text:span></text:p>
          </table:table-cell>
          <table:table-cell table:style-name="TableCell633" table:number-rows-spanned="2">
            <text:p text:style-name="P634">姓名/職稱</text:p>
          </table:table-cell>
          <table:table-cell table:style-name="TableCell635" table:number-rows-spanned="2">
            <text:p text:style-name="P636">負責工作</text:p>
          </table:table-cell>
          <table:table-cell table:style-name="TableCell637">
            <text:p text:style-name="P638"><text:span text:style-name="T639">手機</text:span></text:p>
          </table:table-cell>
          <table:table-cell table:style-name="TableCell640">
            <text:p text:style-name="P641"><text:span text:style-name="T642">電子信箱</text:span>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電話</text:p>
          </table:table-cell>
          <table:table-cell table:style-name="TableCell649">
            <text:p text:style-name="P650">通訊地址</text:p>
          </table:table-cell>
        </table:table-row>
        <table:table-row table:style-name="TableRow651">
          <table:table-cell table:style-name="TableCell652" table:number-rows-spanned="2">
            <text:p text:style-name="P653">1</text:p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2">
            <text:p text:style-name="P672"><text:span text:style-name="T673">2</text:span></text:p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rows-spanned="2">
            <text:p text:style-name="P692"><text:span text:style-name="T693">3</text:span></text:p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><text:span text:style-name="T711">拾壹、經費概算</text:span><text:span text:style-name="T712">(單位：元)</text:span></text:p>
      <text:p text:style-name="P713">計畫總經費：<text:s/><text:s text:c="11"/>元整</text:p>
      <text:p text:style-name="P714">補助款： <text:s text:c="10"/>元</text:p>
      <text:soft-page-break/>
      <text:p text:style-name="P715">自籌款： <text:s text:c="10"/>元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計畫</text:span><text:span text:style-name="T724">項目</text:span></text:p>
          </table:table-cell>
          <table:table-cell table:style-name="TableCell725">
            <text:p text:style-name="P726">項目金額</text:p>
          </table:table-cell>
          <table:table-cell table:style-name="TableCell727">
            <text:p text:style-name="P728"><text:span text:style-name="T729">需求計算說明</text:span></text:p>
          </table:table-cell>
        </table:table-row>
        <table:table-row table:style-name="TableRow730">
          <table:table-cell table:style-name="TableCell731">
            <text:p text:style-name="P732">如：</text:p>
            <text:p text:style-name="P733">○○工作坊</text:p>
          </table:table-cell>
          <table:table-cell table:style-name="TableCell734">
            <text:p text:style-name="P735">46,800</text:p>
          </table:table-cell>
          <table:table-cell table:style-name="TableCell736">
            <text:p text:style-name="P737">如：</text:p>
            <text:p text:style-name="P738">外聘講座鐘點費20小時*2,000=40,000</text:p>
            <text:p text:style-name="P739">印刷費1式*2,000=2,000</text:p>
            <text:p text:style-name="P740">餐點費60份*80元=4,800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(表格不足請自行新增)</text:p>
          </table:table-cell>
        </table:table-row>
        <table:table-row table:style-name="TableRow755">
          <table:table-cell table:style-name="TableCell756">
            <text:p text:style-name="P757">雜支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雜支編列為總經費5%，免計算說明，須於結案之結算收支清單備註支出項目。</text:p>
          </table:table-cell>
        </table:table-row>
        <table:table-row table:style-name="TableRow762">
          <table:table-cell table:style-name="TableCell763">
            <text:p text:style-name="P764">總計</text:p>
          </table:table-cell>
          <table:table-cell table:style-name="TableCell765" table:number-columns-spanned="2">
            <text:p text:style-name="P766"/>
          </table:table-cell>
          <table:covered-table-cell/>
        </table:table-row>
      </table:table>
      <text:p text:style-name="P767"><text:span text:style-name="T768">※</text:span><text:span text:style-name="T769">以上經費</text:span><text:span text:style-name="T770">可因應</text:span><text:span text:style-name="T771">實際</text:span><text:span text:style-name="T772">需求依徵選須知經費支用原則</text:span><text:span text:style-name="T773">支出</text:span><text:span text:style-name="T774">，惟</text:span><text:span text:style-name="T775">各項目</text:span><text:span text:style-name="T776">金</text:span><text:span text:style-name="T777">額</text:span><text:span text:style-name="T778">流用超過</text:span><text:span text:style-name="T779">20%</text:span><text:span text:style-name="T780">，應報</text:span><text:span text:style-name="T781">請本局核備修正</text:span><text:span text:style-name="T782">。</text:span></text:p>
      <text:p text:style-name="P783">拾貳、預期效益</text:p>
      <text:p text:style-name="P784"/>
      <text:p text:style-name="P785">拾參、相關單位配合(合辦)事項</text:p>
      <text:p text:style-name="P786"/>
      <text:p text:style-name="P787">拾肆、附件</text:p>
      <text:p text:style-name="P788">【請依徵選須知規定檢附立案證書影本、理事長當選證書影本、登記設立相關證明文書影本、居民討論紀錄、簽到表及其他相關文件等】</text:p>
      <text:soft-page-break/>
      <text:p text:style-name="P789"><text:span text:style-name="T790">合辦同意書參考格式</text:span></text:p>
      <table:table table:style-name="Table791">
        <table:table-columns>
          <table:table-column table:style-name="TableColumn792"/>
        </table:table-columns>
        <table:table-row table:style-name="TableRow793">
          <table:table-cell table:style-name="TableCell794">
            <text:p text:style-name="P795">合辦同意書</text:p>
            <text:p text:style-name="P796"/>
            <text:p text:style-name="P797"><text:span text:style-name="T798"><text:s text:c="13"/></text:span><text:span text:style-name="T799">與</text:span><text:span text:style-name="T800"><text:s text:c="13"/></text:span><text:span text:style-name="T801">同意共同合辦</text:span><text:span text:style-name="T802">000</text:span><text:span text:style-name="T803">年度臺南市社區營造計畫</text:span><text:span text:style-name="T804">並</text:span><text:span text:style-name="T805">參與社區營造相關工作。</text:span></text:p>
            <text:p text:style-name="P806"/>
            <text:p text:style-name="P807">此致<text:s text:c="3"/>臺南市政府文化局</text:p>
            <text:p text:style-name="P808"/>
            <text:p text:style-name="P809">申請單位：<text:s text:c="22"/>(單位章)</text:p>
            <text:p text:style-name="P810">負<text:s/>責<text:s/>人：<text:s text:c="22"/>(簽章)</text:p>
            <text:p text:style-name="P811"/>
            <text:p text:style-name="P812">合辦單位：<text:s text:c="22"/>(單位章)</text:p>
            <text:p text:style-name="P813">負<text:s/>責<text:s/>人：<text:s/><text:s text:c="21"/>(簽章)</text:p>
            <text:p text:style-name="P814">立案字號：</text:p>
            <text:p text:style-name="P815">統一編號：</text:p>
            <text:p text:style-name="P816">地址：</text:p>
            <text:p text:style-name="P817">電話：</text:p>
            <table:table table:style-name="Table818">
              <table:table-columns>
                <table:table-column table:style-name="TableColumn819"/>
                <table:table-column table:style-name="TableColumn820"/>
              </table:table-columns>
              <table:table-row table:style-name="TableRow821">
                <table:table-cell table:style-name="TableCell822" table:number-columns-spanned="2">
                  <text:p text:style-name="P823"><text:span text:style-name="T824">各單位</text:span><text:span text:style-name="T825">分</text:span><text:span text:style-name="T826">工內容</text:span></text:p>
                </table:table-cell>
                <table:covered-table-cell/>
              </table:table-row>
              <table:table-row table:style-name="TableRow827">
                <table:table-cell table:style-name="TableCell828">
                  <text:p text:style-name="P829"><text:span text:style-name="T830">單位</text:span></text:p>
                </table:table-cell>
                <table:table-cell table:style-name="TableCell831">
                  <text:p text:style-name="P832">分工事項</text:p>
                </table:table-cell>
              </table:table-row>
              <table:table-row table:style-name="TableRow833"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</table:table-row>
              <table:table-row table:style-name="TableRow838"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</table:table-row>
            </table:table>
            <text:p text:style-name="P843"><text:span text:style-name="T844">中華民國</text:span><text:span text:style-name="T845"><text:s text:c="2"/></text:span><text:span text:style-name="T846">年</text:span><text:span text:style-name="T847"><text:s text:c="2"/></text:span><text:span text:style-name="T848">月</text:span><text:span text:style-name="T849"><text:s text:c="2"/></text:span><text:span text:style-name="T850">日</text:span></text:p>
          </table:table-cell>
        </table:table-row>
      </table:table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asian="zh" style:country-asian="TW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 style:language-asian="ar" style:country-asian="SA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ilucky355@gmail.com</dc:creator>
    <meta:creation-date>2023-01-03T02:08:00Z</meta:creation-date>
    <dc:date>2023-01-03T02:08:00Z</dc:date>
    <meta:print-date>2015-10-13T12:09:00Z</meta:print-date>
    <meta:template xlink:href="Normal" xlink:type="simple"/>
    <meta:editing-cycles>2</meta:editing-cycles>
    <meta:editing-duration>PT0S</meta:editing-duration>
    <meta:document-statistic meta:page-count="11" meta:paragraph-count="4" meta:word-count="372" meta:character-count="2492" meta:row-count="17" meta:non-whitespace-character-count="2124"/>
  </office:meta>
</office:document-meta>
</file>