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</style:style>
    <style:style style:name="T2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6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5" style:family="table-column">
      <style:table-column-properties style:column-width="0.5291in"/>
    </style:style>
    <style:style style:name="TableColumn26" style:family="table-column">
      <style:table-column-properties style:column-width="0.309in"/>
    </style:style>
    <style:style style:name="TableColumn27" style:family="table-column">
      <style:table-column-properties style:column-width="1.2055in"/>
    </style:style>
    <style:style style:name="TableColumn28" style:family="table-column">
      <style:table-column-properties style:column-width="0.6791in"/>
    </style:style>
    <style:style style:name="TableColumn29" style:family="table-column">
      <style:table-column-properties style:column-width="1.1847in"/>
    </style:style>
    <style:style style:name="TableColumn30" style:family="table-column">
      <style:table-column-properties style:column-width="1.1979in"/>
    </style:style>
    <style:style style:name="TableColumn31" style:family="table-column">
      <style:table-column-properties style:column-width="0.2361in"/>
    </style:style>
    <style:style style:name="TableColumn32" style:family="table-column">
      <style:table-column-properties style:column-width="2.0347in"/>
    </style:style>
    <style:style style:name="TableColumn33" style:family="table-column">
      <style:table-column-properties style:column-width="0.0194in"/>
    </style:style>
    <style:style style:name="Table24" style:family="table">
      <style:table-properties style:width="7.3958in" fo:margin-left="0in" table:align="left"/>
    </style:style>
    <style:style style:name="TableRow34" style:family="table-row">
      <style:table-row-properties style:row-height="0.9055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8" style:family="table-row">
      <style:table-row-properties style:min-row-height="0.4715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2" style:family="table-row">
      <style:table-row-properties style:min-row-height="0.48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7" style:family="table-row">
      <style:table-row-properties style:min-row-height="0.65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9" style:family="table-row">
      <style:table-row-properties style:min-row-height="0.5895in"/>
    </style:style>
    <style:style style:name="P6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9" style:family="table-row">
      <style:table-row-properties style:min-row-height="0.4583in"/>
    </style:style>
    <style:style style:name="P7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0" style:family="table-row">
      <style:table-row-properties style:min-row-height="0.4027in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8" style:family="table-row">
      <style:table-row-properties style:row-height="0.5062in"/>
    </style:style>
    <style:style style:name="P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4" style:family="table-row">
      <style:table-row-properties style:row-height="0.4937in"/>
    </style:style>
    <style:style style:name="P9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0" style:family="table-row">
      <style:table-row-properties style:row-height="0.497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writing-mode="rl-tb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5" style:family="table-row">
      <style:table-row-properties style:row-height="0.485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0" style:family="table-row">
      <style:table-row-properties style:min-row-height="1.291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9" style:family="table-row">
      <style:table-row-properties style:min-row-height="1.1194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5" style:family="table-row">
      <style:table-row-properties style:min-row-height="1.32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6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8" style:family="table-row">
      <style:table-row-properties style:row-height="1.0541in"/>
    </style:style>
    <style:style style:name="TableCell15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3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5" style:family="table-row">
      <style:table-row-properties style:row-height="1.275in"/>
    </style:style>
    <style:style style:name="P166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1" style:family="table-row">
      <style:table-row-properties style:row-height="1.333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8" style:family="table-row">
      <style:table-row-properties style:row-height="1.3333in"/>
    </style:style>
    <style:style style:name="P17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4" style:family="table-row">
      <style:table-row-properties style:row-height="0.7368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8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8" style:family="table-row">
      <style:table-row-properties style:row-height="1.576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9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5" style:family="table-row">
      <style:table-row-properties style:row-height="1.6784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1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2" style:family="table-row">
      <style:table-row-properties style:row-height="1.8736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right="0.018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right="0.018in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1" style:family="table-row">
      <style:table-row-properties style:row-height="0.3541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6" style:family="table-row">
      <style:table-row-properties style:row-height="0.4722in"/>
    </style:style>
    <style:style style:name="TableCell227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3" style:family="table-row">
      <style:table-row-properties style:row-height="0.4722in"/>
    </style:style>
    <style:style style:name="TableCell234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40" style:family="table-row">
      <style:table-row-properties style:row-height="0.4722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47" style:family="table-row">
      <style:table-row-properties style:row-height="0.2979in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50" style:family="table-row">
      <style:table-row-properties style:row-height="0.3506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57" style:family="table-row">
      <style:table-row-properties style:row-height="1.0159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text-align="justify" fo:text-indent="0.0972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text-align="justify" fo:text-indent="0.0972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text-align="justify" fo:text-indent="0.0972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86" style:family="table-column">
      <style:table-column-properties style:column-width="0.7881in"/>
    </style:style>
    <style:style style:name="TableColumn287" style:family="table-column">
      <style:table-column-properties style:column-width="1.9354in"/>
    </style:style>
    <style:style style:name="TableColumn288" style:family="table-column">
      <style:table-column-properties style:column-width="2in"/>
    </style:style>
    <style:style style:name="TableColumn289" style:family="table-column">
      <style:table-column-properties style:column-width="1.7736in"/>
    </style:style>
    <style:style style:name="Table285" style:family="table">
      <style:table-properties style:width="6.4972in" fo:margin-left="-0.0236in" table:align="left"/>
    </style:style>
    <style:style style:name="TableRow290" style:family="table-row">
      <style:table-row-properties style:row-height="0.6486in"/>
    </style:style>
    <style:style style:name="TableCell29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0" style:family="table-row">
      <style:table-row-properties style:row-height="0.4722in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309" style:family="table-row">
      <style:table-row-properties style:row-height="0.4722in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8" style:family="table-row">
      <style:table-row-properties style:row-height="0.4722in"/>
    </style:style>
    <style:style style:name="TableCell3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text-align="justify" fo:margin-top="0.125in" fo:line-height="0.2777in" fo:margin-left="0.4722in" fo:text-indent="-0.38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335" style:family="table-column">
      <style:table-column-properties style:column-width="0.7881in"/>
    </style:style>
    <style:style style:name="TableColumn336" style:family="table-column">
      <style:table-column-properties style:column-width="1.7715in"/>
    </style:style>
    <style:style style:name="TableColumn337" style:family="table-column">
      <style:table-column-properties style:column-width="2.4138in"/>
    </style:style>
    <style:style style:name="TableColumn338" style:family="table-column">
      <style:table-column-properties style:column-width="1.6222in"/>
    </style:style>
    <style:style style:name="Table334" style:family="table">
      <style:table-properties style:width="6.5958in" fo:margin-left="-0.0236in" table:align="left"/>
    </style:style>
    <style:style style:name="TableRow339" style:family="table-row">
      <style:table-row-properties style:row-height="0.8118in"/>
    </style:style>
    <style:style style:name="TableCell3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9" style:family="table-row">
      <style:table-row-properties style:row-height="1.4965in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58" style:family="table-row">
      <style:table-row-properties style:row-height="1.4965in"/>
    </style:style>
    <style:style style:name="TableCell35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6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66" style:family="table-row">
      <style:table-row-properties style:row-height="1.4965in"/>
    </style:style>
    <style:style style:name="TableCell36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7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7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4" style:parent-style-name="內文" style:family="paragraph">
      <style:paragraph-properties fo:text-align="justify" fo:margin-top="0.25in" fo:text-indent="0.0972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0" style:parent-style-name="內文" style:family="paragraph">
      <style:paragraph-properties fo:text-align="justify" fo:text-indent="0.1944in"/>
    </style:style>
    <style:style style:name="T38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84" style:parent-style-name="內文" style:family="paragraph">
      <style:paragraph-properties fo:text-align="justify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margin-top="0.25in" fo:margin-left="0.5236in" fo:text-indent="-0.19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408" style:parent-style-name="內文" style:family="paragraph">
      <style:paragraph-properties fo:text-align="justify" fo:margin-left="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426" style:family="table-column">
      <style:table-column-properties style:column-width="1.552in"/>
    </style:style>
    <style:style style:name="TableColumn427" style:family="table-column">
      <style:table-column-properties style:column-width="0.5902in"/>
    </style:style>
    <style:style style:name="TableColumn428" style:family="table-column">
      <style:table-column-properties style:column-width="2.0673in"/>
    </style:style>
    <style:style style:name="TableColumn429" style:family="table-column">
      <style:table-column-properties style:column-width="1.9687in"/>
    </style:style>
    <style:style style:name="Table425" style:family="table">
      <style:table-properties style:width="6.1784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39" style:family="table-row">
      <style:table-row-properties style:min-row-height="0.655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list-style-name="LFO3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8" style:parent-style-name="內文" style:list-style-name="LFO3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50" style:family="table-row">
      <style:table-row-properties style:min-row-height="0.6902in"/>
    </style:style>
    <style:style style:name="TableCell4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58" style:family="table-row">
      <style:table-row-properties style:min-row-height="0.6909in"/>
    </style:style>
    <style:style style:name="TableCell4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75" style:family="table-row">
      <style:table-row-properties style:min-row-height="0.565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fo:hyphenate="false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81" style:family="table-row">
      <style:table-row-properties style:min-row-height="0.781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463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text-align="justify" fo:margin-top="0.125in" fo:line-heigh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text-align="justify" fo:margin-top="0.25in" fo:margin-bottom="0.25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500" style:family="table-column">
      <style:table-column-properties style:column-width="2.168in"/>
    </style:style>
    <style:style style:name="TableColumn501" style:family="table-column">
      <style:table-column-properties style:column-width="0.5687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5902in"/>
    </style:style>
    <style:style style:name="TableColumn504" style:family="table-column">
      <style:table-column-properties style:column-width="0.5909in"/>
    </style:style>
    <style:style style:name="TableColumn505" style:family="table-column">
      <style:table-column-properties style:column-width="0.5902in"/>
    </style:style>
    <style:style style:name="TableColumn506" style:family="table-column">
      <style:table-column-properties style:column-width="0.5909in"/>
    </style:style>
    <style:style style:name="TableColumn507" style:family="table-column">
      <style:table-column-properties style:column-width="0.5902in"/>
    </style:style>
    <style:style style:name="TableColumn508" style:family="table-column">
      <style:table-column-properties style:column-width="0.5909in"/>
    </style:style>
    <style:style style:name="Table499" style:family="table">
      <style:table-properties style:width="6.8715in" fo:margin-left="-0.2305in" table:align="left"/>
    </style:style>
    <style:style style:name="TableRow509" style:family="table-row">
      <style:table-row-properties style:min-row-height="0.5423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472in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text-align="justify" fo:line-height="0.3472in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536" style:family="table-row">
      <style:table-row-properties style:row-height="0.984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55" style:family="table-row">
      <style:table-row-properties style:row-height="0.9847in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74" style:family="table-row">
      <style:table-row-properties style:row-height="0.9847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94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9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6" style:parent-style-name="內文" style:family="paragraph">
      <style:paragraph-properties fo:text-align="justify" fo:margin-right="0.0194in" fo:text-indent="0.0972in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1.375in" style:use-optimal-column-width="false"/>
    </style:style>
    <style:style style:name="TableColumn614" style:family="table-column">
      <style:table-column-properties style:column-width="1.875in" style:use-optimal-column-width="false"/>
    </style:style>
    <style:style style:name="TableColumn615" style:family="table-column">
      <style:table-column-properties style:column-width="1.875in" style:use-optimal-column-width="false"/>
    </style:style>
    <style:style style:name="Table610" style:family="table">
      <style:table-properties style:width="6.875in" fo:margin-left="-0.2305in" table:align="left"/>
    </style:style>
    <style:style style:name="TableRow616" style:family="table-row">
      <style:table-row-properties style:min-row-height="0.4375in" style:use-optimal-row-height="false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</style:style>
    <style:style style:name="T6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30" style:family="table-row">
      <style:table-row-properties style:min-row-height="0.4305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38" style:family="table-row">
      <style:table-row-properties style:row-height="0.5909in" style:use-optimal-row-height="false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49" style:family="table-row">
      <style:table-row-properties style:row-height="0.5909in" style:use-optimal-row-height="false"/>
    </style:style>
    <style:style style:name="P65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57" style:family="table-row">
      <style:table-row-properties style:row-height="0.5909in" style:use-optimal-row-height="false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69" style:family="table-row">
      <style:table-row-properties style:row-height="0.5909in" style:use-optimal-row-height="false"/>
    </style:style>
    <style:style style:name="P6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77" style:family="table-row">
      <style:table-row-properties style:row-height="0.5909in" style:use-optimal-row-height="false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89" style:family="table-row">
      <style:table-row-properties style:row-height="0.5909in" style:use-optimal-row-height="false"/>
    </style:style>
    <style:style style:name="P6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9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9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97" style:parent-style-name="內文" style:family="paragraph">
      <style:paragraph-properties fo:text-align="justify" fo:margin-top="0.25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P7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03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04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05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707" style:family="table-column">
      <style:table-column-properties style:column-width="1.175in"/>
    </style:style>
    <style:style style:name="TableColumn708" style:family="table-column">
      <style:table-column-properties style:column-width="1.4041in"/>
    </style:style>
    <style:style style:name="TableColumn709" style:family="table-column">
      <style:table-column-properties style:column-width="3.5437in"/>
    </style:style>
    <style:style style:name="Table706" style:family="table">
      <style:table-properties style:width="6.1229in" fo:margin-left="0in" table:align="left"/>
    </style:style>
    <style:style style:name="TableRow710" style:family="table-row">
      <style:table-row-properties style:row-height="0.3937in"/>
    </style:style>
    <style:style style:name="TableCell7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5in"/>
    </style:style>
    <style:style style:name="T7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25in"/>
    </style:style>
    <style:style style:name="T7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21" style:family="table-row">
      <style:table-row-properties style:min-row-height="1.5694in"/>
    </style:style>
    <style:style style:name="TableCell7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32" style:family="table-row">
      <style:table-row-properties style:min-row-height="1.5694in"/>
    </style:style>
    <style:style style:name="TableCell7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39" style:family="table-row">
      <style:table-row-properties style:min-row-height="1.5694in"/>
    </style:style>
    <style:style style:name="TableCell7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46" style:family="table-row">
      <style:table-row-properties style:min-row-height="0.7833in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53" style:family="table-row">
      <style:table-row-properties style:min-row-height="0.6763in"/>
    </style:style>
    <style:style style:name="TableCell7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8" style:parent-style-name="內文" style:family="paragraph">
      <style:paragraph-properties fo:text-align="justify" fo:line-height="0.3472in" fo:margin-left="0.2138in" fo:margin-right="0.0194in" fo:text-indent="-0.213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7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P774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75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7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77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78" style:parent-style-name="內文" style:family="paragraph">
      <style:paragraph-properties fo:margin-top="0.25in" fo:line-height="0.25in" fo:margin-right="0.0194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79" style:parent-style-name="內文" style:family="paragraph">
      <style:paragraph-properties fo:break-before="page" fo:margin-top="0.25in" fo:line-height="0.25in" fo:margin-right="0.0194in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82" style:family="table-column">
      <style:table-column-properties style:column-width="6.5062in"/>
    </style:style>
    <style:style style:name="Table781" style:family="table">
      <style:table-properties style:width="6.5062in" fo:margin-left="0in" table:align="left"/>
    </style:style>
    <style:style style:name="TableRow783" style:family="table-row">
      <style:table-row-properties style:min-row-height="8.7097in"/>
    </style:style>
    <style:style style:name="TableCell784" style:family="table-cell">
      <style:table-cell-properties fo:border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786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787" style:parent-style-name="內文" style:family="paragraph">
      <style:paragraph-properties fo:text-align="justify" fo:line-height="200%" fo:text-indent="0.5555in"/>
    </style:style>
    <style:style style:name="T7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79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79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7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96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797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798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799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00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01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0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0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0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05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06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07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09" style:family="table-column">
      <style:table-column-properties style:column-width="1.4972in"/>
    </style:style>
    <style:style style:name="TableColumn810" style:family="table-column">
      <style:table-column-properties style:column-width="4.852in"/>
    </style:style>
    <style:style style:name="Table808" style:family="table">
      <style:table-properties style:width="6.3493in" style:rel-width="100%" fo:margin-left="0in" table:align="left"/>
    </style:style>
    <style:style style:name="TableRow811" style:family="table-row">
      <style:table-row-properties style:min-row-height="0.3437in" fo:keep-together="alway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472in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17" style:family="table-row">
      <style:table-row-properties style:min-row-height="0.1722in" fo:keep-together="always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472in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23" style:family="table-row">
      <style:table-row-properties style:row-height="0.5909in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28" style:family="table-row">
      <style:table-row-properties style:row-height="0.5909in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text-align="center" fo:margin-top="0.25in" fo:line-height="0.3472in"/>
    </style:style>
    <style:style style:name="T834" style:parent-style-name="預設段落字型" style:family="text">
      <style:text-properties style:font-name-asian="標楷體" fo:color="#000000" fo:font-size="20pt" style:font-size-asian="20pt"/>
    </style:style>
    <style:style style:name="T835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836" style:parent-style-name="預設段落字型" style:family="text">
      <style:text-properties style:font-name-asian="標楷體" fo:color="#000000" fo:font-size="20pt" style:font-size-asian="20pt"/>
    </style:style>
    <style:style style:name="T837" style:parent-style-name="預設段落字型" style:family="text">
      <style:text-properties style:font-name-asian="標楷體" fo:color="#000000" fo:font-size="20pt" style:font-size-asian="20pt"/>
    </style:style>
    <style:style style:name="T838" style:parent-style-name="預設段落字型" style:family="text">
      <style:text-properties style:font-name-asian="標楷體" fo:color="#000000" fo:font-size="20pt" style:font-size-asian="20pt"/>
    </style:style>
    <style:style style:name="T839" style:parent-style-name="預設段落字型" style:family="text">
      <style:text-properties style:font-name-asian="標楷體" fo:color="#000000" fo:font-size="20pt" style:font-size-asian="20pt"/>
    </style:style>
    <style:style style:name="T840" style:parent-style-name="預設段落字型" style:family="text">
      <style:text-properties style:font-name-asian="標楷體" fo:color="#000000" fo:font-size="20pt" style:font-size-asian="20pt"/>
    </style:style>
    <style:style style:name="P841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000</text:span><text:span text:style-name="T7">年度臺南市</text:span><text:span text:style-name="T8">社區營造計畫</text:span></text:p>
      <text:p text:style-name="P9"/>
      <text:p text:style-name="P10">提案計畫書</text:p>
      <text:p text:style-name="P11"/>
      <text:p text:style-name="P12">申請類型：區公所層級社造計畫</text:p>
      <text:p text:style-name="P13"><text:s text:c="10"/>□一般社造</text:p>
      <text:p text:style-name="P14"><text:s text:c="10"/>□進階社造</text:p>
      <text:p text:style-name="P15">計畫名稱：</text:p>
      <text:p text:style-name="P16">提案單位：</text:p>
      <text:p text:style-name="P17"/>
      <text:p text:style-name="P18"/>
      <text:p text:style-name="P19"/>
      <text:p text:style-name="P20"/>
      <text:p text:style-name="P21"><text:span text:style-name="T22"><text:s text:c="6"/></text:span></text:p>
      <text:p text:style-name="P23">中華民國 <text:s text:c="2"/>年 <text:s text:c="2"/>月 <text:s text:c="2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soft-page-break/>
            <text:p text:style-name="P36">000年度臺南市社區營造計畫申請表</text:p>
            <text:p text:style-name="P37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>申請補助類型：區公所層級社造計畫</text:p>
            <text:p text:style-name="P41"><text:s text:c="16"/>□一般社造<text:s/>□進階社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計畫名稱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 table:number-rows-spanned="6">
            <text:p text:style-name="P49">申請單位</text:p>
          </table:table-cell>
          <table:covered-table-cell/>
          <table:table-cell table:style-name="TableCell50">
            <text:p text:style-name="P51">單位全銜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代表人</text:p>
            <text:p text:style-name="P56">姓名/職稱</text:p>
          </table:table-cell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立案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rows-spanned="2">
            <text:p text:style-name="P72">聯絡人</text:p>
            <text:p text:style-name="P73">姓名/職稱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>
            <text:p text:style-name="P77">電話/手機</text:p>
          </table:table-cell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傳真</text:p>
          </table:table-cell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通訊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電子信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實施期程</text:p>
          </table:table-cell>
          <table:covered-table-cell/>
          <table:covered-table-cell/>
          <table:table-cell table:style-name="TableCell103" table:number-columns-spanned="5">
            <text:p text:style-name="P104"><text:bookmark-start text:name="_Hlk56779966"/>自本計畫核備日起至民國000年10月31日止<text:bookmark-end text:name="_Hlk56779966"/>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實施地點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申請計畫項目</text:p>
            <text:p text:style-name="P113">(請勾選)</text:p>
          </table:table-cell>
          <table:covered-table-cell/>
          <table:covered-table-cell/>
          <table:table-cell table:style-name="TableCell114" table:number-columns-spanned="5">
            <text:p text:style-name="P115">□一般社造公所</text:p>
            <text:p text:style-name="P116">□進階社造公所(執行項目如下請勾選)</text:p>
            <text:p text:style-name="P117">○第一類：鼓勵擴大參與類型，提案內容需包含建立公所社造平台，並廣邀在地青年、民眾、社區、議題社群或各類組織團體等，打造社造/地方創生前進基地以共同討論及推動地方生活文化行動方案，且需提出如何讓相關執行過程公開透明的操作機制。</text:p>
            <text:p text:style-name="P118">○第二類：採公民審議及參與式預算方式推動，執行過程能夠配合公民審議專業輔導團隊之規劃。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3" table:number-rows-spanned="2">
            <text:p text:style-name="P121">計畫經費</text:p>
          </table:table-cell>
          <table:covered-table-cell/>
          <table:covered-table-cell/>
          <table:table-cell table:style-name="TableCell122" table:number-columns-spanned="5">
            <text:p text:style-name="P123"><text:span text:style-name="T124">000年：計畫總經費 新臺幣<text:s/></text:span><text:span text:style-name="T125"><text:s text:c="19"/></text:span><text:span text:style-name="T126"><text:s/>元</text:span></text:p>
            <text:p text:style-name="P127"><text:span text:style-name="T128">申請補助款 新臺幣<text:s/></text:span><text:span text:style-name="T129"><text:s text:c="19"/></text:span><text:span text:style-name="T130"><text:s/>元</text:span></text:p>
            <text:p text:style-name="P131"><text:span text:style-name="T132">自籌款 新臺幣<text:s/></text:span><text:span text:style-name="T133"><text:s text:c="19"/></text:span><text:span text:style-name="T134"><text:s/>元</text:span></text:p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5">
            <text:p text:style-name="P138"><text:span text:style-name="T139">000年：計畫總經費 新臺幣<text:s/></text:span><text:span text:style-name="T140"><text:s text:c="19"/></text:span><text:span text:style-name="T141"><text:s/>元(申請1年期計畫免填)</text:span></text:p>
            <text:p text:style-name="P142"><text:span text:style-name="T143">申請補助款 新臺幣<text:s/></text:span><text:span text:style-name="T144"><text:s text:c="19"/></text:span><text:span text:style-name="T145"><text:s/>元</text:span></text:p>
            <text:p text:style-name="P146"><text:span text:style-name="T147">自籌款 新臺幣<text:s/></text:span><text:span text:style-name="T148"><text:s text:c="19"/></text:span><text:span text:style-name="T149"><text:s/>元</text:span></text:p>
          </table:table-cell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0">
          <table:table-cell table:style-name="TableCell151" table:number-columns-spanned="8">
            <text:p text:style-name="P152">計畫內容摘要(申請2年期計畫請分年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計畫項目</text:p>
          </table:table-cell>
          <table:covered-table-cell/>
          <table:covered-table-cell/>
          <table:table-cell table:style-name="TableCell156" table:number-columns-spanned="5">
            <text:p text:style-name="P157">摘要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000年</text:p>
          </table:table-cell>
          <table:table-cell table:style-name="TableCell161" table:number-columns-spanned="2">
            <text:p text:style-name="P162">一、</text:p>
          </table:table-cell>
          <table:covered-table-cell/>
          <table:table-cell table:style-name="TableCell163" table:number-columns-spanned="6">
            <text:p text:style-name="P164">(表格數可自行新增或刪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二、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000年</text:p>
          </table:table-cell>
          <table:table-cell table:style-name="TableCell174" table:number-columns-spanned="2">
            <text:p text:style-name="P175">一、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二、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預計達成績效(申請2年期計畫請分年填寫)</text:p>
            <text:p text:style-name="P187">(填報內容應能與結案之成果報告表相符，如有變動應報請本局核備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3">
            <text:p text:style-name="P190">活動(課程)場次時數</text:p>
          </table:table-cell>
          <table:covered-table-cell/>
          <table:covered-table-cell/>
          <table:table-cell table:style-name="TableCell191" table:number-columns-spanned="5">
            <text:p text:style-name="P192">如：</text:p>
            <text:p text:style-name="P193">000年：○○工作坊3場次計12小時、○○戲劇研習計8場次32小時、成果發表1場次、跨區參訪1日</text:p>
            <text:p text:style-name="P194">000年：……………………</text:p>
          </table:table-cell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其他</text:p>
          </table:table-cell>
          <table:covered-table-cell/>
          <table:covered-table-cell/>
          <table:table-cell table:style-name="TableCell198" table:number-columns-spanned="5">
            <text:p text:style-name="P199">如：</text:p>
            <text:p text:style-name="P200">000年：○○地圖1式、○○繪本1冊、○○影像紀錄1部、新聞露出2則等</text:p>
            <text:p text:style-name="P201">000年：…………………………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SDG</text:span><text:span text:style-name="T206">s</text:span><text:span text:style-name="T207">永續發展指標對應項目</text:span></text:p>
          </table:table-cell>
          <table:covered-table-cell/>
          <table:covered-table-cell/>
          <table:table-cell table:style-name="TableCell208" table:number-columns-spanned="5">
            <text:p text:style-name="P209"><text:span text:style-name="T210">□1.消除貧窮_____ □2.消除飢餓_____ □3.健康與福祉_____ □4.教育品質_____ □5.性別平等_____ □6.淨水與衛生_____ □7.可負擔能源_____ □8.就業與經濟成長_____ □9.工業、創新基礎建設_____ □10.減少不平等_____ □11.永續城市_____ □12.責任消費與生產_____ □13.氣候行動_____ □14.海洋生態_____ □15.陸地生態_____ □16.和平與正義制度_____ □17.全球夥伴_____</text:span>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8">
            <text:p text:style-name="P213"><text:span text:style-name="T214">申請單位</text:span><text:span text:style-name="T215">近三</text:span><text:span text:style-name="T216">年</text:span><text:span text:style-name="T217">社造計畫獲</text:span><text:span text:style-name="T218">補助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9">
          <table:table-cell table:style-name="TableCell220" table:number-columns-spanned="4">
            <text:p text:style-name="P221">補助年度/補助機關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計畫名稱</text:p>
          </table:table-cell>
          <table:covered-table-cell/>
          <table:covered-table-cell/>
          <table:table-cell table:style-name="TableCell224">
            <text:p text:style-name="P225">補助金額(元)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8">
            <text:p text:style-name="P249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補助年度/計畫名稱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計畫項目</text:p>
          </table:table-cell>
          <table:covered-table-cell/>
          <table:covered-table-cell/>
          <table:table-cell table:style-name="TableCell255">
            <text:p text:style-name="P256">補助金額(元)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>
            <text:p text:style-name="P263"/>
          </table:table-cell>
        </table:table-row>
      </table:table>
      <text:p text:style-name="P264"/>
      <text:soft-page-break/>
      <text:p text:style-name="P265">000年度臺南市社區營造計畫(參考格式)</text:p>
      <text:p text:style-name="P266">壹、計畫名稱：</text:p>
      <text:p text:style-name="P267">貳、計畫緣起：<text:s/></text:p>
      <text:p text:style-name="P268">參、計畫目標：</text:p>
      <text:p text:style-name="P269">肆、申請單位：<text:s/></text:p>
      <text:p text:style-name="P270"><text:span text:style-name="T271">伍、實施時間：</text:span><text:span text:style-name="T272">自本計畫核備日起至民國000年10月31日止</text:span></text:p>
      <text:p text:style-name="P273">陸、實施地點：<text:s/></text:p>
      <text:p text:style-name="P274">柒、社區資源概況：(為響應地方創生，請強化人口策略分析、產業資源調查)</text:p>
      <text:p text:style-name="P275">一、人的資源：<text:s/></text:p>
      <text:p text:style-name="P276"><text:span text:style-name="T277">二、文化資源：</text:span></text:p>
      <text:p text:style-name="P278"><text:span text:style-name="T279">三、自然資源：</text:span></text:p>
      <text:p text:style-name="P280"><text:span text:style-name="T281">四、生產資源：</text:span></text:p>
      <text:p text:style-name="P282">五、景觀資源：<text:s/></text:p>
      <text:p text:style-name="P283">捌、計畫內容</text:p>
      <text:p text:style-name="P284">一、近3年申請本局社造計畫執行成效(無者免填)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年度</text:p>
          </table:table-cell>
          <table:table-cell table:style-name="TableCell293">
            <text:p text:style-name="P294">計畫名稱</text:p>
          </table:table-cell>
          <table:table-cell table:style-name="TableCell295">
            <text:p text:style-name="P296">計畫項目</text:p>
          </table:table-cell>
          <table:table-cell table:style-name="TableCell297">
            <text:p text:style-name="P298">執行成效</text:p>
            <text:p text:style-name="P299">(含量化績效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二、</text:span><text:span text:style-name="T329">未來</text:span><text:span text:style-name="T330">3年</text:span><text:span text:style-name="T331">(含本年度)</text:span><text:span text:style-name="T332">發展計畫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年度</text:p>
          </table:table-cell>
          <table:table-cell table:style-name="TableCell342">
            <text:p text:style-name="P343">總目標</text:p>
          </table:table-cell>
          <table:table-cell table:style-name="TableCell344">
            <text:p text:style-name="P345">計畫項目</text:p>
          </table:table-cell>
          <table:table-cell table:style-name="TableCell346">
            <text:p text:style-name="P347">預期成效</text:p>
            <text:p text:style-name="P348">(含量化績效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3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三</text:span><text:span text:style-name="T376">、計畫</text:span><text:span text:style-name="T377">內容及</text:span><text:span text:style-name="T378">執行策略</text:span><text:span text:style-name="T379">(申請2年期計畫請分年填寫)</text:span></text:p>
      <text:p text:style-name="P380"><text:span text:style-name="T381">(一)</text:span><text:span text:style-name="T382">計畫</text:span><text:span text:style-name="T383">項目：</text:span></text:p>
      <text:p text:style-name="P384"><text:span text:style-name="T385">1.</text:span><text:span text:style-name="T386">對象：</text:span><text:span text:style-name="T387"><text:s/></text:span></text:p>
      <text:p text:style-name="P388"><text:span text:style-name="T389">2.</text:span><text:span text:style-name="T390">內容：</text:span></text:p>
      <text:soft-page-break/>
      <text:p text:style-name="P391"><text:span text:style-name="T392">3.</text:span><text:span text:style-name="T393">預計</text:span><text:span text:style-name="T394">辦</text:span><text:span text:style-name="T395">理</text:span><text:span text:style-name="T396">時間：</text:span></text:p>
      <text:p text:style-name="P397"><text:span text:style-name="T398">4.</text:span><text:span text:style-name="T399">執行</text:span><text:span text:style-name="T400">方法</text:span><text:span text:style-name="T401">：</text:span></text:p>
      <text:p text:style-name="P402"><text:span text:style-name="T403"><text:s/></text:span><text:span text:style-name="T404">(</text:span><text:span text:style-name="T405">二)</text:span><text:span text:style-name="T406">計畫</text:span><text:span text:style-name="T407">項目：</text:span></text:p>
      <text:p text:style-name="P408"><text:span text:style-name="T409">1.</text:span><text:span text:style-name="T410">對象：</text:span></text:p>
      <text:p text:style-name="P411"><text:span text:style-name="T412">2.</text:span><text:span text:style-name="T413">內容：</text:span></text:p>
      <text:p text:style-name="P414"><text:span text:style-name="T415">3.</text:span><text:span text:style-name="T416">預計</text:span><text:span text:style-name="T417">辦理</text:span><text:span text:style-name="T418">時間：</text:span></text:p>
      <text:p text:style-name="P419"><text:span text:style-name="T420">4.</text:span><text:span text:style-name="T421">執行方法</text:span><text:span text:style-name="T422">：</text:span></text:p>
      <text:p text:style-name="P423"/>
      <text:p text:style-name="P424">※計畫獲核定後，應於修正計畫書增列各計畫項目預訂活動課程表，參考格式如下：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預訂時間</text:p>
          </table:table-cell>
          <table:table-cell table:style-name="TableCell433">
            <text:p text:style-name="P434">小時</text:p>
          </table:table-cell>
          <table:table-cell table:style-name="TableCell435">
            <text:p text:style-name="P436">課程內容</text:p>
          </table:table-cell>
          <table:table-cell table:style-name="TableCell437">
            <text:p text:style-name="P438">講師姓名/內聘/外聘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3">
            <text:list text:style-name="LFO3" text:continue-numbering="true">
              <text:list-item>
                <text:p text:style-name="P447">內聘<text:s/></text:p>
              </text:list-item>
              <text:list-item>
                <text:p text:style-name="P448">外聘</text:p>
              </text:list-item>
            </text:list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合計時數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辦理地點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ext:soft-page-break/>
        <table:table-row table:style-name="TableRow481">
          <table:table-cell table:style-name="TableCell482">
            <text:p text:style-name="P483">授課講師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學經歷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※以上課程、活動得依實際狀況調整日期、時間、地點及講師</text:p>
          </table:table-cell>
          <table:covered-table-cell/>
          <table:covered-table-cell/>
          <table:covered-table-cell/>
        </table:table-row>
      </table:table>
      <text:p text:style-name="P494"/>
      <text:p text:style-name="P495"><text:bookmark-start text:name="_Hlk56780689"/><text:span text:style-name="T496">玖、預定執行進度</text:span><text:span text:style-name="T497">(申請2年期計畫請分年填寫，可自行新增表格)</text:span></text:p>
      <text:p text:style-name="P498">000年─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bookmark-end text:name="_Hlk56780689"/><text:span text:style-name="T512"><text:s text:c="11"/></text:span><text:span text:style-name="T513"><text:s text:c="2"/></text:span><text:span text:style-name="T514"><text:s/></text:span><text:span text:style-name="T515">實施進度</text:span></text:p>
            <text:p text:style-name="P516"><text:span text:style-name="T517"><text:s text:c="2"/></text:span><text:span text:style-name="T518">計畫</text:span><text:span text:style-name="T519">項目 <text:s text:c="4"/></text:span></text:p>
          </table:table-cell>
          <table:table-cell table:style-name="TableCell520">
            <text:p text:style-name="P521">4月</text:p>
          </table:table-cell>
          <table:table-cell table:style-name="TableCell522">
            <text:p text:style-name="P523">5月</text:p>
          </table:table-cell>
          <table:table-cell table:style-name="TableCell524">
            <text:p text:style-name="P525">6月</text:p>
          </table:table-cell>
          <table:table-cell table:style-name="TableCell526">
            <text:p text:style-name="P527">7月</text:p>
          </table:table-cell>
          <table:table-cell table:style-name="TableCell528">
            <text:p text:style-name="P529">8月</text:p>
          </table:table-cell>
          <table:table-cell table:style-name="TableCell530">
            <text:p text:style-name="P531">9月</text:p>
          </table:table-cell>
          <table:table-cell table:style-name="TableCell532">
            <text:p text:style-name="P533">10月</text:p>
          </table:table-cell>
          <table:table-cell table:style-name="TableCell534">
            <text:p text:style-name="P535">11月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拾、計畫人員配置與分工</text:p>
      <text:p text:style-name="P595">一、人力組織架構</text:p>
      <text:soft-page-break/>
      <text:p text:style-name="P596"><text:span text:style-name="T597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98"><text:span text:style-name="T599"><text:s/>二、</text:span><text:span text:style-name="T600">社造</text:span><text:span text:style-name="T601">團隊成員(3人以上)-</text:span><text:span text:style-name="T602">擔任計畫主要聯絡人、</text:span><text:span text:style-name="T603">參與</text:span><text:span text:style-name="T604">文化局培力課程</text:span><text:span text:style-name="T605">及</text:span><text:span text:style-name="T606">社造家族</text:span><text:span text:style-name="T607">輔導</text:span><text:span text:style-name="T608">計畫</text:span><text:span text:style-name="T609">：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<text:span text:style-name="T619">聯絡順序</text:span></text:p>
          </table:table-cell>
          <table:table-cell table:style-name="TableCell620" table:number-rows-spanned="2">
            <text:p text:style-name="P621">姓名/職稱</text:p>
          </table:table-cell>
          <table:table-cell table:style-name="TableCell622" table:number-rows-spanned="2">
            <text:p text:style-name="P623">負責工作</text:p>
          </table:table-cell>
          <table:table-cell table:style-name="TableCell624">
            <text:p text:style-name="P625"><text:span text:style-name="T626">手機</text:span></text:p>
          </table:table-cell>
          <table:table-cell table:style-name="TableCell627">
            <text:p text:style-name="P628"><text:span text:style-name="T629">電子信箱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電話</text:p>
          </table:table-cell>
          <table:table-cell table:style-name="TableCell636">
            <text:p text:style-name="P637">通訊地址</text:p>
          </table:table-cell>
        </table:table-row>
        <table:table-row table:style-name="TableRow638">
          <table:table-cell table:style-name="TableCell639" table:number-rows-spanned="2">
            <text:p text:style-name="P640">1</text:p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<text:span text:style-name="T660">2</text:span></text:p>
          </table:table-cell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2">
            <text:p text:style-name="P679"><text:span text:style-name="T680">3</text:span></text:p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pan text:style-name="T698">拾壹、經費概算</text:span><text:span text:style-name="T699">(</text:span><text:span text:style-name="T700">申請2年期計畫請分年填寫，可自行新增表格</text:span><text:span text:style-name="T701">)</text:span></text:p>
      <text:p text:style-name="P702">000年─</text:p>
      <text:p text:style-name="P703">計畫總經費：<text:s/><text:s text:c="11"/>元整</text:p>
      <text:soft-page-break/>
      <text:p text:style-name="P704">補助款： <text:s text:c="10"/>元</text:p>
      <text:p text:style-name="P705">自籌款： <text:s text:c="10"/>元<text:s text:c="33"/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計畫</text:span><text:span text:style-name="T714">項目</text:span></text:p>
          </table:table-cell>
          <table:table-cell table:style-name="TableCell715">
            <text:p text:style-name="P716">項目金額</text:p>
          </table:table-cell>
          <table:table-cell table:style-name="TableCell717">
            <text:p text:style-name="P718"><text:span text:style-name="T719">需求計算說明</text:span><text:span text:style-name="T720">(單位：元)</text:span></text:p>
          </table:table-cell>
        </table:table-row>
        <table:table-row table:style-name="TableRow721">
          <table:table-cell table:style-name="TableCell722">
            <text:p text:style-name="P723">如：</text:p>
            <text:p text:style-name="P724">○○工作坊</text:p>
          </table:table-cell>
          <table:table-cell table:style-name="TableCell725">
            <text:p text:style-name="P726">46,800</text:p>
          </table:table-cell>
          <table:table-cell table:style-name="TableCell727">
            <text:p text:style-name="P728">如：</text:p>
            <text:p text:style-name="P729">外聘講座鐘點費20小時*2,000=40,000</text:p>
            <text:p text:style-name="P730">印刷費1式*2,000=2,000</text:p>
            <text:p text:style-name="P731">餐點費60份*80元=4,80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(表格不足請自行新增)</text:p>
          </table:table-cell>
        </table:table-row>
        <table:table-row table:style-name="TableRow746">
          <table:table-cell table:style-name="TableCell747">
            <text:p text:style-name="P748">雜支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雜支編列為總經費5%，免計算說明，須於結案之結算收支清單備註支出項目。</text:p>
          </table:table-cell>
        </table:table-row>
        <table:table-row table:style-name="TableRow753">
          <table:table-cell table:style-name="TableCell754">
            <text:p text:style-name="P755">總計</text:p>
          </table:table-cell>
          <table:table-cell table:style-name="TableCell756" table:number-columns-spanned="2">
            <text:p text:style-name="P757"/>
          </table:table-cell>
          <table:covered-table-cell/>
        </table:table-row>
      </table:table>
      <text:p text:style-name="P758"><text:span text:style-name="T759">※</text:span><text:span text:style-name="T760">以上經費</text:span><text:span text:style-name="T761">可因應</text:span><text:span text:style-name="T762">實際</text:span><text:span text:style-name="T763">需求依徵選須知經費支用原則</text:span><text:span text:style-name="T764">支出</text:span><text:span text:style-name="T765">，惟</text:span><text:span text:style-name="T766">各項目</text:span><text:span text:style-name="T767">金</text:span><text:span text:style-name="T768">額</text:span><text:span text:style-name="T769">流用超過</text:span><text:span text:style-name="T770">20%</text:span><text:span text:style-name="T771">，應報</text:span><text:span text:style-name="T772">請本局核備修正</text:span><text:span text:style-name="T773">。</text:span></text:p>
      <text:p text:style-name="P774">拾貳、預期效益</text:p>
      <text:p text:style-name="P775">拾參、相關單位配合(合辦)事項</text:p>
      <text:p text:style-name="P776">拾肆、附件</text:p>
      <text:p text:style-name="P777">【請依徵選須知規定檢附居民討論會議紀錄、簽到表及其他相關文件等】</text:p>
      <text:p text:style-name="P778"/>
      <text:soft-page-break/>
      <text:p text:style-name="P779"><text:span text:style-name="T780">合辦同意書參考格式</text:span>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合辦同意書</text:p>
            <text:p text:style-name="P786"/>
            <text:p text:style-name="P787"><text:span text:style-name="T788"><text:s text:c="13"/></text:span><text:span text:style-name="T789">與</text:span><text:span text:style-name="T790"><text:s text:c="13"/></text:span><text:span text:style-name="T791">同意共同合辦</text:span><text:span text:style-name="T792">000</text:span><text:span text:style-name="T793">年度臺南市社區營造計畫</text:span><text:span text:style-name="T794">並</text:span><text:span text:style-name="T795">參與社區營造相關工作。</text:span></text:p>
            <text:p text:style-name="P796"/>
            <text:p text:style-name="P797">此致<text:s text:c="3"/>臺南市政府文化局</text:p>
            <text:p text:style-name="P798"/>
            <text:p text:style-name="P799">申請單位：<text:s text:c="22"/>(單位章)</text:p>
            <text:p text:style-name="P800">負<text:s/>責<text:s/>人：<text:s text:c="22"/>(簽章)</text:p>
            <text:p text:style-name="P801"/>
            <text:p text:style-name="P802">合辦單位：<text:s text:c="22"/>(單位章)</text:p>
            <text:p text:style-name="P803">負<text:s/>責<text:s/>人：<text:s/><text:s text:c="21"/>(簽章)</text:p>
            <text:p text:style-name="P804">立案字號：</text:p>
            <text:p text:style-name="P805">統一編號：</text:p>
            <text:p text:style-name="P806">地址：</text:p>
            <text:p text:style-name="P807">電話：</text:p>
            <table:table table:style-name="Table808">
              <table:table-columns>
                <table:table-column table:style-name="TableColumn809"/>
                <table:table-column table:style-name="TableColumn810"/>
              </table:table-columns>
              <table:table-row table:style-name="TableRow811">
                <table:table-cell table:style-name="TableCell812" table:number-columns-spanned="2">
                  <text:p text:style-name="P813"><text:span text:style-name="T814">各單位</text:span><text:span text:style-name="T815">分</text:span><text:span text:style-name="T816">工內容</text:span></text:p>
                </table:table-cell>
                <table:covered-table-cell/>
              </table:table-row>
              <table:table-row table:style-name="TableRow817">
                <table:table-cell table:style-name="TableCell818">
                  <text:p text:style-name="P819"><text:span text:style-name="T820">單位</text:span></text:p>
                </table:table-cell>
                <table:table-cell table:style-name="TableCell821">
                  <text:p text:style-name="P822">分工事項</text:p>
                </table:table-cell>
              </table:table-row>
              <table:table-row table:style-name="TableRow823"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</table:table>
            <text:p text:style-name="P833"><text:span text:style-name="T834">中華民國</text:span><text:span text:style-name="T835"><text:s text:c="2"/></text:span><text:span text:style-name="T836">年</text:span><text:span text:style-name="T837"><text:s text:c="2"/></text:span><text:span text:style-name="T838">月</text:span><text:span text:style-name="T839"><text:s text:c="2"/></text:span><text:span text:style-name="T840">日</text:span></text:p>
          </table:table-cell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ilucky355@gmail.com</dc:creator>
    <meta:creation-date>2023-01-03T02:12:00Z</meta:creation-date>
    <dc:date>2023-01-03T02:12:00Z</dc:date>
    <meta:print-date>2015-10-13T12:09:00Z</meta:print-date>
    <meta:template xlink:href="Normal" xlink:type="simple"/>
    <meta:editing-cycles>2</meta:editing-cycles>
    <meta:editing-duration>PT0S</meta:editing-duration>
    <meta:document-statistic meta:page-count="11" meta:paragraph-count="5" meta:word-count="430" meta:character-count="2881" meta:row-count="20" meta:non-whitespace-character-count="2456"/>
  </office:meta>
</office:document-meta>
</file>