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margin-top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475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5909in"/>
    </style:style>
    <style:style style:name="Table10" style:family="table">
      <style:table-properties style:width="7.0881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752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0" style:parent-style-name="內文" style:family="paragraph">
      <style:paragraph-properties fo:line-height="0.3611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<text:s text:c="3"/>區</text:p>
      <text:p text:style-name="P2">000年度臺南市社區營造計畫經費彙整表</text:p>
      <text:p text:style-name="P3">單位：新臺幣/元</text:p>
      <text:p text:style-name="P4"><text:span text:style-name="T5">承辦單位：</text:span><text:span text:style-name="T6">臺南市</text:span><text:span text:style-name="T7"><text:s text:c="3"/></text:span><text:span text:style-name="T8">區公所</text:span></text:p>
      <text:p text:style-name="P9">計畫經費表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全銜</text:p>
          </table:table-cell>
          <table:table-cell table:style-name="TableCell21">
            <text:p text:style-name="P22">計畫名稱</text:p>
          </table:table-cell>
          <table:table-cell table:style-name="TableCell23" table:number-columns-spanned="2">
            <text:p text:style-name="P24">核定補助款</text:p>
          </table:table-cell>
          <table:covered-table-cell/>
          <table:table-cell table:style-name="TableCell25">
            <text:p text:style-name="P26">自籌款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臺南市<text:s text:c="3"/>區公所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全區社造計畫經費總和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核定補助款合計</text:p>
          </table:table-cell>
          <table:covered-table-cell/>
          <table:covered-table-cell/>
          <table:table-cell table:style-name="TableCell143" table:number-columns-spanned="4">
            <text:p text:style-name="P144">申請文化局經費總額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pan text:style-name="T151">承辦單位：</text:span><text:span text:style-name="T152"><text:s text:c="15"/></text:span><text:span text:style-name="T153">主辦會計：</text:span><text:span text:style-name="T154"><text:s/></text:span><text:span text:style-name="T155"><text:s text:c="14"/></text:span><text:span text:style-name="T156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黃郁潔</dc:creator>
    <meta:creation-date>2022-07-13T02:03:00Z</meta:creation-date>
    <dc:date>2022-07-13T02:03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