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" style:family="table-row">
      <style:table-row-properties style:min-row-height="1.3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南市 <text:s text:c="2"/>區000年度臺南市社區營造計畫</text:p>
      <text:p text:style-name="P2">行政考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全銜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補助金額</text:p>
          </table:table-cell>
          <table:table-cell table:style-name="TableCell21">
            <text:p text:style-name="P22"/>
          </table:table-cell>
          <table:table-cell table:style-name="TableCell23">
            <text:p text:style-name="P24">結案補助金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※行政配合度：</text:p>
            <text:p text:style-name="P30"><text:s text:c="2"/>□優 <text:s text:c="3"/>□良 <text:s text:c="3"/>□一般 <text:s text:c="3"/>□可 <text:s text:c="3"/>□差</text:p>
            <text:p text:style-name="內文"><text:span text:style-name="T31"><text:s text:c="2"/>說明：</text:span><text:span text:style-name="T32"><text:s text:c="33"/></text:span><text:span text:style-name="T33"><text:s text:c="20"/></text:span></text:p>
            <text:p text:style-name="P34"/>
            <text:p text:style-name="P35">※社區參與情形：</text:p>
            <text:p text:style-name="P36"><text:s text:c="2"/>□優 <text:s text:c="3"/>□良 <text:s text:c="3"/>□一般 <text:s text:c="3"/>□可 <text:s text:c="3"/>□差</text:p>
            <text:p text:style-name="內文"><text:span text:style-name="T37"><text:s text:c="2"/>說明：</text:span><text:span text:style-name="T38"><text:s text:c="33"/></text:span><text:span text:style-name="T39"><text:s text:c="20"/></text:span></text:p>
            <text:p text:style-name="P40"/>
            <text:p text:style-name="P41">※計畫執行狀況：</text:p>
            <text:p text:style-name="P42">□執行內容、課程/活動時數……等與原核備計畫相符。</text:p>
            <text:p text:style-name="P43">□執行內容、課程/活動時數……等與原核備計畫不符。</text:p>
            <text:p text:style-name="P44">□執行內容、課程/活動時數、期程異動，業經文化局同意備查在案。</text:p>
            <text:p text:style-name="內文"><text:span text:style-name="T45"><text:s text:c="2"/></text:span><text:span text:style-name="T46">發文字號：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南市文源字第</text:span><text:span text:style-name="T53"><text:s text:c="12"/>號</text:span></text:p>
            <text:p text:style-name="P54"/>
            <text:p text:style-name="P55">※經費支用情形：</text:p>
            <text:p text:style-name="P56">□經費支用符合本計畫徵選須知及經費結報注意事項規定。</text:p>
            <text:p text:style-name="內文"><text:span text:style-name="T57">□經費支用不符合本計畫徵選須知及經費結報注意事項規定。</text:span></text:p>
            <text:p text:style-name="P58">□經費概算表異動，業經文化局同意備查在案。</text:p>
            <text:p text:style-name="內文"><text:span text:style-name="T59"><text:s text:c="2"/>發文字號：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南市文源字第</text:span><text:span text:style-name="T66"><text:s text:c="12"/>號</text:span></text:p>
            <text:p text:style-name="P67"/>
            <text:p text:style-name="P68">※補助效益及成果報告分析：</text:p>
            <text:p text:style-name="P69">□成果報告及結案資料在規定期間內繳交。</text:p>
            <text:p text:style-name="內文"><text:span text:style-name="T70">□成果報告及結案資料未在規定期間內繳交：遲</text:span><text:span text:style-name="T71"><text:s text:c="7"/></text:span><text:span text:style-name="T72">天繳交。</text:span></text:p>
            <text:p text:style-name="P73">□繳交成果報告及結案資料情形：</text:p>
            <text:p text:style-name="P74"><text:s text:c="2"/>□優 <text:s text:c="3"/>□良 <text:s text:c="3"/>□一般 <text:s text:c="3"/>□可 <text:s text:c="3"/>□差</text:p>
            <text:p text:style-name="P75"/>
            <text:p text:style-name="內文"><text:span text:style-name="T76">※其他：</text:span><text:span text:style-name="T77"><text:s text:c="53"/></text:span></text:p>
            <text:p text:style-name="P78"><text:s text:c="61"/></text:p>
          </table:table-cell>
          <table:covered-table-cell/>
          <table:covered-table-cell/>
          <table:covered-table-cell/>
        </table:table-row>
      </table:table>
      <text:p text:style-name="內文"><text:span text:style-name="T79">承辦單位： <text:s text:c="11"/></text:span><text:span text:style-name="T80"><text:s/></text:span><text:span text:style-name="T81">主辦會計： <text:s text:c="11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伶</meta:initial-creator>
    <dc:creator>劉家伶</dc:creator>
    <meta:creation-date>2020-12-14T07:57:00Z</meta:creation-date>
    <dc:date>2020-12-14T07:57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