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 'DF Kai Shu'" svg:font-family="標楷體, 'DF Kai Shu'" style:font-family-generic="script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333in" fo:margin-left="0.1111in" fo:text-indent="-0.1111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margin-top="0.125in" fo:margin-bottom="0.125in" fo:line-height="0.3611in"/>
    </style:style>
    <style:style style:name="T9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P15" style:parent-style-name="Standard" style:family="paragraph">
      <style:paragraph-properties style:snap-to-layout-grid="false" fo:line-height="0.3333in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style:snap-to-layout-grid="false" fo:line-height="0.3333in"/>
    </style:style>
    <style:style style:name="T1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style:snap-to-layout-grid="false" fo:margin-top="0.125in" fo:margin-bottom="0.125in" fo:line-height="0.3333in"/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P20" style:parent-style-name="Standard" style:family="paragraph">
      <style:paragraph-properties style:snap-to-layout-grid="false" fo:margin-top="0.125in" fo:margin-bottom="0.125in" fo:line-height="0.3333in"/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P21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P22" style:parent-style-name="Standard" style:family="paragraph">
      <style:paragraph-properties style:snap-to-layout-grid="false" fo:margin-top="0.125in" fo:line-height="0.3333in"/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P23" style:parent-style-name="Standard" style:family="paragraph">
      <style:paragraph-properties style:snap-to-layout-grid="false" fo:margin-top="0.125in" fo:line-height="0.3333in"/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P24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P25" style:parent-style-name="Standard" style:family="paragraph">
      <style:paragraph-properties style:snap-to-layout-grid="false" fo:text-align="center" fo:margin-left="0.8854in" fo:text-indent="-0.8854in">
        <style:tab-stops/>
      </style:paragraph-properties>
      <style:text-properties style:font-name="標楷體, 'DF Kai Shu'" style:font-name-asian="標楷體, 'DF Kai Shu'" style:font-name-complex="標楷體, 'DF Kai Shu'" style:font-weight-complex="bold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center" fo:margin-left="0.8854in" fo:text-indent="-0.8854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center" fo:margin-left="0.8854in" fo:text-indent="-0.8854in">
        <style:tab-stops/>
      </style:paragraph-properties>
    </style:style>
    <style:style style:name="P28" style:parent-style-name="Standard" style:family="paragraph">
      <style:paragraph-properties fo:line-height="0.25in" fo:margin-left="0.1965in">
        <style:tab-stops/>
      </style:paragraph-properties>
    </style:style>
    <style:style style:name="T29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6693522"/><text:span text:style-name="T3">臺南市個人社造參與獎勵</text:span><text:span text:style-name="T4">計畫</text:span><text:bookmark-end text:name="_Hlk56693522"/><text:span text:style-name="T5">合作同意書</text:span><text:span text:style-name="T6"><text:s/>(個人／單位)</text:span></text:p>
      <text:p text:style-name="P7"/>
      <text:p text:style-name="P8"><text:span text:style-name="T9"><text:s text:c="17"/>(本人／本單位名稱)</text:span><text:span text:style-name="T10">同意成為</text:span><text:span text:style-name="T11">　　　　（參賽者姓名)</text:span><text:span text:style-name="T12">辦理</text:span><text:span text:style-name="T13"><text:s text:c="22"/>(計畫名稱)</text:span><text:span text:style-name="T14">之合作對象，若該計畫獲得臺南市政府文化局評審核定奬勵金後，願意合作並協助落實該計畫相關執行事項。</text:span></text:p>
      <text:p text:style-name="P15">此致 <text:s text:c="2"/></text:p>
      <text:p text:style-name="P16"><text:span text:style-name="T17"><text:s text:c="7"/>ＯＯＯ（參賽者姓名）</text:span></text:p>
      <text:p text:style-name="P18"/>
      <text:p text:style-name="P19">單位名稱(請蓋單位章，個人免填)：</text:p>
      <text:p text:style-name="P20">立案字號（個人免填）：</text:p>
      <text:p text:style-name="P21">立同意書人/單位負責人(簽章)：</text:p>
      <text:p text:style-name="P22">電話/手機：</text:p>
      <text:p text:style-name="P23">E-mail:</text:p>
      <text:p text:style-name="P24">通訊地址:</text:p>
      <text:p text:style-name="P25"/>
      <text:p text:style-name="P26">中 <text:s/>華 <text:s/>民 <text:s/>國 <text:s text:c="7"/>年 <text:s text:c="7"/>月 <text:s text:c="7"/>日</text:p>
      <text:p text:style-name="P27"><draw:frame draw:z-index="251657728" draw:id="id0" draw:style-name="a0" draw:name="框架1" text:anchor-type="paragraph" svg:x="0.00347in" svg:y="0.83542in" svg:width="6.77847in" svg:height="1.17431in" style:rel-width="scale" style:rel-height="scale"><draw:text-box><text:p text:style-name="P28"><text:span text:style-name="T29">有關涉及個人資料部分，本人已清楚瞭解前述個人資料僅使用於「臺南市個人社造參與獎勵計畫」相關用途上，臺南市政府文化局將依「個人資料保護法」確保個人資料於公務上使用，且防止個人資料被竊取、竄改、毀損、滅失或洩漏。如未獲選或個人資料使用目的消失，得向臺南市政府文化局要求刪除個人資料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 'DF Kai Shu'" svg:font-family="標楷體, 'DF Kai Shu'" style:font-family-generic="script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size="16pt" style:font-size-asian="16pt" style:font-size-complex="16pt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>
      <style:text-properties style:font-name="標楷體, 'DF Kai Shu'" style:font-name-asian="標楷體, 'DF Kai Shu'" style:font-name-complex="標楷體, 'DF Kai Shu'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標楷體, 'DF Kai Shu'" style:font-name-asian="標楷體, 'DF Kai Shu'" style:font-name-complex="標楷體, 'DF Kai Shu'" fo:language="en" fo:country="US"/>
    </style:style>
    <text:list-style style:name="WW8Num1" style:display-name="WW8Num1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黃郁潔</dc:creator>
    <meta:creation-date>2022-07-11T01:02:00Z</meta:creation-date>
    <dc:date>2022-07-11T01:02:00Z</dc:date>
    <meta:print-date>2014-07-30T1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