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3618in" text:min-label-width="0.3333in" text:list-level-position-and-space-mode="label-alignment">
          <style:list-level-label-alignment text:label-followed-by="listtab" fo:margin-left="4.695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6951in" text:min-label-width="0.3333in" text:list-level-position-and-space-mode="label-alignment">
          <style:list-level-label-alignment text:label-followed-by="listtab" fo:margin-left="5.0284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5.0284in" text:min-label-width="0.3333in" text:list-level-position-and-space-mode="label-alignment">
          <style:list-level-label-alignment text:label-followed-by="listtab" fo:margin-left="5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37" style:family="table-column">
      <style:table-column-properties style:column-width="2.6347in" style:use-optimal-column-width="false"/>
    </style:style>
    <style:style style:name="TableColumn38" style:family="table-column">
      <style:table-column-properties style:column-width="3.3222in" style:use-optimal-column-width="false"/>
    </style:style>
    <style:style style:name="Table36" style:family="table">
      <style:table-properties style:width="5.956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888in" fo:margin-right="0.190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end" fo:line-height="0.3888in" fo:margin-right="0.1902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3888in" fo:margin-right="0.346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 fo:line-height="0.3888in" fo:margin-right="0.1902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888in" fo:margin-right="0.1902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end" fo:line-height="0.3888in" fo:margin-right="0.1902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611in" fo:margin-right="-0.433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472in" fo:margin-left="2.6569in" fo:text-indent="-0.6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ListParagraph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ListParagraph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ListParagraph" style:family="paragraph">
      <style:paragraph-properties fo:line-height="0.347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ListParagraph" style:family="paragraph">
      <style:paragraph-properties fo:text-align="start" fo:line-height="0.3472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18"/></text:span><text:span text:style-name="T5">領</text:span><text:span text:style-name="T6"><text:s text:c="14"/></text:span><text:span text:style-name="T7">據</text:span></text:p>
      <text:p text:style-name="內文"><text:span text:style-name="T8"><text:s text:c="4"/></text:span><text:span text:style-name="T9">茲向臺南市</text:span><text:span text:style-name="T10">政府文化局</text:span><text:span text:style-name="T11">領到</text:span><text:span text:style-name="T12">○○○年度</text:span><text:span text:style-name="T13">「</text:span><text:span text:style-name="T14">臺南市個人社造參與獎勵計畫</text:span><text:span text:style-name="T15">-○</text:span><text:span text:style-name="T16">○○○○</text:span><text:span text:style-name="T17">(計畫名稱)</text:span><text:span text:style-name="T18">」</text:span><text:span text:style-name="T19">獎勵</text:span><text:span text:style-name="T20">金</text:span><text:span text:style-name="T21">第</text:span><text:span text:style-name="T22">○</text:span><text:span text:style-name="T23">期款</text:span><text:span text:style-name="T24">新</text:span><text:span text:style-name="T25">臺</text:span><text:span text:style-name="T26">幣</text:span><text:span text:style-name="T27">○</text:span><text:span text:style-name="T28">萬</text:span><text:span text:style-name="T29">○</text:span><text:span text:style-name="T30">仟</text:span><text:span text:style-name="T31">元整。</text:span><text:span text:style-name="T32">(</text:span><text:span text:style-name="T33">金額請使用大寫：壹、貳、參、肆、伍、陸、柒、捌、玖、拾</text:span><text:span text:style-name="T34">)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支付金額</text:p>
          </table:table-cell>
          <table:table-cell table:style-name="TableCell42">
            <text:p text:style-name="P43">元</text:p>
          </table:table-cell>
        </table:table-row>
        <table:table-row table:style-name="TableRow44">
          <table:table-cell table:style-name="TableCell45">
            <text:p text:style-name="P46">依法代扣繳10%所得稅</text:p>
          </table:table-cell>
          <table:table-cell table:style-name="TableCell47">
            <text:p text:style-name="P48">元</text:p>
          </table:table-cell>
        </table:table-row>
        <table:table-row table:style-name="TableRow49">
          <table:table-cell table:style-name="TableCell50">
            <text:p text:style-name="P51">實領金額</text:p>
          </table:table-cell>
          <table:table-cell table:style-name="TableCell52">
            <text:p text:style-name="P53">元</text:p>
          </table:table-cell>
        </table:table-row>
      </table:table>
      <text:p text:style-name="P54"/>
      <text:p text:style-name="P55">此致</text:p>
      <text:p text:style-name="內文"><text:span text:style-name="T56">　　　</text:span><text:span text:style-name="T57">臺南市</text:span><text:span text:style-name="T58">政府文化局</text:span></text:p>
      <text:p text:style-name="P59"/>
      <text:p text:style-name="P60"><text:span text:style-name="T61">領</text:span><text:span text:style-name="T62">款人</text:span><text:span text:style-name="T63">：</text:span></text:p>
      <text:p text:style-name="P64"><text:span text:style-name="T65">身分證字號</text:span><text:span text:style-name="T66">：</text:span></text:p>
      <text:p text:style-name="P67"><text:span text:style-name="T68">戶籍</text:span><text:span text:style-name="T69">地址</text:span><text:span text:style-name="T70">：</text:span><text:span text:style-name="T71">臺南市</text:span><text:span text:style-name="T72"><text:s/></text:span><text:span text:style-name="T73">00</text:span><text:span text:style-name="T74">區</text:span><text:span text:style-name="T75">00</text:span><text:span text:style-name="T76"><text:s/></text:span><text:span text:style-name="T77">里</text:span><text:span text:style-name="T78">0</text:span><text:span text:style-name="T79">鄰</text:span><text:span text:style-name="T80">0(路) 0</text:span><text:span text:style-name="T81">街</text:span><text:span text:style-name="T82"><text:s/></text:span><text:span text:style-name="T83">00</text:span><text:span text:style-name="T84">號</text:span><text:span text:style-name="T85"><text:s/></text:span><text:span text:style-name="T86"><text:s text:c="5"/></text:span></text:p>
      <text:p text:style-name="P87">聯絡電話：</text:p>
      <text:p text:style-name="P88"/>
      <text:p text:style-name="P89">款項請匯入下列帳戶</text:p>
      <text:p text:style-name="P90"><text:span text:style-name="T91">戶名：</text:span><text:span text:style-name="T92"><text:s/></text:span></text:p>
      <text:p text:style-name="P93"><text:span text:style-name="T94">【</text:span><text:span text:style-name="T95">戶名</text:span><text:span text:style-name="T96">應同</text:span><text:span text:style-name="T97">領款人</text:span><text:span text:style-name="T98">，</text:span><text:span text:style-name="T99">請確認與</text:span><text:span text:style-name="T100">存摺影印本</text:span><text:span text:style-name="T101">相符無誤】</text:span></text:p>
      <text:p text:style-name="P102">行庫名稱：</text:p>
      <text:p text:style-name="P103">匯款帳號：</text:p>
      <text:p text:style-name="P104"><text:s text:c="7"/></text:p>
      <text:p text:style-name="P105"><text:span text:style-name="T106">中華民國</text:span><text:span text:style-name="T107"><text:s text:c="4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0pt" style:language-asian="zh" style:country-asian="TW" fo:hyphenate="false"/>
    </style:style>
    <style:style style:name="日期字元" style:display-name="日期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3618in" text:min-label-width="0.3333in" text:list-level-position-and-space-mode="label-alignment">
          <style:list-level-label-alignment text:label-followed-by="listtab" fo:margin-left="4.695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6951in" text:min-label-width="0.3333in" text:list-level-position-and-space-mode="label-alignment">
          <style:list-level-label-alignment text:label-followed-by="listtab" fo:margin-left="5.0284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5.0284in" text:min-label-width="0.3333in" text:list-level-position-and-space-mode="label-alignment">
          <style:list-level-label-alignment text:label-followed-by="listtab" fo:margin-left="5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費結報注意事項</dc:title>
    <dc:description/>
    <dc:subject/>
    <meta:initial-creator>user</meta:initial-creator>
    <dc:creator>黃郁潔</dc:creator>
    <meta:creation-date>2022-07-11T01:05:00Z</meta:creation-date>
    <dc:date>2022-07-11T01:05:00Z</dc:date>
    <meta:print-date>2020-05-27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