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文件類型" style:master-page-name="MP0" style:family="paragraph">
      <style:paragraph-properties fo:break-before="page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style:language-complex="ar" style:country-complex="SA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1.5652in" style:use-optimal-column-width="false"/>
    </style:style>
    <style:style style:name="TableColumn29" style:family="table-column">
      <style:table-column-properties style:column-width="0.1847in" style:use-optimal-column-width="false"/>
    </style:style>
    <style:style style:name="TableColumn30" style:family="table-column">
      <style:table-column-properties style:column-width="0.1944in" style:use-optimal-column-width="false"/>
    </style:style>
    <style:style style:name="Table26" style:family="table">
      <style:table-properties style:width="2.1486in" fo:margin-left="0.0194in" table:align="left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公文檔號" style:family="paragraph">
      <style:paragraph-properties fo:widows="0" fo:orphans="0" fo:text-align="center"/>
      <style:text-properties fo:color="#000000" fo:font-size="10pt" style:font-size-asian="10pt"/>
    </style:style>
    <style:style style:name="P34" style:parent-style-name="公文檔號" style:family="paragraph">
      <style:paragraph-properties fo:widows="0" fo:orphans="0" fo:text-align="center"/>
      <style:text-properties fo:color="#000000" fo:font-size="10pt" style:font-size-asian="10pt"/>
    </style:style>
    <style:style style:name="P35" style:parent-style-name="公文檔號" style:family="paragraph">
      <style:paragraph-properties fo:widows="0" fo:orphans="0" fo:text-align="center"/>
    </style:style>
    <style:style style:name="T36" style:parent-style-name="預設段落字型" style:family="text">
      <style:text-properties fo:color="#000000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公文檔號" style:family="paragraph">
      <style:paragraph-properties fo:widows="0" fo:orphans="0" fo:text-align="justify"/>
      <style:text-properties fo:color="#00000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公文檔號" style:family="paragraph">
      <style:paragraph-properties fo:widows="0" fo:orphans="0" style:snap-to-layout-grid="false" fo:text-align="justify" fo:line-height="0.125in"/>
      <style:text-properties fo:color="#000000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公文檔號" style:family="paragraph">
      <style:paragraph-properties fo:widows="0" fo:orphans="0" style:snap-to-layout-grid="false" fo:text-align="justify" fo:line-height="0.1388in"/>
      <style:text-properties fo:color="#000000" fo:font-size="10pt" style:font-size-asian="10pt"/>
    </style:style>
    <style:style style:name="TableRow43" style:family="table-row">
      <style:table-row-properties style:min-row-height="0.2333in" style:use-optimal-row-height="false"/>
    </style:style>
    <style:style style:name="P44" style:parent-style-name="公文檔號" style:family="paragraph">
      <style:paragraph-properties fo:widows="0" fo:orphans="0" fo:text-align="justify" fo:margin-left="0.0784in" fo:margin-right="0.0784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公文檔號" style:family="paragraph">
      <style:paragraph-properties fo:widows="0" fo:orphans="0" fo:text-align="justify"/>
      <style:text-properties fo:font-size="10pt" style:font-size-asian="10pt"/>
    </style:style>
    <style:style style:name="P47" style:parent-style-name="公文檔號" style:family="paragraph">
      <style:paragraph-properties fo:widows="0" fo:orphans="0" style:snap-to-layout-grid="false" fo:text-align="justify" fo:line-height="0.125in" fo:margin-left="0.0784in" fo:margin-right="0.0784in">
        <style:tab-stops/>
      </style:paragraph-properties>
    </style:style>
    <style:style style:name="P48" style:parent-style-name="公文檔號" style:family="paragraph">
      <style:paragraph-properties fo:widows="0" fo:orphans="0" fo:text-align="justify" fo:margin-left="0.0784in" fo:margin-right="0.0784in">
        <style:tab-stops/>
      </style:paragraph-properties>
    </style:style>
    <style:style style:name="P49" style:parent-style-name="公文機關地址" style:family="paragraph">
      <style:paragraph-properties fo:text-indent="0.0965in"/>
      <style:text-properties fo:color="#FF0000"/>
    </style:style>
    <style:style style:name="P50" style:parent-style-name="公文聯絡方式" style:family="paragraph">
      <style:paragraph-properties fo:text-indent="0.0965in"/>
      <style:text-properties fo:color="#FF0000"/>
    </style:style>
    <style:style style:name="P51" style:parent-style-name="公文聯絡方式" style:family="paragraph">
      <style:paragraph-properties fo:text-indent="0.0965in"/>
      <style:text-properties fo:color="#FF0000"/>
    </style:style>
    <style:style style:name="P52" style:parent-style-name="公文聯絡方式" style:family="paragraph">
      <style:paragraph-properties fo:text-indent="0.0965in"/>
      <style:text-properties fo:color="#FF0000"/>
    </style:style>
    <style:style style:name="T53" style:parent-style-name="預設段落字型" style:family="text">
      <style:text-properties style:font-name="MS Mincho" style:font-name-asian="MS Mincho" style:font-name-complex="MS Mincho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MS Mincho" style:font-name-asian="MS Mincho" style:font-name-complex="MS Mincho"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style:font-name="MS Mincho" style:font-name-asian="MS Mincho" style:font-name-complex="MS Mincho"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P73" style:parent-style-name="公文速別" style:family="paragraph">
      <style:paragraph-properties>
        <style:tab-stops>
          <style:tab-stop style:type="left" style:position="1.8625in"/>
        </style:tab-stops>
      </style:paragraph-properties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P78" style:parent-style-name="公文主旨" style:family="paragraph">
      <style:paragraph-properties fo:margin-left="0.6902in" fo:text-indent="-0.6902in">
        <style:tab-stops/>
      </style:paragraph-properties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fo:color="#FF0000"/>
    </style:style>
    <style:style style:name="P85" style:parent-style-name="公文署名" style:family="paragraph">
      <style:paragraph-properties fo:margin-top="0.3333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公文署名" style:family="paragraph">
      <style:paragraph-properties fo:text-align="end" fo:margin-top="0.3333in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.01969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<text:span text:style-name="T24">參賽者姓名</text:span>)函<text:span text:style-name="T25"><draw:frame draw:z-index="251659264" draw:id="id8" draw:style-name="a9" draw:name="Text Box 3" text:anchor-type="paragraph" svg:x="5.5125in" svg:y="0.34653in" svg:width="2.25in" svg:height="0.62778in" style:rel-width="scale" style:rel-height="scale"><draw:text-box><table:table table:style-name="Table26"><table:table-columns><table:table-column table:style-name="TableColumn27"/><table:table-column table:style-name="TableColumn28"/><table:table-column table:style-name="TableColumn29"/><table:table-column table:style-name="TableColumn30"/></table:table-columns><table:table-row table:style-name="TableRow31"><table:table-cell table:style-name="TableCell32" table:number-rows-spanned="2"><text:p text:style-name="P33">檔</text:p><text:p text:style-name="P34"/><text:p text:style-name="P35"><text:span text:style-name="T36">號</text:span></text:p></table:table-cell><table:table-cell table:style-name="TableCell37"><text:p text:style-name="P38"/></table:table-cell><table:table-cell table:style-name="TableCell39" table:number-rows-spanned="2"><text:p text:style-name="P40">保存年限</text:p></table:table-cell><table:table-cell table:style-name="TableCell41" table:number-rows-spanned="2"><text:p text:style-name="P42"/></table:table-cell></table:table-row><table:table-row table:style-name="TableRow43"><table:covered-table-cell><text:p text:style-name="P44"/></table:covered-table-cell><table:table-cell table:style-name="TableCell45"><text:p text:style-name="P46"/></table:table-cell><table:covered-table-cell><text:p text:style-name="P47"/></table:covered-table-cell><table:covered-table-cell><text:p text:style-name="P48"/></table:covered-table-cell></table:table-row></table:table><text:p text:style-name="公文檔號"/></draw:text-box><svg:title/><svg:desc/></draw:frame></text:span></text:p>
      <text:p text:style-name="P49">地址：</text:p>
      <text:p text:style-name="P50">聯絡人：</text:p>
      <text:p text:style-name="P51">聯絡電話：</text:p>
      <text:p text:style-name="P52">電子信箱：</text:p>
      <text:p text:style-name="公文後續段落_聯絡方式"/>
      <text:p text:style-name="公文郵寄地址"/>
      <text:p text:style-name="公文受文者">‌受文者：<text:span text:style-name="T53">‌</text:span>臺南市政府文化局</text:p>
      <text:p text:style-name="公文發文日期"><text:span text:style-name="T54">‌</text:span><text:span text:style-name="T55">發文日期：</text:span><text:span text:style-name="T56">‌</text:span><text:span text:style-name="T57">‌</text:span><text:span text:style-name="T58">中華民國</text:span><text:span text:style-name="T59">000</text:span><text:span text:style-name="T60">年</text:span><text:span text:style-name="T61">00</text:span><text:span text:style-name="T62">月</text:span><text:span text:style-name="T63">00</text:span><text:span text:style-name="T64">日</text:span></text:p>
      <text:p text:style-name="公文發文字號">‌發文字號：<text:span text:style-name="T65">‌</text:span><text:span text:style-name="T66">提案</text:span><text:span text:style-name="T67">‌</text:span><text:span text:style-name="T68">字第</text:span><text:span text:style-name="T69">‌</text:span><text:span text:style-name="T70">00000000</text:span><text:span text:style-name="T71">‌</text:span><text:span text:style-name="T72">號</text:span></text:p>
      <text:p text:style-name="P73">‌速別：<text:span text:style-name="T74">‌</text:span>普通件</text:p>
      <text:p text:style-name="公文密等及解密條件或保密期限"><text:span text:style-name="T75">‌</text:span>密等及解密條件或保密期限：<text:span text:style-name="T76">‌</text:span></text:p>
      <text:p text:style-name="公文附件">‌附件：<text:span text:style-name="T77">‌</text:span>如主旨</text:p>
      <text:p text:style-name="公文後續段落_附件"/>
      <text:p text:style-name="P78">‌主旨：<text:span text:style-name="T79">‌</text:span>檢送<text:s/><text:span text:style-name="T80">000</text:span><text:span text:style-name="T81">年度</text:span>「臺南市個人社造參與獎勵計畫」提案計畫書一式10份及相關附件，請查照。</text:p>
      <text:p text:style-name="公文正本"/>
      <text:p text:style-name="公文正本"/>
      <text:p text:style-name="公文正本">‌正本：<text:span text:style-name="T82">‌</text:span>臺南市政府文化局</text:p>
      <text:p text:style-name="公文正本">‌副本：<text:span text:style-name="T83">‌</text:span>(<text:span text:style-name="T84">參賽者姓名</text:span>)</text:p>
      <text:p text:style-name="P85"><draw:frame draw:z-index="251660288" draw:id="id9" draw:style-name="a10" draw:name="Text Box 4" text:anchor-type="paragraph" svg:x="3.98681in" svg:y="0.39375in" svg:width="1.92917in" svg:height="0.90278in" style:rel-width="scale" style:rel-height="scale"><draw:text-box><text:p text:style-name="P86">簽章</text:p></draw:text-box><svg:title/><svg:desc/></draw:frame><text:s text:c="2"/></text:p>
      <text:p text:style-name="P87">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in" fo:text-indent="-0.5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333in" fo:text-indent="-0.8333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 style:next-style-name="公文後續段落_聯絡方式">
      <style:paragraph-properties fo:margin-left="3.2506in" fo:text-indent="-0.8333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 style:next-style-name="公文後續段落_機關地址">
      <style:paragraph-properties fo:margin-left="3.2506in" fo:text-indent="-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共用樣式字元" style:display-name="公文(共用樣式) 字元" style:family="text" style:parent-style-name="預設段落字型">
      <style:text-properties style:font-name-asian="標楷體" fo:font-size="12pt" style:font-size-asian="12pt" style:language-complex="he" style:country-complex="IL"/>
    </style:style>
    <style:style style:name="公文後續段落_文件類型字元" style:display-name="公文(後續段落_文件類型) 字元" style:family="text" style:parent-style-name="公文共用樣式字元">
      <style:text-properties style:font-name="新細明體" style:font-name-asian="標楷體" fo:font-size="12pt" style:font-size-asian="12pt" style:language-complex="he" style:country-complex="IL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" fo:font-size="20pt" style:font-size-asian="20pt" fo:hyphenate="false"/>
    </style:style>
    <style:style style:name="公文文件類型字元" style:display-name="公文(文件類型) 字元" style:family="text" style:parent-style-name="公文共用樣式字元">
      <style:text-properties style:font-name="新細明體" style:font-name-asian="標楷體" fo:font-size="20pt" style:font-size-asian="20pt" style:language-complex="he" style:country-complex="IL"/>
    </style:style>
    <style:style style:name="公文後續段落_機關地址" style:display-name="公文(後續段落_機關地址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地址字元" style:display-name="公文(地址) 字元" style:family="text" style:parent-style-name="公文共用樣式字元">
      <style:text-properties style:font-name-asian="標楷體" fo:font-size="12pt" style:font-size-asian="12pt" style:language-complex="he" style:country-complex="IL"/>
    </style:style>
    <style:style style:name="公文後續段落_機關地址字元" style:display-name="公文(後續段落_機關地址) 字元" style:family="text" style:parent-style-name="公文地址字元">
      <style:text-properties style:font-name-asian="標楷體" fo:font-size="12pt" style:font-size-asian="12pt" style:language-complex="he" style:country-complex="IL"/>
    </style:style>
    <style:style style:name="公文後續段落_聯絡方式" style:display-name="公文(後續段落_聯絡方式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聯絡方式字元" style:display-name="公文(後續段落_聯絡方式) 字元" style:family="text" style:parent-style-name="公文後續段落_機關地址字元">
      <style:text-properties style:font-name-asian="標楷體" fo:font-size="12pt" style:font-size-asian="12pt" style:language-complex="he" style:country-complex="IL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受文者字元" style:display-name="公文(受文者) 字元" style:family="text" style:parent-style-name="公文共用樣式字元">
      <style:text-properties style:font-name-asian="標楷體" fo:font-size="16pt" style:font-size-asian="16pt" style:language-complex="he" style:country-complex="IL"/>
    </style:style>
    <style:style style:name="公文後續段落_受文者字元" style:display-name="公文(後續段落_受文者) 字元" style:family="text" style:parent-style-name="公文受文者字元">
      <style:text-properties style:font-name-asian="標楷體" fo:font-size="16pt" style:font-size-asian="16pt" style:language-complex="he" style:country-complex="IL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發文日期年月日字元" style:display-name="公文(發文日期/年月日) 字元" style:family="text" style:parent-style-name="公文後續段落_受文者字元">
      <style:text-properties style:font-name="標楷體" style:font-name-asian="標楷體" fo:font-size="12pt" style:font-size-asian="12pt" style:language-complex="he" style:country-complex="IL"/>
    </style:style>
    <style:style style:name="公文後續段落_發文字號" style:display-name="公文(後續段落_發文字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發文日期字元" style:display-name="公文(後續段落_發文日期) 字元" style:family="text" style:parent-style-name="公文共用樣式字元">
      <style:text-properties style:font-name-asian="標楷體" fo:font-size="12pt" style:font-size-asian="12pt" style:language-complex="he" style:country-complex="IL"/>
    </style:style>
    <style:style style:name="公文後續段落_發文字號字元" style:display-name="公文(後續段落_發文字號) 字元" style:family="text" style:parent-style-name="公文後續段落_發文日期字元">
      <style:text-properties style:font-name-asian="標楷體" fo:font-size="12pt" style:font-size-asian="12pt" style:language-complex="he" style:country-complex="IL"/>
    </style:style>
    <style:style style:name="公文後續段落_速別" style:display-name="公文(後續段落_速別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速別字元" style:display-name="公文(速別) 字元" style:family="text" style:parent-style-name="公文共用樣式字元">
      <style:text-properties style:font-name-asian="標楷體" fo:font-size="12pt" style:font-size-asian="12pt" style:language-complex="he" style:country-complex="IL"/>
    </style:style>
    <style:style style:name="公文後續段落_速別字元" style:display-name="公文(後續段落_速別) 字元" style:family="text" style:parent-style-name="公文速別字元">
      <style:text-properties style:font-name-asian="標楷體" fo:font-size="12pt" style:font-size-asian="12pt" style:language-complex="he" style:country-complex="IL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密等及解密條件或保密期限字元" style:display-name="公文(密等及解密條件或保密期限) 字元" style:family="text" style:parent-style-name="公文後續段落_速別字元">
      <style:text-properties style:font-name="標楷體" style:font-name-asian="標楷體" fo:font-size="12pt" style:font-size-asian="12pt" style:language-complex="he" style:country-complex="IL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密等及解密條件或保密期限字元" style:display-name="公文(後續段落_密等及解密條件或保密期限) 字元" style:family="text" style:parent-style-name="公文密等及解密條件或保密期限字元">
      <style:text-properties style:font-name="標楷體" style:font-name-asian="標楷體" fo:font-size="12pt" style:font-size-asian="12pt" style:language-complex="he" style:country-complex="IL"/>
    </style:style>
    <style:style style:name="公文解密條件或保密期限" style:display-name="公文(解密條件或保密期限)" style:family="paragraph" style:parent-style-name="公文共用樣式">
      <style:text-properties style:font-name="標楷體" fo:hyphenate="false"/>
    </style:style>
    <style:style style:name="公文解密條件或保密期限字元" style:display-name="公文(解密條件或保密期限) 字元" style:family="text" style:parent-style-name="公文密等及解密條件或保密期限字元">
      <style:text-properties style:font-name="標楷體" style:font-name-asian="標楷體" fo:font-size="12pt" style:font-size-asian="12pt" style:language-complex="he" style:country-complex="IL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附件字元" style:display-name="公文(附件) 字元" style:family="text" style:parent-style-name="公文共用樣式字元">
      <style:text-properties style:font-name-asian="標楷體" fo:font-size="12pt" style:font-size-asian="12pt" style:language-complex="he" style:country-complex="IL"/>
    </style:style>
    <style:style style:name="公文後續段落_附件字元" style:display-name="公文(後續段落_附件) 字元" style:family="text" style:parent-style-name="公文附件字元">
      <style:text-properties style:font-name-asian="標楷體" fo:font-size="12pt" style:font-size-asian="12pt" style:language-complex="he" style:country-complex="IL"/>
    </style:style>
    <style:style style:name="公文後續段落_正本" style:display-name="公文(後續段落_正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正本字元" style:display-name="公文(正本) 字元" style:family="text" style:parent-style-name="公文共用樣式字元">
      <style:text-properties style:font-name-asian="標楷體" fo:font-size="12pt" style:font-size-asian="12pt" style:language-complex="he" style:country-complex="IL"/>
    </style:style>
    <style:style style:name="公文後續段落_正本字元" style:display-name="公文(後續段落_正本) 字元" style:family="text" style:parent-style-name="公文正本字元">
      <style:text-properties style:font-name-asian="標楷體" fo:font-size="12pt" style:font-size-asian="12pt" style:language-complex="he" style:country-complex="IL"/>
    </style:style>
    <style:style style:name="公文署名" style:display-name="公文(署名)" style:family="paragraph" style:parent-style-name="公文共用樣式">
      <style:text-properties style:font-name="標楷體" fo:font-size="20pt" style:font-size-asian="20pt" fo:hyphenate="false"/>
    </style:style>
    <style:style style:name="公文後續段落_副本字元" style:display-name="公文(後續段落_副本) 字元" style:family="text" style:parent-style-name="公文共用樣式字元">
      <style:text-properties style:font-name-asian="標楷體" fo:font-size="12pt" style:font-size-asian="12pt" style:language-complex="he" style:country-complex="IL"/>
    </style:style>
    <style:style style:name="公文署名字元" style:display-name="公文(署名) 字元" style:family="text" style:parent-style-name="公文後續段落_副本字元">
      <style:text-properties style:font-name="標楷體" style:font-name-asian="標楷體" fo:font-size="20pt" style:font-size-asian="20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in" fo:margin-left="0.984in" fo:margin-bottom="0in" fo:margin-right="0.984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公文頁碼" style:family="paragraph">
      <style:paragraph-properties fo:text-align="center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ableColumn12" style:family="table-column">
      <style:table-column-properties style:column-width="3.9375in" style:use-optimal-column-width="false"/>
    </style:style>
    <style:style style:name="Table11" style:family="table">
      <style:table-properties style:width="3.9375in" fo:margin-left="0.0194in" table:align="left"/>
    </style:style>
    <style:style style:name="TableRow13" style:family="table-row">
      <style:table-row-properties style:row-height="1.7722in" style:use-optimal-row-height="false" fo:keep-together="always"/>
    </style:style>
    <style:style style:name="TableCell14" style:family="table-cell">
      <style:table-cell-properties fo:border="none" style:writing-mode="lr-tb" fo:padding-top="0in" fo:padding-left="0in" fo:padding-bottom="0in" fo:padding-right="0in" fo:wrap-option="no-wrap"/>
    </style:style>
    <style:style style:name="P15" style:parent-style-name="頁首" style:family="paragraph">
      <style:paragraph-properties fo:line-height="0.0138in"/>
    </style:style>
    <style:style style:name="P16" style:parent-style-name="頁首" style:family="paragraph">
      <style:paragraph-properties fo:line-height="0.0138in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dash" draw:stroke-dash="a2" svg:stroke-width="0.01042in" svg:stroke-color="#ff0000" svg:stroke-opacity="100%" draw:stroke-linejoin="round" svg:stroke-linecap="but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13" text:anchor-type="paragraph" svg:x="0in" svg:y="10.82847in" svg:width="2.02917in" svg:height="0.39375in" style:rel-width="scale" style:rel-height="scale"><draw:text-box><text:p text:style-name="P3"><text:span text:style-name="T4">第</text:span><text:span text:style-name="T5"><text:page-number style:num-format="一, 十, 一百(繁), ..." text:fixed="false">一</text:page-number></text:span><text:span text:style-name="T6">頁</text:span><text:span text:style-name="T7"><text:s/></text:span><text:span text:style-name="T8">共</text:span><text:span text:style-name="T9"><text:page-count style:num-format="一, 十, 一百(繁), ...">一</text:page-count></text:span><text:span text:style-name="T10">頁</text:span></text:p></draw:text-box><svg:title/><svg:desc/></draw:frame><draw:frame draw:z-index="251660288" draw:id="id1" draw:style-name="a1" draw:name="Text Box 12" text:anchor-type="paragraph" svg:x="-21.65347in" svg:y="1.96875in" svg:width="4.31528in" svg:height="2.1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P15"/></table:table-cell></table:table-row></table:table><text:p text:style-name="P16"/></draw:text-box><svg:title/><svg:desc/></draw:frame><draw:g draw:z-index="251659264" draw:name="Group 7" draw:id="id6" draw:style-name="a7" text:anchor-type="paragraph"><svg:title/><svg:desc/><draw:connector draw:type="line" svg:x1="0.59028in" svg:y1="0in" svg:x2="0.59028in" svg:y2="7.99236in" draw:id="id2" draw:style-name="a3" draw:name="Line 3"><svg:title/><svg:desc/></draw:connector><draw:frame draw:id="id3" draw:style-name="a4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4" draw:style-name="a5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5" draw:style-name="a6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p>
      </style:header>
      <style:footer>
        <text:p text:style-name="頁尾"><draw:frame draw:z-index="251663360" draw:id="id7" draw:style-name="a8" draw:name="Text Box 8" text:anchor-type="paragraph" svg:x="0.88542in" svg:y="9.12222in" svg:width="0.41667in" svg:height="1.8375in" style:rel-width="scale" style:rel-height="scale"><draw:text-box><text:p text:style-name="公文頁碼"><text:span text:style-name="T17">第</text:span><text:span text:style-name="T18"><text:page-number style:num-format="一, 十, 一百(繁), ..." text:fixed="false">一</text:page-number></text:span><text:span text:style-name="T19">頁</text:span><text:span text:style-name="T20"><text:s/></text:span><text:span text:style-name="T21">共</text:span><text:span text:style-name="T22"><text:page-count style:num-format="一, 十, 一百(繁), ...">一</text:page-count></text:span><text:span text:style-name="T23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這份文件是利用 Microsoft Word 公文精靈製作的公文。</dc:description>
    <dc:subject/>
    <meta:initial-creator/>
    <dc:creator>user</dc:creator>
    <meta:creation-date>2022-07-11T01:06:00Z</meta:creation-date>
    <dc:date>2022-07-11T02:06:00Z</dc:date>
    <meta:print-date>2004-09-08T07:48:00Z</meta:print-date>
    <meta:template xlink:href="Govdocs3" xlink:type="simple"/>
    <meta:editing-cycles>4</meta:editing-cycles>
    <meta:editing-duration>PT120S</meta:editing-duration>
    <meta:user-defined meta:name="UseDefaultLanguage" meta:value-type="boolean">true</meta:user-defined>
    <meta:user-defined meta:name="DocVersion" meta:value-type="float">4</meta:user-defined>
    <meta:user-defined meta:name="XTable" meta:value-type="boolean">false</meta:user-defined>
    <meta:user-defined meta:name="XUn8204">‌</meta:user-defined>
    <meta:user-defined meta:name="XDIH1">&lt;!DOCTYPE 函 SYSTEM "93_2.dtd" []&gt;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>&lt;文字&gt;&lt;/文字&gt;&lt;/段落&gt;&lt;正本&gt;&lt;姓名&gt;&lt;/姓名&gt;&lt;/正本&gt;&lt;副本&gt;&lt;/副本&gt;&lt;署名&gt;&lt;/署名&gt;&lt;/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聯絡方式)_x0001__x001e_聯絡方式：_x001f__x001c_聯絡方式_x0001_、_x001d_
</meta:user-defined>
    <meta:user-defined meta:name="XRLI6">公文(受文者)_x0001__x001e_受文者：_x001f__x0018__x001c_受文者/姓名_x0001_、_x001d__x0006__x001c_受文者/全銜_x0001_、_x001d__x0006__x001c_受文者/單位名_x0001_、_x001d__x0006__x001c_受文者/交換表_x0001_、_x001d__x0019_
</meta:user-defined>
    <meta:user-defined meta:name="XRLI7">公文(發文日期/年月日)_x0001__x001e_發文日期：_x001f__x001e_中華民國_x001f__x001c_發文日期/年月日_x0001_、_x001d_</meta:user-defined>
    <meta:user-defined meta:name="XRLI8">公文(發文日期)_x0001__x001e_發文日期：_x001f__x001e_中華民國_x001f__x001c_發文日期/年月日_x0001_、_x001d_</meta:user-defined>
    <meta:user-defined meta:name="XRLI9">公文(發文字號)_x0001__x001e_發文字號：_x001f__x001c_發文字號/字_x0001_、_x001d__x001e_字第_x001f__x001c_發文字號/文號/年度_x0001_、_x001d__x001c_發文字號/文號/流水號_x0001_、_x001d__x001e_號_x001f__x001e_－_x001f__x001c_發文字號/文號/支號_x0001_、_x001d_
</meta:user-defined>
    <meta:user-defined meta:name="XRLI10">公文(速別)_x0001__x001e_速別：_x001f__x001c_速別(代碼)_x0001_、_x001d_
</meta:user-defined>
    <meta:user-defined meta:name="XRLI11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2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3">公文(解密條件或保密期限)_x0001__x001e_密等及解密條件或保密期限：_x001f__x001c_密等(代碼)_x0001_、_x001d__x001e_（_x001f__x001c_解密條件或保密期限_x0001_、_x001d__x001e_）_x001f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（_x001f__x001c_副本/含附件_x0001_、_x001d__x001e_）_x001f__x0006__x001c_副本/全銜_x0001_、_x001d__x001e_（_x001f__x001c_副本/含附件_x0001_、_x001d__x001e_）_x001f__x0006__x001c_副本/單位名_x0001_、_x001d__x001e_（_x001f__x001c_副本/含附件_x0001_、_x001d__x001e_）_x001f__x0006__x001c_副本/總稱_x0001_、_x001d__x001e_（_x001f__x001c_副本/含附件_x0001_、_x001d__x001e_）_x001f__x0005_
</meta:user-defined>
    <meta:user-defined meta:name="XRLI19">公文(署名)_x0001__x001c_署名_x0001_、_x001d_
</meta:user-defined>
    <meta:user-defined meta:name="XPGPName">段名</meta:user-defined>
    <meta:user-defined meta:name="XPGLName">序號</meta:user-defined>
    <meta:user-defined meta:name="XDMT1">第二類:點對點直接電子交換</meta:user-defined>
    <meta:user-defined meta:name="XDMC1">電子交換時不加密</meta:user-defined>
    <meta:document-statistic meta:page-count="1" meta:paragraph-count="1" meta:word-count="31" meta:character-count="213" meta:row-count="1" meta:non-whitespace-character-count="183"/>
  </office:meta>
</office:document-meta>
</file>