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3618in" text:min-label-width="0.3333in" text:list-level-position-and-space-mode="label-alignment">
          <style:list-level-label-alignment text:label-followed-by="listtab" fo:margin-left="4.695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6951in" text:min-label-width="0.3333in" text:list-level-position-and-space-mode="label-alignment">
          <style:list-level-label-alignment text:label-followed-by="listtab" fo:margin-left="5.0284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0284in" text:min-label-width="0.3333in" text:list-level-position-and-space-mode="label-alignment">
          <style:list-level-label-alignment text:label-followed-by="listtab" fo:margin-left="5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38" style:family="table-column">
      <style:table-column-properties style:column-width="2.6347in" style:use-optimal-column-width="false"/>
    </style:style>
    <style:style style:name="TableColumn39" style:family="table-column">
      <style:table-column-properties style:column-width="3.3222in" style:use-optimal-column-width="false"/>
    </style:style>
    <style:style style:name="Table37" style:family="table">
      <style:table-properties style:width="5.956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end"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888in" fo:margin-right="0.346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end"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611in" fo:margin-right="-0.433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472in" fo:margin-left="2.6569in" fo:text-indent="-0.6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ListParagraph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ListParagraph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ListParagraph" style:family="paragraph">
      <style:paragraph-properties fo:line-height="0.347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ListParagraph" style:family="paragraph">
      <style:paragraph-properties fo:text-align="start" fo:line-height="0.3472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18"/></text:span><text:span text:style-name="T5">領</text:span><text:span text:style-name="T6"><text:s text:c="14"/></text:span><text:span text:style-name="T7">據</text:span></text:p>
      <text:p text:style-name="內文"><text:span text:style-name="T8"><text:s text:c="4"/></text:span><text:span text:style-name="T9">茲向臺南市</text:span><text:span text:style-name="T10">政府文化局</text:span><text:span text:style-name="T11">領到</text:span><text:span text:style-name="T12">○○○年度</text:span><text:span text:style-name="T13">「</text:span><text:span text:style-name="T14">臺南市個人社造參與獎勵計畫</text:span><text:span text:style-name="T15">-○</text:span><text:span text:style-name="T16">○○○○</text:span><text:span text:style-name="T17">(計畫名稱)</text:span><text:span text:style-name="T18">」</text:span><text:span text:style-name="T19">獎</text:span><text:span text:style-name="T20">勵</text:span><text:span text:style-name="T21">金</text:span><text:span text:style-name="T22">第</text:span><text:span text:style-name="T23">○</text:span><text:span text:style-name="T24">期款</text:span><text:span text:style-name="T25">新</text:span><text:span text:style-name="T26">臺</text:span><text:span text:style-name="T27">幣</text:span><text:span text:style-name="T28">○</text:span><text:span text:style-name="T29">萬</text:span><text:span text:style-name="T30">○</text:span><text:span text:style-name="T31">仟</text:span><text:span text:style-name="T32">元整。</text:span><text:span text:style-name="T33">(</text:span><text:span text:style-name="T34">金額請使用大寫：壹、貳、參、肆、伍、陸、柒、捌、玖、拾</text:span><text:span text:style-name="T35">)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支付金額</text:p>
          </table:table-cell>
          <table:table-cell table:style-name="TableCell43">
            <text:p text:style-name="P44">元</text:p>
          </table:table-cell>
        </table:table-row>
        <table:table-row table:style-name="TableRow45">
          <table:table-cell table:style-name="TableCell46">
            <text:p text:style-name="P47">依法代扣繳10%所得稅</text:p>
          </table:table-cell>
          <table:table-cell table:style-name="TableCell48">
            <text:p text:style-name="P49">元</text:p>
          </table:table-cell>
        </table:table-row>
        <table:table-row table:style-name="TableRow50">
          <table:table-cell table:style-name="TableCell51">
            <text:p text:style-name="P52">實領金額</text:p>
          </table:table-cell>
          <table:table-cell table:style-name="TableCell53">
            <text:p text:style-name="P54">元</text:p>
          </table:table-cell>
        </table:table-row>
      </table:table>
      <text:p text:style-name="P55"/>
      <text:p text:style-name="P56">此致</text:p>
      <text:p text:style-name="內文"><text:span text:style-name="T57">　　　</text:span><text:span text:style-name="T58">臺南市</text:span><text:span text:style-name="T59">政府文化局</text:span></text:p>
      <text:p text:style-name="P60"/>
      <text:p text:style-name="P61"><text:span text:style-name="T62">領</text:span><text:span text:style-name="T63">款人</text:span><text:span text:style-name="T64">：</text:span></text:p>
      <text:p text:style-name="P65"><text:span text:style-name="T66">身分證字號</text:span><text:span text:style-name="T67">：</text:span></text:p>
      <text:p text:style-name="P68"><text:span text:style-name="T69">戶籍</text:span><text:span text:style-name="T70">地址</text:span><text:span text:style-name="T71">：</text:span><text:span text:style-name="T72">臺南市</text:span><text:span text:style-name="T73"><text:s/></text:span><text:span text:style-name="T74">00</text:span><text:span text:style-name="T75">區</text:span><text:span text:style-name="T76">00</text:span><text:span text:style-name="T77"><text:s/></text:span><text:span text:style-name="T78">里</text:span><text:span text:style-name="T79">0</text:span><text:span text:style-name="T80">鄰</text:span><text:span text:style-name="T81">0(路) 0</text:span><text:span text:style-name="T82">街</text:span><text:span text:style-name="T83"><text:s/></text:span><text:span text:style-name="T84">00</text:span><text:span text:style-name="T85">號</text:span><text:span text:style-name="T86"><text:s/></text:span><text:span text:style-name="T87"><text:s text:c="5"/></text:span></text:p>
      <text:p text:style-name="P88">聯絡電話：</text:p>
      <text:p text:style-name="P89"/>
      <text:p text:style-name="P90">款項請匯入下列帳戶</text:p>
      <text:p text:style-name="P91"><text:span text:style-name="T92">戶名：</text:span><text:span text:style-name="T93"><text:s/></text:span></text:p>
      <text:p text:style-name="P94"><text:span text:style-name="T95">【</text:span><text:span text:style-name="T96">戶名</text:span><text:span text:style-name="T97">應同</text:span><text:span text:style-name="T98">領款人</text:span><text:span text:style-name="T99">，</text:span><text:span text:style-name="T100">請確認與</text:span><text:span text:style-name="T101">存摺影印本</text:span><text:span text:style-name="T102">相符無誤】</text:span></text:p>
      <text:p text:style-name="P103">行庫名稱：</text:p>
      <text:p text:style-name="P104">匯款帳號：</text:p>
      <text:p text:style-name="P105"><text:s text:c="7"/></text:p>
      <text:p text:style-name="P106"><text:span text:style-name="T107">中華民國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0pt" style:language-asian="zh" style:country-asian="TW" fo:hyphenate="false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3618in" text:min-label-width="0.3333in" text:list-level-position-and-space-mode="label-alignment">
          <style:list-level-label-alignment text:label-followed-by="listtab" fo:margin-left="4.695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6951in" text:min-label-width="0.3333in" text:list-level-position-and-space-mode="label-alignment">
          <style:list-level-label-alignment text:label-followed-by="listtab" fo:margin-left="5.0284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0284in" text:min-label-width="0.3333in" text:list-level-position-and-space-mode="label-alignment">
          <style:list-level-label-alignment text:label-followed-by="listtab" fo:margin-left="5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費結報注意事項</dc:title>
    <dc:description/>
    <dc:subject/>
    <meta:initial-creator>user</meta:initial-creator>
    <dc:creator>黃郁潔</dc:creator>
    <meta:creation-date>2022-07-11T00:49:00Z</meta:creation-date>
    <dc:date>2022-07-11T00:49:00Z</dc:date>
    <meta:print-date>2020-05-27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