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-asian="標楷體" fo:color="#000000"/>
    </style:style>
    <style:style style:name="TableColumn5" style:family="table-column">
      <style:table-column-properties style:column-width="6.2916in"/>
    </style:style>
    <style:style style:name="Table4" style:family="table">
      <style:table-properties style:width="6.2916in" fo:margin-left="0in" table:align="left"/>
    </style:style>
    <style:style style:name="TableRow6" style:family="table-row">
      <style:table-row-properties style:min-row-height="4.225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833in" style:line-height-at-least="0.3055in"/>
      <style:text-properties style:font-name="標楷體" style:font-name-asian="標楷體" fo:color="#000000" fo:font-size="18pt" style:font-size-asian="18pt"/>
    </style:style>
    <style:style style:name="P9" style:parent-style-name="內文" style:family="paragraph">
      <style:paragraph-properties fo:text-align="center" fo:line-height="0.3194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margin-top="0.125in" fo:text-indent="0.4444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margin-top="0.125in" fo:text-indent="0.4444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P57" style:parent-style-name="內文" style:family="paragraph">
      <style:paragraph-properties fo:margin-top="0.125in" fo:text-indent="0.3888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margin-top="0.125in" fo:margin-left="0.3944in" fo:text-indent="-0.0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margin-top="0.125in" fo:text-indent="0.4444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P65" style:parent-style-name="內文" style:family="paragraph">
      <style:paragraph-properties style:snap-to-layout-grid="false" style:line-height-at-least="0.305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9" style:parent-style-name="內文" style:family="paragraph">
      <style:paragraph-properties style:snap-to-layout-grid="false" style:line-height-at-least="0.3055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/>
    </style:style>
    <style:style style:name="P74" style:parent-style-name="內文" style:family="paragraph">
      <style:paragraph-properties style:snap-to-layout-grid="false" style:line-height-at-least="0.3055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margin-bottom="0.1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bottom="0.12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9" style:family="table-column">
      <style:table-column-properties style:column-width="0.3618in"/>
    </style:style>
    <style:style style:name="TableColumn90" style:family="table-column">
      <style:table-column-properties style:column-width="0.3618in"/>
    </style:style>
    <style:style style:name="TableColumn91" style:family="table-column">
      <style:table-column-properties style:column-width="0.3618in"/>
    </style:style>
    <style:style style:name="TableColumn92" style:family="table-column">
      <style:table-column-properties style:column-width="0.3618in"/>
    </style:style>
    <style:style style:name="TableColumn93" style:family="table-column">
      <style:table-column-properties style:column-width="0.3618in"/>
    </style:style>
    <style:style style:name="TableColumn94" style:family="table-column">
      <style:table-column-properties style:column-width="0.3618in"/>
    </style:style>
    <style:style style:name="TableColumn95" style:family="table-column">
      <style:table-column-properties style:column-width="0.3618in"/>
    </style:style>
    <style:style style:name="TableColumn96" style:family="table-column">
      <style:table-column-properties style:column-width="0.3618in"/>
    </style:style>
    <style:style style:name="TableColumn97" style:family="table-column">
      <style:table-column-properties style:column-width="0.3618in"/>
    </style:style>
    <style:style style:name="TableColumn98" style:family="table-column">
      <style:table-column-properties style:column-width="0.3625in"/>
    </style:style>
    <style:style style:name="Table88" style:family="table">
      <style:table-properties style:width="3.6187in" fo:margin-left="0.0395in" table:align="left"/>
    </style:style>
    <style:style style:name="TableRow99" style:family="table-row">
      <style:table-row-properties style:min-row-height="0.2472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25in" fo:text-indent="-0.125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25in" fo:text-indent="-0.12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25in" fo:text-indent="-0.125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25in" fo:text-indent="-0.12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25in" fo:text-indent="-0.12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25in" fo:text-indent="-0.12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25in" fo:text-indent="-0.125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25in" fo:text-indent="-0.125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25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25in" fo:text-indent="-0.125in">
        <style:tab-stops/>
      </style:paragraph-properties>
    </style:style>
    <style:style style:name="P120" style:parent-style-name="內文" style:family="paragraph">
      <style:paragraph-properties fo:margin-left="0.25in" fo:text-indent="-0.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200%" fo:margin-left="0.7875in" fo:text-indent="-0.7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center" fo:margin-top="0.125in" style:line-height-at-least="0.305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71" style:parent-style-name="內文" style:family="paragraph">
      <style:paragraph-properties fo:break-before="page" fo:text-align="justify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7" style:family="table-column">
      <style:table-column-properties style:column-width="6.2916in"/>
    </style:style>
    <style:style style:name="Table176" style:family="table">
      <style:table-properties style:width="6.2916in" fo:margin-left="0in" table:align="left"/>
    </style:style>
    <style:style style:name="TableRow178" style:family="table-row">
      <style:table-row-properties style:min-row-height="3.3638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833in" style:line-height-at-least="0.3055in"/>
      <style:text-properties style:font-name="標楷體" style:font-name-asian="標楷體" fo:color="#000000" fo:font-size="18pt" style:font-size-asian="18pt"/>
    </style:style>
    <style:style style:name="P181" style:parent-style-name="內文" style:family="paragraph">
      <style:paragraph-properties fo:text-align="justify" fo:margin-top="0.125in" fo:text-indent="0.4444in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fo:text-align="justify" fo:margin-top="0.125in" fo:text-indent="0.4444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fo:margin-top="0.125in" fo:text-indent="0.4444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7" style:parent-style-name="內文" style:family="paragraph">
      <style:paragraph-properties fo:text-align="justify" fo:margin-top="0.125in" fo:text-indent="0.3888in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justify" fo:margin-top="0.125in" fo:text-indent="0.4444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style:line-height-at-least="0.305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4" style:parent-style-name="內文" style:family="paragraph">
      <style:paragraph-properties style:snap-to-layout-grid="false" fo:text-align="justify" style:line-height-at-leas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8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/>
    </style:style>
    <style:style style:name="P242" style:parent-style-name="內文" style:family="paragraph">
      <style:paragraph-properties fo:text-align="justify" fo:margin-bottom="0.125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margin-bottom="0.125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bottom="0.12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margin-bottom="0.125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0" style:family="table-column">
      <style:table-column-properties style:column-width="0.3618in"/>
    </style:style>
    <style:style style:name="TableColumn251" style:family="table-column">
      <style:table-column-properties style:column-width="0.3618in"/>
    </style:style>
    <style:style style:name="TableColumn252" style:family="table-column">
      <style:table-column-properties style:column-width="0.3618in"/>
    </style:style>
    <style:style style:name="TableColumn253" style:family="table-column">
      <style:table-column-properties style:column-width="0.3618in"/>
    </style:style>
    <style:style style:name="TableColumn254" style:family="table-column">
      <style:table-column-properties style:column-width="0.3618in"/>
    </style:style>
    <style:style style:name="TableColumn255" style:family="table-column">
      <style:table-column-properties style:column-width="0.3618in"/>
    </style:style>
    <style:style style:name="TableColumn256" style:family="table-column">
      <style:table-column-properties style:column-width="0.3618in"/>
    </style:style>
    <style:style style:name="TableColumn257" style:family="table-column">
      <style:table-column-properties style:column-width="0.3618in"/>
    </style:style>
    <style:style style:name="TableColumn258" style:family="table-column">
      <style:table-column-properties style:column-width="0.3618in"/>
    </style:style>
    <style:style style:name="TableColumn259" style:family="table-column">
      <style:table-column-properties style:column-width="0.3625in"/>
    </style:style>
    <style:style style:name="Table249" style:family="table">
      <style:table-properties style:width="3.6187in" fo:margin-left="0.0395in" table:align="left"/>
    </style:style>
    <style:style style:name="TableRow260" style:family="table-row">
      <style:table-row-properties style:min-row-height="0.2472in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25in" fo:text-indent="-0.125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25in" fo:text-indent="-0.125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25in" fo:text-indent="-0.125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25in" fo:text-indent="-0.125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0.25in" fo:text-indent="-0.12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25in" fo:text-indent="-0.125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0.25in" fo:text-indent="-0.125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left="0.25in" fo:text-indent="-0.125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25in" fo:text-indent="-0.125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25in" fo:text-indent="-0.125in">
        <style:tab-stops/>
      </style:paragraph-properties>
    </style:style>
    <style:style style:name="P281" style:parent-style-name="內文" style:family="paragraph">
      <style:paragraph-properties fo:margin-left="0.25in" fo:text-indent="-0.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200%" fo:margin-left="0.7875in" fo:text-indent="-0.78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center" fo:margin-top="0.125in" style:line-height-at-least="0.3055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1" style:parent-style-name="內文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346" style:family="table-column">
      <style:table-column-properties style:column-width="2.0972in"/>
    </style:style>
    <style:style style:name="TableColumn347" style:family="table-column">
      <style:table-column-properties style:column-width="2.0972in"/>
    </style:style>
    <style:style style:name="TableColumn348" style:family="table-column">
      <style:table-column-properties style:column-width="2.0972in"/>
    </style:style>
    <style:style style:name="Table345" style:family="table">
      <style:table-properties style:width="6.291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41" style:family="table-column">
      <style:table-column-properties style:column-width="2.0972in"/>
    </style:style>
    <style:style style:name="TableColumn442" style:family="table-column">
      <style:table-column-properties style:column-width="2.0972in"/>
    </style:style>
    <style:style style:name="TableColumn443" style:family="table-column">
      <style:table-column-properties style:column-width="2.0972in"/>
    </style:style>
    <style:style style:name="Table440" style:family="table">
      <style:table-properties style:width="6.2916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524" style:family="table-column">
      <style:table-column-properties style:column-width="6.2916in"/>
    </style:style>
    <style:style style:name="Table523" style:family="table">
      <style:table-properties style:width="6.291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833in" style:line-height-at-least="0.3055in"/>
      <style:text-properties style:font-name="標楷體" style:font-name-asian="標楷體" fo:color="#000000" fo:font-size="18pt" style:font-size-asian="18pt"/>
    </style:style>
    <style:style style:name="P528" style:parent-style-name="內文" style:family="paragraph">
      <style:paragraph-properties fo:text-align="justify" fo:margin-left="0.0006in" fo:text-indent="-0.195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justify" style:line-height-at-least="0.3055in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6" style:parent-style-name="預設段落字型" style:family="text">
      <style:text-properties style:font-name="標楷體" style:font-name-asian="標楷體" fo:color="#FF0000" fo:font-size="14pt" style:font-size-asian="14pt"/>
    </style:style>
    <style:style style:name="P577" style:parent-style-name="內文" style:family="paragraph">
      <style:paragraph-properties style:snap-to-layout-grid="false" fo:text-align="justify" style:line-height-at-least="0.3055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1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4" style:parent-style-name="預設段落字型" style:family="text">
      <style:text-properties style:font-name="標楷體" style:font-name-asian="標楷體" fo:color="#FF0000" fo:font-size="16pt" style:font-size-asian="16pt"/>
    </style:style>
    <style:style style:name="P585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6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paragraph-properties fo:text-align="justify" fo:margin-bottom="0.125in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margin-bottom="0.125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01" style:family="table-column">
      <style:table-column-properties style:column-width="0.3618in"/>
    </style:style>
    <style:style style:name="TableColumn602" style:family="table-column">
      <style:table-column-properties style:column-width="0.3618in"/>
    </style:style>
    <style:style style:name="TableColumn603" style:family="table-column">
      <style:table-column-properties style:column-width="0.3618in"/>
    </style:style>
    <style:style style:name="TableColumn604" style:family="table-column">
      <style:table-column-properties style:column-width="0.3618in"/>
    </style:style>
    <style:style style:name="TableColumn605" style:family="table-column">
      <style:table-column-properties style:column-width="0.3618in"/>
    </style:style>
    <style:style style:name="TableColumn606" style:family="table-column">
      <style:table-column-properties style:column-width="0.3618in"/>
    </style:style>
    <style:style style:name="TableColumn607" style:family="table-column">
      <style:table-column-properties style:column-width="0.3618in"/>
    </style:style>
    <style:style style:name="TableColumn608" style:family="table-column">
      <style:table-column-properties style:column-width="0.3618in"/>
    </style:style>
    <style:style style:name="TableColumn609" style:family="table-column">
      <style:table-column-properties style:column-width="0.3618in"/>
    </style:style>
    <style:style style:name="TableColumn610" style:family="table-column">
      <style:table-column-properties style:column-width="0.3625in"/>
    </style:style>
    <style:style style:name="Table600" style:family="table">
      <style:table-properties style:width="3.6187in" fo:margin-left="0.0395in" table:align="left"/>
    </style:style>
    <style:style style:name="TableRow611" style:family="table-row">
      <style:table-row-properties style:min-row-height="0.2472in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left="0.25in" fo:text-indent="-0.125in">
        <style:tab-stops/>
      </style:paragraph-properties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0.25in" fo:text-indent="-0.125in">
        <style:tab-stops/>
      </style:paragraph-properties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left="0.25in" fo:text-indent="-0.125in">
        <style:tab-stops/>
      </style:paragraph-properties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left="0.25in" fo:text-indent="-0.125in">
        <style:tab-stops/>
      </style:paragraph-properties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left="0.25in" fo:text-indent="-0.125in">
        <style:tab-stops/>
      </style:paragraph-properties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left="0.25in" fo:text-indent="-0.125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left="0.25in" fo:text-indent="-0.125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left="0.25in" fo:text-indent="-0.125in">
        <style:tab-stops/>
      </style:paragraph-properties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left="0.25in" fo:text-indent="-0.125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left="0.25in" fo:text-indent="-0.125in">
        <style:tab-stops/>
      </style:paragraph-properties>
    </style:style>
    <style:style style:name="P632" style:parent-style-name="內文" style:family="paragraph">
      <style:paragraph-properties fo:margin-left="0.25in" fo:text-indent="-0.1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200%" fo:margin-left="0.7875in" fo:text-indent="-0.78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center" fo:margin-top="0.125in" style:line-height-at-least="0.3055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2" style:parent-style-name="內文" style:family="paragraph">
      <style:paragraph-properties fo:break-before="page" fo:text-align="justify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700" style:family="table-column">
      <style:table-column-properties style:column-width="1.1812in"/>
    </style:style>
    <style:style style:name="TableColumn701" style:family="table-column">
      <style:table-column-properties style:column-width="0.6895in"/>
    </style:style>
    <style:style style:name="TableColumn702" style:family="table-column">
      <style:table-column-properties style:column-width="1.1812in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1.3777in"/>
    </style:style>
    <style:style style:name="TableColumn705" style:family="table-column">
      <style:table-column-properties style:column-width="0.5909in"/>
    </style:style>
    <style:style style:name="TableColumn706" style:family="table-column">
      <style:table-column-properties style:column-width="1.3777in"/>
    </style:style>
    <style:style style:name="Table699" style:family="table">
      <style:table-properties style:width="7.0875in" fo:margin-left="-0.3743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6" style:family="table-row">
      <style:table-row-properties style:min-row-height="0.434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1" style:family="table-row">
      <style:table-row-properties style:min-row-height="0.434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6" style:family="table-row">
      <style:table-row-properties style:min-row-height="0.434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1" style:family="table-row">
      <style:table-row-properties style:min-row-height="0.434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6" style:family="table-row">
      <style:table-row-properties style:min-row-height="0.434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434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434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1" style:family="table-row">
      <style:table-row-properties style:min-row-height="0.43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6" style:family="table-row">
      <style:table-row-properties style:min-row-height="0.434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1" style:family="table-row">
      <style:table-row-properties style:min-row-height="0.434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6" style:family="table-row">
      <style:table-row-properties style:min-row-height="0.434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1" style:family="table-row">
      <style:table-row-properties style:min-row-height="0.434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434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434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7" style:parent-style-name="內文" style:family="paragraph">
      <style:paragraph-properties fo:break-before="page" fo:text-align="justify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45" style:family="table-column">
      <style:table-column-properties style:column-width="6.2916in"/>
    </style:style>
    <style:style style:name="Table944" style:family="table">
      <style:table-properties style:width="6.2916in" fo:margin-left="0in" table:align="left"/>
    </style:style>
    <style:style style:name="TableRow946" style:family="table-row">
      <style:table-row-properties style:min-row-height="3.6069in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949" style:family="table-column">
      <style:table-column-properties style:column-width="6.2458in"/>
    </style:style>
    <style:style style:name="Table948" style:family="table">
      <style:table-properties style:width="6.2458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top="0.0833in" style:line-height-at-least="0.3055in"/>
      <style:text-properties style:font-name="標楷體" style:font-name-asian="標楷體" fo:color="#000000" fo:font-size="18pt" style:font-size-asian="18pt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9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0" style:parent-style-name="內文" style:family="paragraph">
      <style:paragraph-properties style:snap-to-layout-grid="false" fo:text-align="justify" style:line-height-at-least="0.3055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4" style:parent-style-name="預設段落字型" style:family="text">
      <style:text-properties style:font-name="標楷體" style:font-name-asian="標楷體" fo:color="#FF0000" fo:font-size="14pt" style:font-size-asian="14pt"/>
    </style:style>
    <style:style style:name="P985" style:parent-style-name="內文" style:family="paragraph">
      <style:paragraph-properties style:snap-to-layout-grid="false" fo:text-align="justify" style:line-height-at-least="0.3055in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4pt" style:font-size-asian="14pt"/>
    </style:style>
    <style:style style:name="P990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2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3" style:parent-style-name="預設段落字型" style:family="text">
      <style:text-properties style:font-name="標楷體" style:font-name-asian="標楷體" fo:color="#FF0000" fo:font-size="16pt" style:font-size-asian="16pt"/>
    </style:style>
    <style:style style:name="P994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5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6" style:parent-style-name="內文" style:family="paragraph">
      <style:paragraph-properties fo:text-align="justify" fo:margin-bottom="0.125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09" style:family="table-column">
      <style:table-column-properties style:column-width="0.3618in"/>
    </style:style>
    <style:style style:name="TableColumn1010" style:family="table-column">
      <style:table-column-properties style:column-width="0.3618in"/>
    </style:style>
    <style:style style:name="TableColumn1011" style:family="table-column">
      <style:table-column-properties style:column-width="0.3618in"/>
    </style:style>
    <style:style style:name="TableColumn1012" style:family="table-column">
      <style:table-column-properties style:column-width="0.3618in"/>
    </style:style>
    <style:style style:name="TableColumn1013" style:family="table-column">
      <style:table-column-properties style:column-width="0.3618in"/>
    </style:style>
    <style:style style:name="TableColumn1014" style:family="table-column">
      <style:table-column-properties style:column-width="0.3618in"/>
    </style:style>
    <style:style style:name="TableColumn1015" style:family="table-column">
      <style:table-column-properties style:column-width="0.3618in"/>
    </style:style>
    <style:style style:name="TableColumn1016" style:family="table-column">
      <style:table-column-properties style:column-width="0.3618in"/>
    </style:style>
    <style:style style:name="TableColumn1017" style:family="table-column">
      <style:table-column-properties style:column-width="0.3618in"/>
    </style:style>
    <style:style style:name="TableColumn1018" style:family="table-column">
      <style:table-column-properties style:column-width="0.3625in"/>
    </style:style>
    <style:style style:name="Table1008" style:family="table">
      <style:table-properties style:width="3.6187in" fo:margin-left="0.0395in" table:align="left"/>
    </style:style>
    <style:style style:name="TableRow1019" style:family="table-row">
      <style:table-row-properties style:min-row-height="0.2472in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left="0.25in" fo:text-indent="-0.125in">
        <style:tab-stops/>
      </style:paragraph-properties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margin-left="0.25in" fo:text-indent="-0.125in">
        <style:tab-stops/>
      </style:paragraph-properties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left="0.25in" fo:text-indent="-0.125in">
        <style:tab-stops/>
      </style:paragraph-properties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left="0.25in" fo:text-indent="-0.125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left="0.25in" fo:text-indent="-0.125in">
        <style:tab-stops/>
      </style:paragraph-properties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left="0.25in" fo:text-indent="-0.125in">
        <style:tab-stops/>
      </style:paragraph-properties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left="0.25in" fo:text-indent="-0.125in">
        <style:tab-stops/>
      </style:paragraph-properties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margin-left="0.25in" fo:text-indent="-0.125in">
        <style:tab-stops/>
      </style:paragraph-properties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left="0.25in" fo:text-indent="-0.125in">
        <style:tab-stops/>
      </style:paragraph-properties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left="0.25in" fo:text-indent="-0.125in">
        <style:tab-stops/>
      </style:paragraph-properties>
    </style:style>
    <style:style style:name="P1040" style:parent-style-name="內文" style:family="paragraph">
      <style:paragraph-properties fo:margin-left="0.25in" fo:text-indent="-0.12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fo:text-align="justify" fo:margin-left="0.0013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fo:line-height="200%" fo:margin-left="0.677in" fo:text-indent="-0.7854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snap-to-layout-grid="false" fo:text-align="center" fo:margin-top="0.125in" style:line-height-at-least="0.3055in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5" style:parent-style-name="內文" style:family="paragraph">
      <style:paragraph-properties fo:break-before="page" fo:text-align="justify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03" style:family="table-column">
      <style:table-column-properties style:column-width="6.2916in"/>
    </style:style>
    <style:style style:name="Table1102" style:family="table">
      <style:table-properties style:width="6.2916in" fo:margin-left="0in" table:align="left"/>
    </style:style>
    <style:style style:name="TableRow1104" style:family="table-row">
      <style:table-row-properties style:min-row-height="3.6069i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107" style:family="table-column">
      <style:table-column-properties style:column-width="6.2458in"/>
    </style:style>
    <style:style style:name="Table1106" style:family="table">
      <style:table-properties style:width="6.2458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top="0.0833in" style:line-height-at-least="0.3055in"/>
      <style:text-properties style:font-name="標楷體" style:font-name-asian="標楷體" fo:color="#000000" fo:font-size="18pt" style:font-size-asian="18pt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3" style:parent-style-name="內文" style:family="paragraph">
      <style:paragraph-properties style:snap-to-layout-grid="false" fo:text-align="justify" style:line-height-at-least="0.3055in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47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1151" style:parent-style-name="內文" style:family="paragraph">
      <style:paragraph-properties style:snap-to-layout-grid="false" fo:text-align="justify" style:line-height-at-least="0.3055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/>
    </style:style>
    <style:style style:name="P1153" style:parent-style-name="內文" style:family="paragraph">
      <style:paragraph-properties fo:text-align="justify" fo:margin-bottom="0.125in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66" style:family="table-column">
      <style:table-column-properties style:column-width="0.3618in"/>
    </style:style>
    <style:style style:name="TableColumn1167" style:family="table-column">
      <style:table-column-properties style:column-width="0.3618in"/>
    </style:style>
    <style:style style:name="TableColumn1168" style:family="table-column">
      <style:table-column-properties style:column-width="0.3618in"/>
    </style:style>
    <style:style style:name="TableColumn1169" style:family="table-column">
      <style:table-column-properties style:column-width="0.3618in"/>
    </style:style>
    <style:style style:name="TableColumn1170" style:family="table-column">
      <style:table-column-properties style:column-width="0.3618in"/>
    </style:style>
    <style:style style:name="TableColumn1171" style:family="table-column">
      <style:table-column-properties style:column-width="0.3618in"/>
    </style:style>
    <style:style style:name="TableColumn1172" style:family="table-column">
      <style:table-column-properties style:column-width="0.3618in"/>
    </style:style>
    <style:style style:name="TableColumn1173" style:family="table-column">
      <style:table-column-properties style:column-width="0.3618in"/>
    </style:style>
    <style:style style:name="TableColumn1174" style:family="table-column">
      <style:table-column-properties style:column-width="0.3618in"/>
    </style:style>
    <style:style style:name="TableColumn1175" style:family="table-column">
      <style:table-column-properties style:column-width="0.3625in"/>
    </style:style>
    <style:style style:name="Table1165" style:family="table">
      <style:table-properties style:width="3.6187in" fo:margin-left="0.0395in" table:align="left"/>
    </style:style>
    <style:style style:name="TableRow1176" style:family="table-row">
      <style:table-row-properties style:min-row-height="0.2472in" fo:keep-together="alway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left="0.25in" fo:text-indent="-0.125in">
        <style:tab-stops/>
      </style:paragraph-properties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left="0.25in" fo:text-indent="-0.125in">
        <style:tab-stops/>
      </style:paragraph-properties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left="0.25in" fo:text-indent="-0.125in">
        <style:tab-stops/>
      </style:paragraph-properties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margin-left="0.25in" fo:text-indent="-0.125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left="0.25in" fo:text-indent="-0.125in">
        <style:tab-stops/>
      </style:paragraph-properties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left="0.25in" fo:text-indent="-0.125in">
        <style:tab-stops/>
      </style:paragraph-properties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left="0.25in" fo:text-indent="-0.125in">
        <style:tab-stops/>
      </style:paragraph-properties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margin-left="0.25in" fo:text-indent="-0.125in">
        <style:tab-stops/>
      </style:paragraph-properties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margin-left="0.25in" fo:text-indent="-0.125in">
        <style:tab-stops/>
      </style:paragraph-properties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left="0.25in" fo:text-indent="-0.125in">
        <style:tab-stops/>
      </style:paragraph-properties>
    </style:style>
    <style:style style:name="P1197" style:parent-style-name="內文" style:family="paragraph">
      <style:paragraph-properties fo:margin-left="0.25in" fo:text-indent="-0.12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text-align="justify" fo:margin-left="0.0013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style:snap-to-layout-grid="false" fo:text-align="justify" fo:line-height="200%" fo:margin-left="0.677in" fo:text-indent="-0.7854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style:snap-to-layout-grid="false" fo:text-align="center" fo:margin-top="0.125in" style:line-height-at-least="0.3055in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3" style:parent-style-name="內文" style:family="paragraph">
      <style:paragraph-properties fo:text-align="justify"/>
    </style:style>
    <style:style style:name="P1244" style:parent-style-name="內文" style:family="paragraph">
      <style:paragraph-properties fo:break-before="page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9" style:parent-style-name="內文" style:family="paragraph">
      <style:paragraph-properties fo:text-align="center" fo:line-height="0.3055in"/>
    </style:style>
    <style:style style:name="T12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FF0000" fo:font-size="16pt" style:font-size-asian="16pt"/>
    </style:style>
    <style:style style:name="P125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olumn1257" style:family="table-column">
      <style:table-column-properties style:column-width="0.9902in" style:use-optimal-column-width="false"/>
    </style:style>
    <style:style style:name="TableColumn1258" style:family="table-column">
      <style:table-column-properties style:column-width="0.9694in" style:use-optimal-column-width="false"/>
    </style:style>
    <style:style style:name="TableColumn1259" style:family="table-column">
      <style:table-column-properties style:column-width="0.8333in" style:use-optimal-column-width="false"/>
    </style:style>
    <style:style style:name="TableColumn1260" style:family="table-column">
      <style:table-column-properties style:column-width="1.5in" style:use-optimal-column-width="false"/>
    </style:style>
    <style:style style:name="TableColumn1261" style:family="table-column">
      <style:table-column-properties style:column-width="0.8638in" style:use-optimal-column-width="false"/>
    </style:style>
    <style:style style:name="TableColumn1262" style:family="table-column">
      <style:table-column-properties style:column-width="1.3652in" style:use-optimal-column-width="false"/>
    </style:style>
    <style:style style:name="TableColumn1263" style:family="table-column">
      <style:table-column-properties style:column-width="0.8541in" style:use-optimal-column-width="false"/>
    </style:style>
    <style:style style:name="Table1256" style:family="table">
      <style:table-properties style:width="7.3763in" fo:margin-left="0in" table: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 style:min-row-height="0.5937in" style:use-optimal-row-height="false"/>
    </style:style>
    <style:style style:name="TableCell128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3" style:family="table-cell">
      <style:table-cell-properties fo:border="0.0034in solid #000000" style:writing-mode="lr-tb" fo:padding-top="0in" fo:padding-left="0.075in" fo:padding-bottom="0in" fo:padding-right="0.075in"/>
    </style:style>
    <style:style style:name="P1284" style:parent-style-name="內文" style:list-style-name="LFO1" style:family="paragraph">
      <style:paragraph-properties fo:line-height="0.2222in" fo:margin-left="-0.0125in" fo:text-indent="0in">
        <style:tab-stops>
          <style:tab-stop style:type="left" style:position="-0.0625in"/>
          <style:tab-stop style:type="left" style:position="0.145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85" style:parent-style-name="內文" style:list-style-name="LFO1" style:family="paragraph">
      <style:paragraph-properties fo:line-height="0.2222in">
        <style:tab-stops>
          <style:tab-stop style:type="left" style:position="-0.605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86" style:parent-style-name="內文" style:list-style-name="LFO1" style:family="paragraph">
      <style:paragraph-properties fo:line-height="0.2222in" fo:margin-left="0.0083in" fo:text-indent="-0.0083in">
        <style:tab-stops>
          <style:tab-stop style:type="left" style:position="-0.0513in"/>
          <style:tab-stop style:type="left" style:position="0.156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87" style:parent-style-name="內文" style:list-style-name="LFO1" style:family="paragraph">
      <style:paragraph-properties fo:line-height="0.2222in" fo:margin-left="0.0083in" fo:text-indent="-0.0083in">
        <style:tab-stops>
          <style:tab-stop style:type="left" style:position="-0.0513in"/>
          <style:tab-stop style:type="left" style:position="0.1569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88" style:family="table-cell">
      <style:table-cell-properties fo:border="0.003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90" style:family="table-cell">
      <style:table-cell-properties fo:border="0.003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92" style:family="table-cell">
      <style:table-cell-properties fo:border="0.0034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94" style:family="table-cell">
      <style:table-cell-properties fo:border="0.0034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98" style:family="table-row">
      <style:table-row-properties style:min-row-height="0.5937in" style:use-optimal-row-height="false"/>
    </style:style>
    <style:style style:name="TableCell12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1" style:family="table-cell">
      <style:table-cell-properties fo:border="0.003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>
        <style:tab-stops>
          <style:tab-stop style:type="left" style:position="0.13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03" style:family="table-cell">
      <style:table-cell-properties fo:border="0.003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5" style:family="table-cell">
      <style:table-cell-properties fo:border="0.0034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7" style:family="table-cell">
      <style:table-cell-properties fo:border="0.0034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9" style:family="table-cell">
      <style:table-cell-properties fo:border="0.003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13" style:family="table-row">
      <style:table-row-properties style:min-row-height="0.5937in" style:use-optimal-row-height="false"/>
    </style:style>
    <style:style style:name="TableCell13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="0.003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18" style:family="table-cell">
      <style:table-cell-properties fo:border="0.003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20" style:family="table-cell">
      <style:table-cell-properties fo:border="0.003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22" style:family="table-cell">
      <style:table-cell-properties fo:border="0.003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24" style:family="table-cell">
      <style:table-cell-properties fo:border="0.003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28" style:family="table-row">
      <style:table-row-properties style:min-row-height="0.5937in" style:use-optimal-row-height="false"/>
    </style:style>
    <style:style style:name="TableCell13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1" style:family="table-cell">
      <style:table-cell-properties fo:border="0.0034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3" style:family="table-cell">
      <style:table-cell-properties fo:border="0.0034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5" style:family="table-cell">
      <style:table-cell-properties fo:border="0.003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7" style:family="table-cell">
      <style:table-cell-properties fo:border="0.0034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9" style:family="table-cell">
      <style:table-cell-properties fo:border="0.0034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43" style:family="table-row">
      <style:table-row-properties style:min-row-height="0.5937in" style:use-optimal-row-height="false"/>
    </style:style>
    <style:style style:name="TableCell13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46" style:family="table-cell">
      <style:table-cell-properties fo:border="0.0034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48" style:family="table-cell">
      <style:table-cell-properties fo:border="0.003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50" style:family="table-cell">
      <style:table-cell-properties fo:border="0.0034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52" style:family="table-cell">
      <style:table-cell-properties fo:border="0.0034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54" style:family="table-cell">
      <style:table-cell-properties fo:border="0.003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58" style:family="table-row">
      <style:table-row-properties style:min-row-height="0.5937in" style:use-optimal-row-height="false"/>
    </style:style>
    <style:style style:name="TableCell13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1" style:family="table-cell">
      <style:table-cell-properties fo:border="0.0034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3" style:family="table-cell">
      <style:table-cell-properties fo:border="0.0034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5" style:family="table-cell">
      <style:table-cell-properties fo:border="0.0034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7" style:family="table-cell">
      <style:table-cell-properties fo:border="0.0034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34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73" style:family="table-row">
      <style:table-row-properties style:min-row-height="0.5937in" style:use-optimal-row-height="false"/>
    </style:style>
    <style:style style:name="TableCell13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76" style:family="table-cell">
      <style:table-cell-properties fo:border="0.0034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78" style:family="table-cell">
      <style:table-cell-properties fo:border="0.003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80" style:family="table-cell">
      <style:table-cell-properties fo:border="0.0034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82" style:family="table-cell">
      <style:table-cell-properties fo:border="0.0034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3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88" style:family="table-row">
      <style:table-row-properties style:min-row-height="0.5937in" style:use-optimal-row-height="false"/>
    </style:style>
    <style:style style:name="TableCell13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1" style:family="table-cell">
      <style:table-cell-properties fo:border="0.0034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3" style:family="table-cell">
      <style:table-cell-properties fo:border="0.0034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5" style:family="table-cell">
      <style:table-cell-properties fo:border="0.0034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7" style:family="table-cell">
      <style:table-cell-properties fo:border="0.0034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9" style:family="table-cell">
      <style:table-cell-properties fo:border="0.0034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03" style:family="table-row">
      <style:table-row-properties style:min-row-height="0.5937in" style:use-optimal-row-height="false"/>
    </style:style>
    <style:style style:name="TableCell14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06" style:family="table-cell">
      <style:table-cell-properties fo:border="0.0034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08" style:family="table-cell">
      <style:table-cell-properties fo:border="0.0034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10" style:family="table-cell">
      <style:table-cell-properties fo:border="0.0034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12" style:family="table-cell">
      <style:table-cell-properties fo:border="0.0034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14" style:family="table-cell">
      <style:table-cell-properties fo:border="0.0034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18" style:family="table-row">
      <style:table-row-properties style:min-row-height="0.5937in" style:use-optimal-row-height="false"/>
    </style:style>
    <style:style style:name="TableCell14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1" style:family="table-cell">
      <style:table-cell-properties fo:border="0.003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3" style:family="table-cell">
      <style:table-cell-properties fo:border="0.003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5" style:family="table-cell">
      <style:table-cell-properties fo:border="0.0034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7" style:family="table-cell">
      <style:table-cell-properties fo:border="0.0034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9" style:family="table-cell">
      <style:table-cell-properties fo:border="0.0034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33" style:family="table-row">
      <style:table-row-properties style:min-row-height="0.5937in" style:use-optimal-row-height="false"/>
    </style:style>
    <style:style style:name="TableCell143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4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3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講師鐘點費領據(範本)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領<text:s text:c="8"/>據</text:p>
            <text:p text:style-name="P9"><text:span text:style-name="T10"><text:s text:c="4"/></text:span><text:span text:style-name="T11">茲收到</text:span><text:span text:style-name="T12">「臺南市個人社造參與獎勵計畫」</text:span><text:span text:style-name="T13">-</text:span><text:span text:style-name="T14">「</text:span><text:span text:style-name="T15">○○○○(</text:span><text:span text:style-name="T16">計畫</text:span><text:span text:style-name="T17">名稱</text:span><text:span text:style-name="T18">)</text:span><text:span text:style-name="T19">」</text:span><text:span text:style-name="T20">講師鐘點費</text:span><text:span text:style-name="T21">新臺幣</text:span><text:span text:style-name="T22">○</text:span><text:span text:style-name="T23">萬</text:span><text:span text:style-name="T24">○</text:span><text:span text:style-name="T25">仟</text:span><text:span text:style-name="T26">○</text:span><text:span text:style-name="T27">佰</text:span><text:span text:style-name="T28">○</text:span><text:span text:style-name="T29">拾</text:span><text:span text:style-name="T30">○</text:span><text:span text:style-name="T31">元整。</text:span></text:p>
            <text:p text:style-name="P32"><text:span text:style-name="T33">課程時間</text:span><text:span text:style-name="T34">：</text:span><text:span text:style-name="T35">○○○</text:span><text:span text:style-name="T36">年</text:span><text:span text:style-name="T37">○</text:span><text:span text:style-name="T38">月</text:span><text:span text:style-name="T39">○</text:span><text:span text:style-name="T40">日</text:span><text:span text:style-name="T41">○</text:span><text:span text:style-name="T42">時</text:span><text:span text:style-name="T43">○</text:span><text:span text:style-name="T44">分起至</text:span><text:span text:style-name="T45">○</text:span><text:span text:style-name="T46">時</text:span><text:span text:style-name="T47">○</text:span><text:span text:style-name="T48">分止</text:span></text:p>
            <text:p text:style-name="P49"><text:span text:style-name="T50">課程地點</text:span><text:span text:style-name="T51">：</text:span><text:span text:style-name="T52"><text:s text:c="25"/></text:span><text:span text:style-name="T53"><text:s/>□</text:span><text:span text:style-name="T54">實體課程</text:span><text:span text:style-name="T55">□</text:span><text:span text:style-name="T56">線上課程</text:span></text:p>
            <text:p text:style-name="P57"/>
            <text:p text:style-name="P58">□內聘□外聘；每小時<text:s text:c="9"/>元；授課時數：<text:s text:c="8"/>小時</text:p>
            <text:p text:style-name="P59">課程名稱：</text:p>
            <text:p text:style-name="P60"><text:span text:style-name="T61"><text:s/></text:span><text:span text:style-name="T62"><text:s text:c="3"/>(</text:span><text:span text:style-name="T63">檢附課程表、講師簽到表</text:span><text:span text:style-name="T64">)</text:span></text:p>
            <text:p text:style-name="P65"><text:span text:style-name="T66">此致</text:span><text:span text:style-name="T67"><text:s text:c="4"/></text:span><text:span text:style-name="T68"><text:s/></text:span></text:p>
            <text:p text:style-name="P69"><text:span text:style-name="T70"><text:s text:c="3"/></text:span><text:span text:style-name="T71">(</text:span><text:span text:style-name="T72">計畫提案人姓名</text:span><text:span text:style-name="T73">)</text:span></text:p>
            <text:p text:style-name="P74"/>
            <text:p text:style-name="P75"><text:span text:style-name="T76"><text:s text:c="5"/></text:span><text:span text:style-name="T77"><text:s text:c="2"/></text:span><text:span text:style-name="T78">具</text:span><text:span text:style-name="T79"><text:s/></text:span><text:span text:style-name="T80">領</text:span><text:span text:style-name="T81"><text:s/></text:span><text:span text:style-name="T82">人：</text:span><text:span text:style-name="T83"><text:s text:c="28"/>(</text:span><text:span text:style-name="T84">簽名</text:span><text:span text:style-name="T85">)<text:s/></text:span></text:p>
            <text:p text:style-name="P86"><text:span text:style-name="T87"><draw:frame draw:z-index="251655680" draw:id="id0" draw:style-name="a0" draw:name="Text Box 2" text:anchor-type="paragraph" svg:x="1.87986in" svg:y="0.28125in" svg:width="3.91181in" svg:height="0.375in" style:rel-width="scale" style:rel-height="scale"><draw:text-box><table:table table:style-name="Table88"><table:table-columns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 text:c="2"/></text:p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/table:table-row></table:table><text:p text:style-name="P120"/></draw:text-box><svg:title/><svg:desc/></draw:frame></text:span><text:span text:style-name="T121"><text:s text:c="7"/></text:span><text:span text:style-name="T122">服務單位</text:span><text:span text:style-name="T123">/</text:span><text:span text:style-name="T124">職稱：</text:span><text:span text:style-name="T125"><text:s text:c="14"/></text:span></text:p>
            <text:p text:style-name="P126"><text:s text:c="8"/>身份證字號：</text:p>
            <text:p text:style-name="P127"><text:s text:c="47"/>鄉鎮</text:p>
            <text:p text:style-name="P128"><text:span text:style-name="T129"><text:s text:c="8"/></text:span><text:span text:style-name="T130">戶籍地址：</text:span><text:span text:style-name="T131"><text:s text:c="10"/></text:span><text:span text:style-name="T132">縣</text:span><text:span text:style-name="T133">(</text:span><text:span text:style-name="T134">市</text:span><text:span text:style-name="T135">) <text:s text:c="12"/></text:span><text:span text:style-name="T136">市區</text:span><text:span text:style-name="T137"><text:s text:c="9"/></text:span><text:span text:style-name="T138">里</text:span><text:span text:style-name="T139"><text:s text:c="7"/></text:span><text:span text:style-name="T140">鄰</text:span><text:span text:style-name="T141"><text:s text:c="6"/></text:span><text:span text:style-name="T142">路</text:span><text:span text:style-name="T143">(</text:span><text:span text:style-name="T144">街</text:span><text:span text:style-name="T145">) <text:s text:c="6"/></text:span><text:span text:style-name="T146">段</text:span><text:span text:style-name="T147"><text:s text:c="7"/></text:span><text:span text:style-name="T148">巷</text:span><text:span text:style-name="T149"><text:s/></text:span><text:span text:style-name="T150"><text:s text:c="6"/></text:span><text:span text:style-name="T151">弄</text:span><text:span text:style-name="T152"><text:s text:c="7"/></text:span><text:span text:style-name="T153">號</text:span><text:span text:style-name="T154"><text:s text:c="7"/></text:span><text:span text:style-name="T155">樓之</text:span><text:span text:style-name="T156"><text:s text:c="10"/></text:span></text:p>
            <text:p text:style-name="P157"/>
            <text:p text:style-name="P158"><text:span text:style-name="T159">中華民國</text:span><text:span text:style-name="T160"><text:s/></text:span><text:span text:style-name="T161"><text:s text:c="7"/></text:span><text:span text:style-name="T162">年</text:span><text:span text:style-name="T163"><text:s text:c="4"/></text:span><text:span text:style-name="T164"><text:s text:c="3"/></text:span><text:span text:style-name="T165">月</text:span><text:span text:style-name="T166"><text:s text:c="5"/></text:span><text:span text:style-name="T167">日</text:span></text:p>
            <text:p text:style-name="P168"/>
          </table:table-cell>
        </table:table-row>
      </table:table>
      <text:p text:style-name="P169"/>
      <text:p text:style-name="P170"/>
      <text:soft-page-break/>
      <text:p text:style-name="P171"><text:span text:style-name="T172">出席費領據</text:span><text:span text:style-name="T173">(</text:span><text:span text:style-name="T174">範本</text:span><text:span text:style-name="T175">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領<text:s text:c="8"/>據</text:p>
            <text:p text:style-name="P181"><text:span text:style-name="T182">茲收到</text:span><text:span text:style-name="T183">「臺南市個人社造參與獎勵計畫</text:span><text:span text:style-name="T184">-</text:span><text:span text:style-name="T185">○○○○(</text:span><text:span text:style-name="T186">計畫</text:span><text:span text:style-name="T187">名稱</text:span><text:span text:style-name="T188">)</text:span><text:span text:style-name="T189">」</text:span><text:span text:style-name="T190">出席費</text:span><text:span text:style-name="T191">新臺幣</text:span><text:span text:style-name="T192">○</text:span><text:span text:style-name="T193">萬</text:span><text:span text:style-name="T194">○</text:span><text:span text:style-name="T195">仟</text:span><text:span text:style-name="T196">○</text:span><text:span text:style-name="T197">佰</text:span><text:span text:style-name="T198">○</text:span><text:span text:style-name="T199">拾</text:span><text:span text:style-name="T200">○</text:span><text:span text:style-name="T201">元整。</text:span></text:p>
            <text:p text:style-name="P202"><text:span text:style-name="T203">會議時間</text:span><text:span text:style-name="T204">：</text:span><text:span text:style-name="T205">○○○</text:span><text:span text:style-name="T206">年</text:span><text:span text:style-name="T207">○</text:span><text:span text:style-name="T208">月</text:span><text:span text:style-name="T209">○</text:span><text:span text:style-name="T210">日</text:span><text:span text:style-name="T211">○</text:span><text:span text:style-name="T212">時</text:span><text:span text:style-name="T213">○</text:span><text:span text:style-name="T214">分起至</text:span><text:span text:style-name="T215">○</text:span><text:span text:style-name="T216">時</text:span><text:span text:style-name="T217">○</text:span><text:span text:style-name="T218">分止</text:span></text:p>
            <text:p text:style-name="P219"><text:span text:style-name="T220">會議地點</text:span><text:span text:style-name="T221">：</text:span><text:span text:style-name="T222"><text:s text:c="27"/></text:span><text:span text:style-name="T223">□</text:span><text:span text:style-name="T224">實體會議</text:span><text:span text:style-name="T225">□</text:span><text:span text:style-name="T226">線上會議</text:span></text:p>
            <text:p text:style-name="P227"/>
            <text:p text:style-name="P228">會議名稱：</text:p>
            <text:p text:style-name="P229"><text:span text:style-name="T230"><text:s/></text:span><text:span text:style-name="T231"><text:s text:c="3"/>(</text:span><text:span text:style-name="T232">檢附會議簽到表及相關紀錄</text:span><text:span text:style-name="T233">)</text:span></text:p>
            <text:p text:style-name="P234"><text:span text:style-name="T235">此致</text:span><text:span text:style-name="T236"><text:s text:c="4"/></text:span><text:span text:style-name="T237"><text:s/></text:span></text:p>
            <text:p text:style-name="P238"><text:span text:style-name="T239">(</text:span><text:span text:style-name="T240">計畫提案人姓名</text:span><text:span text:style-name="T241">)</text:span></text:p>
            <text:p text:style-name="P242"><text:span text:style-name="T243"><text:s text:c="5"/></text:span><text:span text:style-name="T244"><text:s text:c="2"/></text:span></text:p>
            <text:p text:style-name="P245"/>
            <text:p text:style-name="P246"><text:s text:c="7"/>具<text:s/>領<text:s/>人：<text:s text:c="28"/>(簽名)<text:s/></text:p>
            <text:p text:style-name="P247"><text:span text:style-name="T248"><draw:frame draw:z-index="251656704" draw:id="id1" draw:style-name="a1" draw:name="Text Box 19" text:anchor-type="paragraph" svg:x="1.87986in" svg:y="0.28125in" svg:width="3.91181in" svg:height="0.375in" style:rel-width="scale" style:rel-height="scale"><draw:text-box><table:table table:style-name="Table249"><table:table-columns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table:table-column table:style-name="TableColumn259"/></table:table-columns><table:table-row table:style-name="TableRow260"><table:table-cell table:style-name="TableCell261"><text:p text:style-name="P262"><text:s text:c="2"/></text:p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/table:table><text:p text:style-name="P281"/></draw:text-box><svg:title/><svg:desc/></draw:frame></text:span><text:span text:style-name="T282"><text:s text:c="7"/></text:span><text:span text:style-name="T283">服務單位</text:span><text:span text:style-name="T284">/</text:span><text:span text:style-name="T285">職稱：</text:span><text:span text:style-name="T286"><text:s text:c="14"/></text:span></text:p>
            <text:p text:style-name="P287"><text:s text:c="8"/>身份證字號：</text:p>
            <text:p text:style-name="P288"><text:s text:c="47"/>鄉鎮</text:p>
            <text:p text:style-name="P289"><text:span text:style-name="T290"><text:s text:c="8"/></text:span><text:span text:style-name="T291">戶籍地址：</text:span><text:span text:style-name="T292"><text:s text:c="10"/></text:span><text:span text:style-name="T293">縣</text:span><text:span text:style-name="T294">(</text:span><text:span text:style-name="T295">市</text:span><text:span text:style-name="T296">) <text:s text:c="12"/></text:span><text:span text:style-name="T297">市區</text:span><text:span text:style-name="T298"><text:s text:c="9"/></text:span><text:span text:style-name="T299">里</text:span><text:span text:style-name="T300"><text:s text:c="7"/></text:span><text:span text:style-name="T301">鄰</text:span><text:span text:style-name="T302"><text:s text:c="6"/></text:span><text:span text:style-name="T303">路</text:span><text:span text:style-name="T304">(</text:span><text:span text:style-name="T305">街</text:span><text:span text:style-name="T306">) <text:s text:c="6"/></text:span><text:span text:style-name="T307">段</text:span><text:span text:style-name="T308"><text:s/></text:span><text:span text:style-name="T309"><text:s text:c="6"/></text:span><text:span text:style-name="T310">巷</text:span><text:span text:style-name="T311"><text:s text:c="7"/></text:span><text:span text:style-name="T312">弄</text:span><text:span text:style-name="T313"><text:s text:c="7"/></text:span><text:span text:style-name="T314">號</text:span><text:span text:style-name="T315"><text:s text:c="7"/></text:span><text:span text:style-name="T316">樓之</text:span><text:span text:style-name="T317"><text:s text:c="10"/></text:span></text:p>
            <text:p text:style-name="P318"/>
            <text:p text:style-name="P319"><text:span text:style-name="T320">中華民國</text:span><text:span text:style-name="T321"><text:s/></text:span><text:span text:style-name="T322"><text:s text:c="7"/></text:span><text:span text:style-name="T323">年</text:span><text:span text:style-name="T324"><text:s text:c="4"/></text:span><text:span text:style-name="T325"><text:s text:c="3"/></text:span><text:span text:style-name="T326">月</text:span><text:span text:style-name="T327"><text:s text:c="5"/></text:span><text:span text:style-name="T328">日</text:span></text:p>
            <text:p text:style-name="P329"/>
          </table:table-cell>
        </table:table-row>
      </table:table>
      <text:p text:style-name="P330"/>
      <text:soft-page-break/>
      <text:p text:style-name="P331">課程簽到表(範本)</text:p>
      <text:p text:style-name="P332"/>
      <text:p text:style-name="P333"><text:span text:style-name="T334">「臺南市個人社造參與獎勵計畫</text:span><text:span text:style-name="T335">-</text:span><text:span text:style-name="T336">○○○○(</text:span><text:span text:style-name="T337">計畫名稱</text:span><text:span text:style-name="T338">)</text:span><text:span text:style-name="T339">」</text:span></text:p>
      <text:p text:style-name="P340">課程簽到表</text:p>
      <text:p text:style-name="P341">課程名稱：</text:p>
      <text:p text:style-name="P342">課程日期及起訖時間：<text:bookmark-start text:name="_Hlk108425383"/>○○○<text:bookmark-end text:name="_Hlk108425383"/>年○月○日○時○分起至○時○分止</text:p>
      <text:p text:style-name="P343">課程地點：</text:p>
      <text:p text:style-name="P344">講師簽到：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簽名</text:p>
          </table:table-cell>
          <table:table-cell table:style-name="TableCell352">
            <text:p text:style-name="P353">簽名</text:p>
          </table:table-cell>
          <table:table-cell table:style-name="TableCell354">
            <text:p text:style-name="P355">簽名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soft-page-break/>
      <text:p text:style-name="P426">活動/會議簽到表(範本)</text:p>
      <text:p text:style-name="P427"/>
      <text:p text:style-name="P428"><text:span text:style-name="T429">「</text:span><text:span text:style-name="T430">臺南市個人社造參與獎勵計畫</text:span><text:span text:style-name="T431">-</text:span><text:span text:style-name="T432">○○○○(</text:span><text:span text:style-name="T433">計畫名稱</text:span><text:span text:style-name="T434">)</text:span><text:span text:style-name="T435">」</text:span></text:p>
      <text:p text:style-name="P436">活動/會議簽到表</text:p>
      <text:p text:style-name="P437">活動/會議名稱：</text:p>
      <text:p text:style-name="P438">活動/會議日期及起訖時間：○○○年○月○日○時○分起至○時○分止</text:p>
      <text:p text:style-name="P439">活動/會議地點：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簽名</text:p>
          </table:table-cell>
          <table:table-cell table:style-name="TableCell447">
            <text:p text:style-name="P448">簽名</text:p>
          </table:table-cell>
          <table:table-cell table:style-name="TableCell449">
            <text:p text:style-name="P450">簽名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soft-page-break/>
      <text:p text:style-name="P521">臨時工資領據(範本)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領<text:s text:c="8"/>據</text:p>
            <text:p text:style-name="P528"><text:span text:style-name="T529"><text:s text:c="6"/></text:span><text:span text:style-name="T530">茲收到</text:span><text:span text:style-name="T531">「臺南市個人社造參與獎勵計畫</text:span><text:span text:style-name="T532">-</text:span><text:span text:style-name="T533">○○○○(</text:span><text:span text:style-name="T534">計畫名稱</text:span><text:span text:style-name="T535">)</text:span><text:span text:style-name="T536">」</text:span><text:span text:style-name="T537">臨時工資新臺幣</text:span><text:span text:style-name="T538">○</text:span><text:span text:style-name="T539">萬</text:span><text:span text:style-name="T540">○</text:span><text:span text:style-name="T541">仟</text:span><text:span text:style-name="T542">○</text:span><text:span text:style-name="T543">佰</text:span><text:span text:style-name="T544">○</text:span><text:span text:style-name="T545">拾</text:span><text:span text:style-name="T546">○</text:span><text:span text:style-name="T547">元整。</text:span><text:span text:style-name="T548"><text:s text:c="9"/>(○</text:span><text:span text:style-name="T549">時</text:span><text:span text:style-name="T550">X○</text:span><text:span text:style-name="T551">元</text:span><text:span text:style-name="T552">=○</text:span><text:span text:style-name="T553">元</text:span><text:span text:style-name="T554">)</text:span><text:span text:style-name="T555">工作起迄日：</text:span><text:span text:style-name="T556">111</text:span><text:span text:style-name="T557">年</text:span><text:span text:style-name="T558">○</text:span><text:span text:style-name="T559">月</text:span><text:span text:style-name="T560">○</text:span><text:span text:style-name="T561">日</text:span><text:span text:style-name="T562">○</text:span><text:span text:style-name="T563">時</text:span><text:span text:style-name="T564">○</text:span><text:span text:style-name="T565">分起至</text:span><text:span text:style-name="T566">○</text:span><text:span text:style-name="T567">時</text:span><text:span text:style-name="T568">○</text:span><text:span text:style-name="T569">分止，工作時數合計</text:span><text:span text:style-name="T570">○</text:span><text:span text:style-name="T571">時。</text:span></text:p>
            <text:p text:style-name="P572"><text:span text:style-name="T573"><text:s/></text:span><text:span text:style-name="T574"><text:s text:c="3"/>(</text:span><text:span text:style-name="T575">檢附工作日誌</text:span><text:span text:style-name="T576">)</text:span></text:p>
            <text:p text:style-name="P577"><text:span text:style-name="T578">此致</text:span><text:span text:style-name="T579"><text:s text:c="4"/></text:span><text:span text:style-name="T580"><text:s/></text:span></text:p>
            <text:p text:style-name="P581"><text:span text:style-name="T582">(</text:span><text:span text:style-name="T583">計畫提案人姓名</text:span><text:span text:style-name="T584">)</text:span></text:p>
            <text:p text:style-name="P585"/>
            <text:p text:style-name="P586"/>
            <text:p text:style-name="P587"><text:span text:style-name="T588"><text:s text:c="5"/></text:span><text:span text:style-name="T589"><text:s text:c="2"/></text:span><text:span text:style-name="T590">具</text:span><text:span text:style-name="T591"><text:s/></text:span><text:span text:style-name="T592">領</text:span><text:span text:style-name="T593"><text:s/></text:span><text:span text:style-name="T594">人：</text:span><text:span text:style-name="T595"><text:s text:c="28"/>(</text:span><text:span text:style-name="T596">簽名</text:span><text:span text:style-name="T597">)<text:s/></text:span></text:p>
            <text:p text:style-name="P598"><text:span text:style-name="T599"><draw:frame draw:z-index="251657728" draw:id="id2" draw:style-name="a2" draw:name="Text Box 23" text:anchor-type="paragraph" svg:x="1.87986in" svg:y="0.28125in" svg:width="3.91181in" svg:height="0.375in" style:rel-width="scale" style:rel-height="scale"><draw:text-box><table:table table:style-name="Table600"><table:table-columns><table:table-column table:style-name="TableColumn601"/><table:table-column table:style-name="TableColumn602"/><table:table-column table:style-name="TableColumn603"/><table:table-column table:style-name="TableColumn604"/><table:table-column table:style-name="TableColumn605"/><table:table-column table:style-name="TableColumn606"/><table:table-column table:style-name="TableColumn607"/><table:table-column table:style-name="TableColumn608"/><table:table-column table:style-name="TableColumn609"/><table:table-column table:style-name="TableColumn610"/></table:table-columns><table:table-row table:style-name="TableRow611"><table:table-cell table:style-name="TableCell612"><text:p text:style-name="P613"><text:s text:c="2"/></text:p></table:table-cell><table:table-cell table:style-name="TableCell614"><text:p text:style-name="P615"/></table:table-cell><table:table-cell table:style-name="TableCell616"><text:p text:style-name="P617"/></table:table-cell><table:table-cell table:style-name="TableCell618"><text:p text:style-name="P619"/></table:table-cell><table:table-cell table:style-name="TableCell620"><text:p text:style-name="P621"/></table:table-cell><table:table-cell table:style-name="TableCell622"><text:p text:style-name="P623"/></table:table-cell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/table:table-row></table:table><text:p text:style-name="P632"/></draw:text-box><svg:title/><svg:desc/></draw:frame></text:span><text:span text:style-name="T633"><text:s text:c="7"/></text:span><text:span text:style-name="T634">服務單位</text:span><text:span text:style-name="T635">/</text:span><text:span text:style-name="T636">職稱：</text:span><text:span text:style-name="T637"><text:s text:c="14"/></text:span></text:p>
            <text:p text:style-name="P638"><text:s text:c="8"/>身份證字號：</text:p>
            <text:p text:style-name="P639"><text:s text:c="47"/>鄉鎮</text:p>
            <text:p text:style-name="P640"><text:span text:style-name="T641"><text:s text:c="8"/></text:span><text:span text:style-name="T642">戶籍地址：</text:span><text:span text:style-name="T643"><text:s text:c="10"/></text:span><text:span text:style-name="T644">縣</text:span><text:span text:style-name="T645">(</text:span><text:span text:style-name="T646">市</text:span><text:span text:style-name="T647">)<text:s/></text:span><text:span text:style-name="T648"><text:s text:c="12"/></text:span><text:span text:style-name="T649">市區</text:span><text:span text:style-name="T650"><text:s text:c="9"/></text:span><text:span text:style-name="T651">里</text:span><text:span text:style-name="T652"><text:s text:c="7"/></text:span><text:span text:style-name="T653">鄰</text:span><text:span text:style-name="T654"><text:s text:c="6"/></text:span><text:span text:style-name="T655">路</text:span><text:span text:style-name="T656">(</text:span><text:span text:style-name="T657">街</text:span><text:span text:style-name="T658">) <text:s text:c="6"/></text:span><text:span text:style-name="T659">段</text:span><text:span text:style-name="T660"><text:s text:c="7"/></text:span><text:span text:style-name="T661">巷</text:span><text:span text:style-name="T662"><text:s text:c="7"/></text:span><text:span text:style-name="T663">弄</text:span><text:span text:style-name="T664"><text:s text:c="7"/></text:span><text:span text:style-name="T665">號</text:span><text:span text:style-name="T666"><text:s text:c="7"/></text:span><text:span text:style-name="T667">樓之</text:span><text:span text:style-name="T668"><text:s text:c="10"/></text:span></text:p>
            <text:p text:style-name="P669"/>
            <text:p text:style-name="P670"><text:span text:style-name="T671">中華民國</text:span><text:span text:style-name="T672"><text:s/></text:span><text:span text:style-name="T673"><text:s text:c="7"/></text:span><text:span text:style-name="T674">年</text:span><text:span text:style-name="T675"><text:s text:c="4"/></text:span><text:span text:style-name="T676"><text:s text:c="3"/></text:span><text:span text:style-name="T677">月</text:span><text:span text:style-name="T678"><text:s text:c="5"/></text:span><text:span text:style-name="T679">日</text:span></text:p>
            <text:p text:style-name="P680"/>
          </table:table-cell>
        </table:table-row>
      </table:table>
      <text:p text:style-name="P681"/>
      <text:soft-page-break/>
      <text:p text:style-name="P682"><text:span text:style-name="T683">工作日誌</text:span><text:span text:style-name="T684">(</text:span><text:span text:style-name="T685">範本</text:span><text:span text:style-name="T686">)</text:span></text:p>
      <text:p text:style-name="P687"/>
      <text:p text:style-name="P688"><text:span text:style-name="T689">「臺南市個人社造參與獎勵計畫</text:span><text:span text:style-name="T690">-</text:span><text:span text:style-name="T691">○○○○(</text:span><text:span text:style-name="T692">計畫名稱</text:span><text:span text:style-name="T693">)</text:span><text:span text:style-name="T694">」</text:span></text:p>
      <text:p text:style-name="P695"><text:span text:style-name="T696">臨時雇工</text:span><text:span text:style-name="T697"><text:s/></text:span><text:span text:style-name="T698">工作日誌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日期</text:p>
          </table:table-cell>
          <table:table-cell table:style-name="TableCell710">
            <text:p text:style-name="P711">簽到</text:p>
            <text:p text:style-name="P712">時間</text:p>
          </table:table-cell>
          <table:table-cell table:style-name="TableCell713">
            <text:p text:style-name="P714">簽名</text:p>
          </table:table-cell>
          <table:table-cell table:style-name="TableCell715">
            <text:p text:style-name="P716">簽退</text:p>
            <text:p text:style-name="P717">時間</text:p>
          </table:table-cell>
          <table:table-cell table:style-name="TableCell718">
            <text:p text:style-name="P719">簽名</text:p>
          </table:table-cell>
          <table:table-cell table:style-name="TableCell720">
            <text:p text:style-name="P721">工作</text:p>
            <text:p text:style-name="P722">時數</text:p>
          </table:table-cell>
          <table:table-cell table:style-name="TableCell723">
            <text:p text:style-name="P724">工作內容</text:p>
            <text:p text:style-name="P725">摘要說明</text:p>
          </table:table-cell>
        </table:table-row>
        <table:table-row table:style-name="TableRow726">
          <table:table-cell table:style-name="TableCell727">
            <text:p text:style-name="P728">年<text:s text:c="2"/>月<text:s text:c="2"/>日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時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年<text:s text:c="2"/>月<text:s text:c="2"/>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時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年<text:s text:c="2"/>月<text:s text:c="2"/>日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時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年<text:s text:c="2"/>月<text:s text:c="2"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時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年<text:s text:c="2"/>月<text:s text:c="2"/>日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時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年<text:s text:c="2"/>月<text:s text:c="2"/>日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時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年<text:s text:c="2"/>月<text:s text:c="2"/>日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時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年<text:s text:c="2"/>月<text:s text:c="2"/>日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時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年<text:s text:c="2"/>月<text:s text:c="2"/>日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時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年<text:s text:c="2"/>月<text:s text:c="2"/>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時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年<text:s text:c="2"/>月<text:s text:c="2"/>日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時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年<text:s text:c="2"/>月<text:s text:c="2"/>日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時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年<text:s text:c="2"/>月<text:s text:c="2"/>日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時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年<text:s text:c="2"/>月<text:s text:c="2"/>日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時</text:p>
          </table:table-cell>
          <table:table-cell table:style-name="TableCell934">
            <text:p text:style-name="P935"/>
          </table:table-cell>
        </table:table-row>
      </table:table>
      <text:p text:style-name="P936"/>
      <text:soft-page-break/>
      <text:p text:style-name="P937"><text:span text:style-name="T938">稿費</text:span><text:span text:style-name="T939">-</text:span><text:span text:style-name="T940">撰稿費領據</text:span><text:span text:style-name="T941">(</text:span><text:span text:style-name="T942">範本</text:span><text:span text:style-name="T943">)</text:span>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able:table table:style-name="Table948">
              <table:table-columns>
                <table:table-column table:style-name="TableColumn949"/>
              </table:table-columns>
              <table:table-row table:style-name="TableRow950">
                <table:table-cell table:style-name="TableCell951">
                  <text:p text:style-name="P952">領<text:s text:c="8"/>據</text:p>
                  <text:p text:style-name="P953"><text:span text:style-name="T954"><text:s text:c="4"/></text:span><text:span text:style-name="T955">茲收到</text:span><text:span text:style-name="T956">「臺南市個人社造參與獎勵計畫</text:span><text:span text:style-name="T957">-</text:span><text:span text:style-name="T958">○○○○(</text:span><text:span text:style-name="T959">計畫名稱</text:span><text:span text:style-name="T960">)</text:span><text:span text:style-name="T961">」</text:span><text:span text:style-name="T962">撰稿費新臺幣</text:span><text:span text:style-name="T963">○</text:span><text:span text:style-name="T964">萬</text:span><text:span text:style-name="T965">○</text:span><text:span text:style-name="T966">仟</text:span><text:span text:style-name="T967">○</text:span><text:span text:style-name="T968">佰</text:span><text:span text:style-name="T969">○</text:span><text:span text:style-name="T970">拾</text:span><text:span text:style-name="T971">○</text:span><text:span text:style-name="T972">元整。</text:span><text:span text:style-name="T973">(</text:span><text:span text:style-name="T974">共</text:span><text:span text:style-name="T975">○</text:span><text:span text:style-name="T976">字，每字</text:span><text:span text:style-name="T977">○</text:span><text:span text:style-name="T978">元</text:span><text:span text:style-name="T979">)</text:span></text:p>
                  <text:p text:style-name="P980"><text:span text:style-name="T981"><text:s/></text:span><text:span text:style-name="T982"><text:s text:c="3"/>(</text:span><text:span text:style-name="T983">檢附撰稿文件</text:span><text:span text:style-name="T984">)</text:span></text:p>
                  <text:p text:style-name="P985"><text:span text:style-name="T986">此致</text:span><text:span text:style-name="T987"><text:s text:c="4"/></text:span><text:span text:style-name="T988"><text:s/></text:span></text:p>
                  <text:p text:style-name="P989"/>
                  <text:p text:style-name="P990"><text:span text:style-name="T991">(</text:span><text:span text:style-name="T992">計畫提案人姓名</text:span><text:span text:style-name="T993">)</text:span></text:p>
                  <text:p text:style-name="P994"/>
                  <text:p text:style-name="P995"/>
                  <text:p text:style-name="P996"><text:span text:style-name="T997"><text:s text:c="5"/></text:span><text:span text:style-name="T998"><text:s text:c="2"/></text:span><text:span text:style-name="T999">具</text:span><text:span text:style-name="T1000"><text:s/></text:span><text:span text:style-name="T1001">領</text:span><text:span text:style-name="T1002"><text:s/></text:span><text:span text:style-name="T1003">人：</text:span><text:span text:style-name="T1004"><text:s text:c="28"/>(</text:span><text:span text:style-name="T1005">簽名</text:span><text:span text:style-name="T1006">)<text:s/></text:span><text:span text:style-name="T1007"><draw:frame draw:z-index="251658752" draw:id="id3" draw:style-name="a3" draw:name="Text Box 26" text:anchor-type="paragraph" svg:x="1.87986in" svg:y="0.28125in" svg:width="3.91181in" svg:height="0.375in" style:rel-width="scale" style:rel-height="scale"><draw:text-box><table:table table:style-name="Table1008"><table:table-columns><table:table-column table:style-name="TableColumn1009"/><table:table-column table:style-name="TableColumn1010"/><table:table-column table:style-name="TableColumn1011"/><table:table-column table:style-name="TableColumn1012"/><table:table-column table:style-name="TableColumn1013"/><table:table-column table:style-name="TableColumn1014"/><table:table-column table:style-name="TableColumn1015"/><table:table-column table:style-name="TableColumn1016"/><table:table-column table:style-name="TableColumn1017"/><table:table-column table:style-name="TableColumn1018"/></table:table-columns><table:table-row table:style-name="TableRow1019"><table:table-cell table:style-name="TableCell1020"><text:p text:style-name="P1021"><text:s text:c="2"/></text:p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table:table-cell table:style-name="TableCell1032"><text:p text:style-name="P1033"/></table:table-cell><table:table-cell table:style-name="TableCell1034"><text:p text:style-name="P1035"/></table:table-cell><table:table-cell table:style-name="TableCell1036"><text:p text:style-name="P1037"/></table:table-cell><table:table-cell table:style-name="TableCell1038"><text:p text:style-name="P1039"/></table:table-cell></table:table-row></table:table><text:p text:style-name="P1040"/></draw:text-box><svg:title/><svg:desc/></draw:frame></text:span><text:span text:style-name="T1041"><text:s text:c="7"/></text:span></text:p>
                  <text:p text:style-name="P1042"><text:s text:c="8"/>身份證字號：</text:p>
                  <text:p text:style-name="P1043"><text:s text:c="47"/>鄉鎮</text:p>
                  <text:p text:style-name="P1044"><text:span text:style-name="T1045"><text:s text:c="8"/></text:span><text:span text:style-name="T1046">戶籍地址：</text:span><text:span text:style-name="T1047"><text:s text:c="10"/></text:span><text:span text:style-name="T1048">縣</text:span><text:span text:style-name="T1049">(</text:span><text:span text:style-name="T1050">市</text:span><text:span text:style-name="T1051">) <text:s text:c="12"/></text:span><text:span text:style-name="T1052">市區</text:span><text:span text:style-name="T1053"><text:s text:c="9"/></text:span><text:span text:style-name="T1054">里</text:span><text:span text:style-name="T1055"><text:s text:c="7"/></text:span><text:span text:style-name="T1056">鄰</text:span><text:span text:style-name="T1057"><text:s text:c="6"/></text:span><text:span text:style-name="T1058">路</text:span><text:span text:style-name="T1059">(</text:span><text:span text:style-name="T1060">街</text:span><text:span text:style-name="T1061">)<text:s/></text:span><text:span text:style-name="T1062"><text:s text:c="6"/></text:span><text:span text:style-name="T1063">段</text:span><text:span text:style-name="T1064"><text:s text:c="7"/></text:span><text:span text:style-name="T1065">巷</text:span><text:span text:style-name="T1066"><text:s text:c="7"/></text:span><text:span text:style-name="T1067">弄</text:span><text:span text:style-name="T1068"><text:s text:c="7"/></text:span><text:span text:style-name="T1069">號</text:span><text:span text:style-name="T1070"><text:s text:c="7"/></text:span><text:span text:style-name="T1071">樓之</text:span><text:span text:style-name="T1072"><text:s text:c="10"/></text:span></text:p>
                  <text:p text:style-name="P1073"/>
                  <text:p text:style-name="P1074"/>
                  <text:p text:style-name="P1075"/>
                  <text:p text:style-name="P1076"/>
                  <text:p text:style-name="P1077"/>
                  <text:p text:style-name="P1078"/>
                  <text:p text:style-name="P1079"/>
                  <text:p text:style-name="P1080"/>
                  <text:p text:style-name="P1081"/>
                  <text:p text:style-name="P1082"><text:span text:style-name="T1083">中華民國</text:span><text:span text:style-name="T1084"><text:s/></text:span><text:span text:style-name="T1085"><text:s text:c="7"/></text:span><text:span text:style-name="T1086">年</text:span><text:span text:style-name="T1087"><text:s text:c="4"/></text:span><text:span text:style-name="T1088"><text:s text:c="3"/></text:span><text:span text:style-name="T1089">月</text:span><text:span text:style-name="T1090"><text:s text:c="5"/></text:span><text:span text:style-name="T1091">日</text:span></text:p>
                  <text:p text:style-name="P1092"/>
                </table:table-cell>
              </table:table-row>
            </table:table>
            <text:p text:style-name="P1093"/>
          </table:table-cell>
        </table:table-row>
      </table:table>
      <text:p text:style-name="P1094"/>
      <text:soft-page-break/>
      <text:p text:style-name="P1095"><text:span text:style-name="T1096">稿費</text:span><text:span text:style-name="T1097">-</text:span><text:span text:style-name="T1098">審查費領據</text:span><text:span text:style-name="T1099">(</text:span><text:span text:style-name="T1100">範本</text:span><text:span text:style-name="T1101">)</text:span>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able:table table:style-name="Table1106">
              <table:table-columns>
                <table:table-column table:style-name="TableColumn1107"/>
              </table:table-columns>
              <table:table-row table:style-name="TableRow1108">
                <table:table-cell table:style-name="TableCell1109">
                  <text:p text:style-name="P1110">領<text:s text:c="8"/>據</text:p>
                  <text:p text:style-name="P1111"><text:span text:style-name="T1112"><text:s text:c="2"/></text:span><text:span text:style-name="T1113">茲收到</text:span><text:span text:style-name="T1114">「臺南市個人社造參與獎勵計畫</text:span><text:span text:style-name="T1115">-○○○○(</text:span><text:span text:style-name="T1116">計畫名稱</text:span><text:span text:style-name="T1117">)</text:span><text:span text:style-name="T1118">」</text:span><text:span text:style-name="T1119"><text:s/></text:span><text:span text:style-name="T1120">審查費新台幣</text:span><text:span text:style-name="T1121">○</text:span><text:span text:style-name="T1122">萬</text:span><text:span text:style-name="T1123">○</text:span><text:span text:style-name="T1124">仟</text:span><text:span text:style-name="T1125">○</text:span><text:span text:style-name="T1126">佰</text:span><text:span text:style-name="T1127">○</text:span><text:span text:style-name="T1128">拾</text:span><text:span text:style-name="T1129">○</text:span><text:span text:style-name="T1130">元整。</text:span><text:span text:style-name="T1131">(</text:span><text:span text:style-name="T1132">共</text:span><text:span text:style-name="T1133">○</text:span><text:span text:style-name="T1134">件，每件</text:span><text:span text:style-name="T1135">○</text:span><text:span text:style-name="T1136">元</text:span><text:span text:style-name="T1137">) <text:s text:c="3"/></text:span><text:span text:style-name="T1138">【檢附審查意見表影本</text:span><text:span text:style-name="T1139">(</text:span><text:span text:style-name="T1140">含審查人員簽名、日期</text:span><text:span text:style-name="T1141">)</text:span><text:span text:style-name="T1142">】</text:span></text:p>
                  <text:p text:style-name="P1143"><text:span text:style-name="T1144">此致</text:span><text:span text:style-name="T1145"><text:s text:c="4"/></text:span><text:span text:style-name="T1146"><text:s/></text:span></text:p>
                  <text:p text:style-name="P1147"><text:span text:style-name="T1148">(</text:span><text:span text:style-name="T1149">計畫提案人姓名</text:span><text:span text:style-name="T1150">)</text:span></text:p>
                  <text:p text:style-name="P1151"/>
                  <text:p text:style-name="P1152"/>
                  <text:p text:style-name="P1153"><text:span text:style-name="T1154"><text:s text:c="5"/></text:span><text:span text:style-name="T1155"><text:s text:c="2"/></text:span><text:span text:style-name="T1156">具</text:span><text:span text:style-name="T1157"><text:s/></text:span><text:span text:style-name="T1158">領</text:span><text:span text:style-name="T1159"><text:s/></text:span><text:span text:style-name="T1160">人：</text:span><text:span text:style-name="T1161"><text:s text:c="28"/>(</text:span><text:span text:style-name="T1162">簽名</text:span><text:span text:style-name="T1163">)<text:s/></text:span><text:span text:style-name="T1164"><draw:frame draw:z-index="251659776" draw:id="id4" draw:style-name="a4" draw:name="Text Box 27" text:anchor-type="paragraph" svg:x="1.87986in" svg:y="0.28125in" svg:width="3.91181in" svg:height="0.375in" style:rel-width="scale" style:rel-height="scale"><draw:text-box><table:table table:style-name="Table1165"><table:table-columns><table:table-column table:style-name="TableColumn1166"/><table:table-column table:style-name="TableColumn1167"/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/table:table-columns><table:table-row table:style-name="TableRow1176"><table:table-cell table:style-name="TableCell1177"><text:p text:style-name="P1178"><text:s text:c="2"/></text:p></table:table-cell><table:table-cell table:style-name="TableCell1179"><text:p text:style-name="P1180"/></table:table-cell><table:table-cell table:style-name="TableCell1181"><text:p text:style-name="P1182"/></table:table-cell><table:table-cell table:style-name="TableCell1183"><text:p text:style-name="P1184"/></table:table-cell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table:table-cell table:style-name="TableCell1191"><text:p text:style-name="P1192"/></table:table-cell><table:table-cell table:style-name="TableCell1193"><text:p text:style-name="P1194"/></table:table-cell><table:table-cell table:style-name="TableCell1195"><text:p text:style-name="P1196"/></table:table-cell></table:table-row></table:table><text:p text:style-name="P1197"/></draw:text-box><svg:title/><svg:desc/></draw:frame></text:span><text:span text:style-name="T1198"><text:s text:c="7"/></text:span></text:p>
                  <text:p text:style-name="P1199"><text:s text:c="8"/>身份證字號：</text:p>
                  <text:p text:style-name="P1200"><text:s text:c="47"/>鄉鎮</text:p>
                  <text:p text:style-name="P1201"><text:span text:style-name="T1202"><text:s text:c="8"/></text:span><text:span text:style-name="T1203">戶籍地址：</text:span><text:span text:style-name="T1204"><text:s text:c="10"/></text:span><text:span text:style-name="T1205">縣</text:span><text:span text:style-name="T1206">(</text:span><text:span text:style-name="T1207">市</text:span><text:span text:style-name="T1208">) <text:s text:c="12"/></text:span><text:span text:style-name="T1209">市區</text:span><text:span text:style-name="T1210"><text:s text:c="9"/></text:span><text:span text:style-name="T1211">里</text:span><text:span text:style-name="T1212"><text:s text:c="7"/></text:span><text:span text:style-name="T1213">鄰</text:span><text:span text:style-name="T1214"><text:s text:c="6"/></text:span><text:span text:style-name="T1215">路</text:span><text:span text:style-name="T1216">(</text:span><text:span text:style-name="T1217">街</text:span><text:span text:style-name="T1218">) <text:s text:c="6"/></text:span><text:span text:style-name="T1219">段</text:span><text:span text:style-name="T1220"><text:s text:c="7"/></text:span><text:span text:style-name="T1221">巷</text:span><text:span text:style-name="T1222"><text:s text:c="7"/></text:span><text:span text:style-name="T1223">弄</text:span><text:span text:style-name="T1224"><text:s text:c="7"/></text:span><text:span text:style-name="T1225">號</text:span><text:span text:style-name="T1226"><text:s text:c="7"/></text:span><text:span text:style-name="T1227">樓之</text:span><text:span text:style-name="T1228"><text:s text:c="10"/></text:span></text:p>
                  <text:p text:style-name="P1229"/>
                  <text:p text:style-name="P1230"><text:span text:style-name="T1231">中華民國</text:span><text:span text:style-name="T1232"><text:s/></text:span><text:span text:style-name="T1233"><text:s text:c="7"/></text:span><text:span text:style-name="T1234">年</text:span><text:span text:style-name="T1235"><text:s text:c="4"/></text:span><text:span text:style-name="T1236"><text:s text:c="3"/></text:span><text:span text:style-name="T1237">月</text:span><text:span text:style-name="T1238"><text:s text:c="5"/></text:span><text:span text:style-name="T1239">日</text:span></text:p>
                  <text:p text:style-name="P1240"/>
                </table:table-cell>
              </table:table-row>
            </table:table>
            <text:p text:style-name="P1241"/>
          </table:table-cell>
        </table:table-row>
      </table:table>
      <text:p text:style-name="P1242"/>
      <text:p text:style-name="P1243"/>
      <text:soft-page-break/>
      <text:p text:style-name="P1244"><text:span text:style-name="T1245">郵資清單</text:span><text:span text:style-name="T1246">(</text:span><text:span text:style-name="T1247">範本</text:span><text:span text:style-name="T1248">)</text:span></text:p>
      <text:p text:style-name="P1249"><text:span text:style-name="T1250">「臺南市個人社造參與獎勵計畫</text:span><text:span text:style-name="T1251">-○○○○(</text:span><text:span text:style-name="T1252">計畫名稱</text:span><text:span text:style-name="T1253">)</text:span><text:span text:style-name="T1254">」</text:span></text:p>
      <text:p text:style-name="P1255">郵資清單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日期</text:p>
          </table:table-cell>
          <table:table-cell table:style-name="TableCell1267">
            <text:p text:style-name="P1268">種類</text:p>
          </table:table-cell>
          <table:table-cell table:style-name="TableCell1269">
            <text:p text:style-name="P1270">收件者</text:p>
          </table:table-cell>
          <table:table-cell table:style-name="TableCell1271">
            <text:p text:style-name="P1272">地址</text:p>
          </table:table-cell>
          <table:table-cell table:style-name="TableCell1273">
            <text:p text:style-name="P1274">交件者</text:p>
          </table:table-cell>
          <table:table-cell table:style-name="TableCell1275">
            <text:p text:style-name="P1276">摘要</text:p>
          </table:table-cell>
          <table:table-cell table:style-name="TableCell1277">
            <text:p text:style-name="P1278">郵資</text:p>
            <text:p text:style-name="P1279">金額(元)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list text:style-name="LFO1" text:continue-numbering="true">
              <text:list-item>
                <text:p text:style-name="P1284">平信</text:p>
              </text:list-item>
              <text:list-item>
                <text:p text:style-name="P1285">掛號</text:p>
              </text:list-item>
              <text:list-item>
                <text:p text:style-name="P1286">限時掛號</text:p>
              </text:list-item>
              <text:list-item>
                <text:p text:style-name="P1287">包裏</text:p>
              </text:list-item>
            </text:list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內文"><text:span text:style-name="T1448">計畫提案人</text:span><text:span text:style-name="T1449">：</text:span><text:span text:style-name="T1450"><text:s text:c="17"/>(</text:span><text:span text:style-name="T1451">核章</text:span><text:span text:style-name="T1452">)</text:span></text:p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高工作效率，注意證明內容具備事項：</dc:title>
    <dc:description/>
    <dc:subject/>
    <meta:initial-creator>user</meta:initial-creator>
    <dc:creator>user</dc:creator>
    <meta:creation-date>2022-07-11T00:52:00Z</meta:creation-date>
    <dc:date>2022-07-11T01:54:00Z</dc:date>
    <meta:print-date>2006-05-16T06:37:00Z</meta:print-date>
    <meta:template xlink:href="Normal" xlink:type="simple"/>
    <meta:editing-cycles>4</meta:editing-cycles>
    <meta:editing-duration>PT1980S</meta:editing-duration>
    <meta:document-statistic meta:page-count="9" meta:paragraph-count="6" meta:word-count="461" meta:character-count="3089" meta:row-count="21" meta:non-whitespace-character-count="2634"/>
  </office:meta>
</office:document-meta>
</file>