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tyle-complex="italic" fo:color="#FF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style-complex="italic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FF0000" style:language-asian="zh" style:country-asian="TW"/>
    </style:style>
    <style:style style:name="TableColumn13" style:family="table-column">
      <style:table-column-properties style:column-width="0.5993in"/>
    </style:style>
    <style:style style:name="TableColumn14" style:family="table-column">
      <style:table-column-properties style:column-width="0.5701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041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1.9368in"/>
    </style:style>
    <style:style style:name="Table12" style:family="table">
      <style:table-properties style:width="7.1638in" fo:margin-left="0in" table:align="center"/>
    </style:style>
    <style:style style:name="TableRow22" style:family="table-row">
      <style:table-row-properties style:row-height="0.3131in"/>
    </style:style>
    <style:style style:name="TableCell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29" style:family="table-row">
      <style:table-row-properties style:row-height="0.3173in"/>
    </style:style>
    <style:style style:name="TableCell30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language-asian="zh" style:country-asian="TW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3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2" style:family="table-row">
      <style:table-row-properties style:row-height="0.2534in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justify"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2" style:family="table-row">
      <style:table-row-properties style:row-height="0.2534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row-height="0.2534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row-height="0.253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row-height="0.253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row-height="0.253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147" style:family="table-row">
      <style:table-row-properties style:row-height="0.2534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row-height="0.2534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row-height="0.2534in"/>
    </style:style>
    <style:style style:name="TableCell180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language-asian="zh" style:country-asian="TW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row-height="0.2534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language-asian="zh" style:country-asian="TW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row-height="0.2534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language-asian="zh" style:country-asian="TW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row-height="0.2534in"/>
    </style:style>
    <style:style style:name="P2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row-height="0.2534in"/>
    </style:style>
    <style:style style:name="P2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row-height="0.2534in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row-height="0.2534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row-height="0.2534in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row-height="0.2534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row-height="0.2534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row-height="0.2534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5in" fo:text-indent="1.4444in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44" style:family="table-row">
      <style:table-row-properties style:row-height="0.2534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row-height="0.2534in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6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372" style:parent-style-name="內文" style:family="paragraph">
      <style:text-properties style:font-name="標楷體" style:font-name-asian="標楷體" style:language-asian="zh" style:country-asian="TW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line-height="0.2222in" fo:margin-right="-0.8736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85" style:parent-style-name="內文" style:family="paragraph">
      <style:paragraph-properties fo:margin-right="-0.1368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計畫提案人：</text:span><text:span text:style-name="T3">：</text:span><text:span text:style-name="T4"><text:s/></text:span><text:span text:style-name="T5"><text:s text:c="42"/></text:span></text:p>
      <text:p text:style-name="內文"><text:span text:style-name="T6">計畫名稱：</text:span><text:span text:style-name="T7"><text:s/></text:span><text:span text:style-name="T8"><text:s text:c="42"/></text:span></text:p>
      <text:p text:style-name="P9"><text:span text:style-name="T10">全案實際經費收支清單</text:span></text:p>
      <text:p text:style-name="P11">(本頁上方請蓋提案人私章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收入部分</text:span></text:p>
          </table:table-cell>
          <table:covered-table-cell/>
          <table:table-cell table:style-name="TableCell26" table:number-columns-spanned="7">
            <text:p text:style-name="P27"><text:span text:style-name="T28">支出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項目</text:p>
            <text:p text:style-name="P32"/>
          </table:table-cell>
          <table:table-cell table:style-name="TableCell33">
            <text:p text:style-name="P34"><text:span text:style-name="T35">金額</text:span></text:p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總價</text:p>
          </table:table-cell>
          <table:table-cell table:style-name="TableCell48">
            <text:p text:style-name="P49"><text:span text:style-name="T50">計算方式及</text:span><text:span text:style-name="T51">說明</text:span></text:p>
          </table:table-cell>
        </table:table-row>
        <table:table-row table:style-name="TableRow52">
          <table:table-cell table:style-name="TableCell53" table:number-rows-spanned="8">
            <text:p text:style-name="P54"><text:span text:style-name="T55">臺南市政府文化局獎勵金</text:span></text:p>
          </table:table-cell>
          <table:table-cell table:style-name="TableCell56" table:number-rows-spanned="8">
            <text:p text:style-name="P57"/>
          </table:table-cell>
          <table:table-cell table:style-name="TableCell58" table:number-rows-spanned="5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4">
            <text:p text:style-name="P125"><text:s text:c="6"/>小計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5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12">
            <text:p text:style-name="P181">自籌款</text:p>
          </table:table-cell>
          <table:table-cell table:style-name="TableCell182" table:number-rows-spanned="1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<text:s text:c="6"/></text:span><text:span text:style-name="T204">小計</text:span>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5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4">
            <text:p text:style-name="P279"><text:span text:style-name="T280"><text:s text:c="6"/></text:span><text:span text:style-name="T281">小計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rows-spanned="4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5">
            <text:p text:style-name="P340"><text:span text:style-name="T341">小計</text:span>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雜支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合計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合計</text:span></text:p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>計畫提案人簽章：</text:p>
      <text:p text:style-name="P372"/>
      <text:p text:style-name="P373"><text:span text:style-name="T374">臺南市政府文化局獎勵金：新臺幣</text:span><text:span text:style-name="T375"><text:s text:c="8"/></text:span><text:span text:style-name="T376">元</text:span></text:p>
      <text:p text:style-name="P377"><text:span text:style-name="T378">自籌款：新臺幣</text:span><text:span text:style-name="T379"><text:s text:c="7"/></text:span><text:span text:style-name="T380">元</text:span></text:p>
      <text:p text:style-name="P381"><text:span text:style-name="T382">計畫總金額：新臺幣</text:span><text:span text:style-name="T383"><text:s text:c="8"/></text:span><text:span text:style-name="T384">元</text:span></text:p>
      <text:p text:style-name="P385"><text:span text:style-name="T386">中</text:span><text:span text:style-name="T387"><text:s text:c="2"/></text:span><text:span text:style-name="T388">華</text:span><text:span text:style-name="T389"><text:s text:c="2"/></text:span><text:span text:style-name="T390">民</text:span><text:span text:style-name="T391"><text:s text:c="2"/></text:span><text:span text:style-name="T392">國</text:span><text:span text:style-name="T393"><text:s text:c="2"/></text:span><text:span text:style-name="T394"><text:s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臺南市新故鄉社區營造點徵選計畫</dc:title>
    <dc:subject/>
    <meta:initial-creator>user</meta:initial-creator>
    <dc:creator>user</dc:creator>
    <meta:creation-date>2022-07-11T00:53:00Z</meta:creation-date>
    <dc:date>2022-07-11T01:55:00Z</dc:date>
    <meta:print-date>2016-11-25T16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