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right="0.018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center" fo:margin-top="0.125in" fo:margin-right="0.018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margin-top="0.125in" fo:margin-right="0.018in" fo:text-indent="0.6944in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margin-top="0.125in" fo:margin-right="0.018in"/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margin-top="0.125in" fo:margin-right="0.018in"/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margin-top="0.125in" fo:margin-right="0.018in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margin-top="0.125in" fo:margin-right="0.018in"/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margin-top="0.125in" fo:margin-right="0.018in"/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margin-top="0.125in" fo:margin-right="0.018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fo:margin-top="0.125in" fo:margin-right="0.018in" fo:text-indent="0.8888in"/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margin-top="0.125in" fo:margin-right="0.018in" fo:text-indent="1.1111in"/>
      <style:text-properties style:font-name="標楷體" style:font-name-asian="標楷體" fo:color="#000000" fo:font-size="20pt" style:font-size-asian="20pt" style:font-size-complex="20pt"/>
    </style:style>
    <style:style style:name="P18" style:parent-style-name="內文" style:family="paragraph">
      <style:paragraph-properties fo:margin-top="0.125in" fo:margin-right="0.018in" fo:text-indent="0.6944in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/>
    </style:style>
    <style:style style:name="TableColumn29" style:family="table-column">
      <style:table-column-properties style:column-width="0.575in"/>
    </style:style>
    <style:style style:name="TableColumn30" style:family="table-column">
      <style:table-column-properties style:column-width="1.2854in"/>
    </style:style>
    <style:style style:name="TableColumn31" style:family="table-column">
      <style:table-column-properties style:column-width="1.9479in"/>
    </style:style>
    <style:style style:name="TableColumn32" style:family="table-column">
      <style:table-column-properties style:column-width="1.125in"/>
    </style:style>
    <style:style style:name="TableColumn33" style:family="table-column">
      <style:table-column-properties style:column-width="1.7666in"/>
    </style:style>
    <style:style style:name="Table28" style:family="table">
      <style:table-properties style:width="6.7in" fo:margin-left="0in" table:align="center"/>
    </style:style>
    <style:style style:name="TableRow34" style:family="table-row">
      <style:table-row-properties style:min-row-height="0.727in"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break="normal" fo:text-align="end" fo:line-height="0.2777in" fo:margin-right="0.019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text-align="end" fo:line-height="0.2777in" fo:margin-right="0.0194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8" style:family="table-row">
      <style:table-row-properties style:min-row-height="0.4305in"/>
    </style:style>
    <style:style style:name="P5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68" style:family="table-row">
      <style:table-row-properties style:min-row-height="0.4763in"/>
    </style:style>
    <style:style style:name="P6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78" style:family="table-row">
      <style:table-row-properties style:min-row-height="0.4736in"/>
    </style:style>
    <style:style style:name="P7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84" style:family="table-row">
      <style:table-row-properties style:min-row-height="0.4736in"/>
    </style:style>
    <style:style style:name="P8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90" style:family="table-row">
      <style:table-row-properties style:min-row-height="0.5694in"/>
    </style:style>
    <style:style style:name="P9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96" style:family="table-row">
      <style:table-row-properties style:min-row-height="0.4694in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125in" fo:margin-right="0.018in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8" style:family="table-row">
      <style:table-row-properties style:min-row-height="0.4902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/>
    </style:style>
    <style:style style:name="TableRow114" style:family="table-row">
      <style:table-row-properties style:min-row-height="0.9701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21" style:family="table-row">
      <style:table-row-properties style:min-row-height="0.525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26" style:family="table-row">
      <style:table-row-properties style:min-row-height="0.493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31" style:family="table-row">
      <style:table-row-properties style:min-row-height="2.0527in"/>
    </style:style>
    <style:style style:name="TableCell13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right="0.018in"/>
      <style:text-properties style:font-name="標楷體" style:font-name-asian="標楷體" fo:color="#000000" fo:font-size="13pt" style:font-size-asian="13pt" style:font-size-complex="13pt"/>
    </style:style>
    <style:style style:name="TableCell13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 fo:margin-right="0.0194in">
        <style:tab-stops>
          <style:tab-stop style:type="left" style:position="2.3347in"/>
        </style:tab-stops>
      </style:paragraph-properties>
      <style:text-properties style:font-name="標楷體" style:font-name-asian="標楷體" fo:color="#000000"/>
    </style:style>
    <style:style style:name="TableRow136" style:family="table-row">
      <style:table-row-properties style:min-row-height="2.0527in"/>
    </style:style>
    <style:style style:name="TableCell13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right="0.018in"/>
      <style:text-properties style:font-name="標楷體" style:font-name-asian="標楷體" fo:color="#000000" fo:font-size="13pt" style:font-size-asian="13pt" style:font-size-complex="13pt"/>
    </style:style>
    <style:style style:name="P139" style:parent-style-name="內文" style:family="paragraph">
      <style:paragraph-properties fo:text-align="center" fo:margin-right="0.018in"/>
      <style:text-properties style:font-name="標楷體" style:font-name-asian="標楷體" fo:color="#000000" fo:font-size="13pt" style:font-size-asian="13pt" style:font-size-complex="13pt"/>
    </style:style>
    <style:style style:name="TableCell140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 fo:margin-right="0.0194in">
        <style:tab-stops>
          <style:tab-stop style:type="left" style:position="2.3347in"/>
        </style:tab-stops>
      </style:paragraph-properties>
      <style:text-properties style:font-name="標楷體" style:font-name-asian="標楷體" fo:color="#000000"/>
    </style:style>
    <style:style style:name="TableRow142" style:family="table-row">
      <style:table-row-properties style:min-row-height="2.0527in"/>
    </style:style>
    <style:style style:name="TableCell14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right="0.018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5" style:parent-style-name="內文" style:family="paragraph">
      <style:paragraph-properties fo:text-align="center" fo:margin-right="0.018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6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 fo:margin-right="0.0194in">
        <style:tab-stops>
          <style:tab-stop style:type="left" style:position="2.3347in"/>
        </style:tab-stops>
      </style:paragraph-properties>
      <style:text-properties style:font-name="標楷體" style:font-name-asian="標楷體" fo:color="#000000"/>
    </style:style>
    <style:style style:name="TableRow148" style:family="table-row">
      <style:table-row-properties style:min-row-height="2.0527in"/>
    </style:style>
    <style:style style:name="TableCell14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right="0.018in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3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 fo:margin-right="0.0194in">
        <style:tab-stops>
          <style:tab-stop style:type="left" style:position="2.3347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91" style:family="table-row">
      <style:table-row-properties style:min-row-height="2.0527in"/>
    </style:style>
    <style:style style:name="TableCell19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/>
    </style:style>
    <style:style style:name="TableCell19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222in" fo:margin-right="0.0194in">
        <style:tab-stops>
          <style:tab-stop style:type="left" style:position="2.3347in"/>
        </style:tab-stops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fo:line-height="0.2222in" fo:margin-right="0.0194in">
        <style:tab-stops>
          <style:tab-stop style:type="left" style:position="2.3347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Row229" style:family="table-row">
      <style:table-row-properties style:min-row-height="0.4784in"/>
    </style:style>
    <style:style style:name="TableCell230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/>
    </style:style>
    <style:style style:name="P23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/>
    </style:style>
    <style:style style:name="P233" style:parent-style-name="內文" style:family="paragraph">
      <style:paragraph-properties fo:text-align="center" fo:margin-top="0.125in" fo:margin-right="0.018in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ableCell237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222in" fo:margin-right="0.0194in">
        <style:tab-stops>
          <style:tab-stop style:type="left" style:position="2.3347in"/>
        </style:tab-stops>
      </style:paragraph-properties>
      <style:text-properties style:font-name="標楷體" style:font-name-asian="標楷體" fo:font-weight="bold" style:font-weight-asian="bold" style:font-weight-complex="bold" fo:color="#000000" style:font-size-complex="12pt" style:language-asian="ar" style:country-asian="SA"/>
    </style:style>
    <style:style style:name="P239" style:parent-style-name="內文" style:list-style-name="LFO1" style:family="paragraph"/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54" style:parent-style-name="內文" style:list-style-name="LFO1" style:family="paragraph">
      <style:paragraph-properties fo:line-height="0.2222in" fo:margin-right="0.0194in">
        <style:tab-stops>
          <style:tab-stop style:type="left" style:position="1.668in"/>
        </style:tab-stops>
      </style:paragraph-properties>
      <style:text-properties style:font-name="標楷體" style:font-name-asian="標楷體" fo:color="#000000" style:font-size-complex="12pt"/>
    </style:style>
    <style:style style:name="P255" style:parent-style-name="內文" style:list-style-name="LFO1" style:family="paragraph">
      <style:paragraph-properties fo:line-height="0.2222in" fo:margin-right="0.0194in">
        <style:tab-stops>
          <style:tab-stop style:type="left" style:position="1.668in"/>
        </style:tab-stops>
      </style:paragraph-properties>
      <style:text-properties style:font-name="標楷體" style:font-name-asian="標楷體" fo:color="#000000" style:font-size-complex="12pt"/>
    </style:style>
    <style:style style:name="P256" style:parent-style-name="內文" style:family="paragraph">
      <style:paragraph-properties fo:line-height="0.2222in" fo:margin-right="0.0194in">
        <style:tab-stops>
          <style:tab-stop style:type="left" style:position="2.3347in"/>
        </style:tab-stops>
      </style:paragraph-properties>
      <style:text-properties style:font-name="標楷體" style:font-name-asian="標楷體" fo:font-weight="bold" style:font-weight-asian="bold" style:font-weight-complex="bold" fo:color="#000000" style:font-size-complex="12pt" style:language-asian="ar" style:country-asian="SA"/>
    </style:style>
    <style:style style:name="P257" style:parent-style-name="內文" style:list-style-name="LFO2" style:family="paragraph">
      <style:paragraph-properties fo:line-height="0.2222in" fo:margin-right="0.0194in">
        <style:tab-stops>
          <style:tab-stop style:type="left" style:position="1.668in"/>
        </style:tab-stops>
      </style:paragraph-properties>
      <style:text-properties style:font-name="標楷體" style:font-name-asian="標楷體" style:font-size-complex="12pt"/>
    </style:style>
    <style:style style:name="P258" style:parent-style-name="內文" style:list-style-name="LFO2" style:family="paragraph">
      <style:paragraph-properties fo:line-height="0.2222in" fo:margin-right="0.0194in">
        <style:tab-stops>
          <style:tab-stop style:type="left" style:position="1.668in"/>
        </style:tab-stops>
      </style:paragraph-properties>
      <style:text-properties style:font-name="標楷體" style:font-name-asian="標楷體" style:font-size-complex="12pt"/>
    </style:style>
    <style:style style:name="P259" style:parent-style-name="內文" style:list-style-name="LFO2" style:family="paragraph">
      <style:paragraph-properties fo:line-height="0.2222in" fo:margin-right="0.0194in">
        <style:tab-stops>
          <style:tab-stop style:type="left" style:position="1.668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P272" style:parent-style-name="內文" style:list-style-name="LFO2" style:family="paragraph">
      <style:paragraph-properties fo:line-height="0.2222in" fo:margin-right="0.0194in">
        <style:tab-stops>
          <style:tab-stop style:type="left" style:position="1.668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P280" style:parent-style-name="內文" style:list-style-name="LFO2" style:family="paragraph">
      <style:paragraph-properties fo:line-height="0.2222in" fo:margin-right="0.0194in">
        <style:tab-stops>
          <style:tab-stop style:type="left" style:position="1.668in"/>
        </style:tab-stops>
      </style:paragraph-properties>
      <style:text-properties style:font-name="標楷體" style:font-name-asian="標楷體" style:font-size-complex="12pt"/>
    </style:style>
    <style:style style:name="P281" style:parent-style-name="內文" style:list-style-name="LFO2" style:family="paragraph">
      <style:paragraph-properties fo:line-height="0.2222in" fo:margin-right="0.0194in">
        <style:tab-stops>
          <style:tab-stop style:type="left" style:position="1.668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P313" style:parent-style-name="內文" style:list-style-name="LFO2" style:family="paragraph">
      <style:paragraph-properties fo:line-height="0.2222in" fo:margin-right="0.0194in">
        <style:tab-stops>
          <style:tab-stop style:type="left" style:position="1.668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list-style-name="LFO2" style:family="paragraph">
      <style:paragraph-properties fo:line-height="0.2222in" fo:margin-right="0.0194in">
        <style:tab-stops>
          <style:tab-stop style:type="left" style:position="1.668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P340" style:parent-style-name="內文" style:list-style-name="LFO2" style:family="paragraph">
      <style:paragraph-properties fo:line-height="0.2222in" fo:margin-right="0.0194in">
        <style:tab-stops>
          <style:tab-stop style:type="left" style:position="1.668in"/>
        </style:tab-stops>
      </style:paragraph-properties>
      <style:text-properties style:font-name="標楷體" style:font-name-asian="標楷體" style:font-size-complex="12pt"/>
    </style:style>
    <style:style style:name="P341" style:parent-style-name="內文" style:list-style-name="LFO2" style:family="paragraph">
      <style:paragraph-properties fo:line-height="0.2222in" fo:margin-right="0.0194in">
        <style:tab-stops>
          <style:tab-stop style:type="left" style:position="1.668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內文" style:list-style-name="LFO2" style:family="paragraph">
      <style:paragraph-properties style:vertical-align="auto"/>
      <style:text-properties fo:hyphenate="true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P368" style:parent-style-name="內文" style:list-style-name="LFO2" style:family="paragraph">
      <style:paragraph-properties style:vertical-align="auto"/>
      <style:text-properties fo:hyphenate="true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P40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true"/>
    </style:style>
    <style:style style:name="P404" style:parent-style-name="內文" style:family="paragraph">
      <style:paragraph-properties fo:text-align="center" fo:line-height="0.2777in" fo:margin-right="0.0194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05" style:parent-style-name="內文" style:family="paragraph">
      <style:paragraph-properties fo:text-align="center" fo:margin-bottom="0.125in" fo:line-height="0.2777in" fo:margin-right="0.0194in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4" style:parent-style-name="清單段落" style:list-style-name="LFO3" style:family="paragraph">
      <style:paragraph-properties style:snap-to-layout-grid="false" fo:margin-top="0.125in" fo:line-height="0.25in">
        <style:tab-stops>
          <style:tab-stop style:type="left" style:position="0.1666in"/>
          <style:tab-stop style:type="left" style:position="0.7916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420" style:family="table-column">
      <style:table-column-properties style:column-width="1.477in" style:use-optimal-column-width="false"/>
    </style:style>
    <style:style style:name="TableColumn421" style:family="table-column">
      <style:table-column-properties style:column-width="1.9687in" style:use-optimal-column-width="false"/>
    </style:style>
    <style:style style:name="TableColumn422" style:family="table-column">
      <style:table-column-properties style:column-width="2.2638in" style:use-optimal-column-width="false"/>
    </style:style>
    <style:style style:name="TableColumn423" style:family="table-column">
      <style:table-column-properties style:column-width="0.8611in" style:use-optimal-column-width="false"/>
    </style:style>
    <style:style style:name="Table419" style:family="table">
      <style:table-properties style:width="6.5708in" fo:margin-left="-0.1222in" table:align="left"/>
    </style:style>
    <style:style style:name="TableRow424" style:family="table-row">
      <style:table-row-properties style:min-row-height="0.2847in" style:use-optimal-row-height="false"/>
    </style:style>
    <style:style style:name="TableCell4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45" style:family="table-row">
      <style:table-row-properties style:min-row-height="0.6138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57" style:family="table-row">
      <style:table-row-properties style:min-row-height="0.6138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66" style:family="table-row">
      <style:table-row-properties style:min-row-height="0.6138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1" style:parent-style-name="內文" style:family="paragraph">
      <style:paragraph-properties style:snap-to-layout-grid="false" fo:margin-top="0.125in" fo:line-height="0.25in">
        <style:tab-stops>
          <style:tab-stop style:type="left" style:position="0.5in"/>
          <style:tab-stop style:type="left" style:position="1.125in"/>
        </style:tab-stops>
      </style:paragraph-properties>
    </style:style>
    <style:style style:name="P512" style:parent-style-name="清單段落" style:list-style-name="LFO3" style:family="paragraph">
      <style:paragraph-properties style:snap-to-layout-grid="false" fo:margin-top="0.125in" fo:line-height="0.25in">
        <style:tab-stops>
          <style:tab-stop style:type="left" style:position="0.1666in"/>
          <style:tab-stop style:type="left" style:position="0.7916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17" style:parent-style-name="清單段落" style:list-style-name="LFO3" style:family="paragraph">
      <style:paragraph-properties style:snap-to-layout-grid="false" fo:margin-top="0.125in" fo:line-height="0.25in">
        <style:tab-stops>
          <style:tab-stop style:type="left" style:position="-0.8333in"/>
          <style:tab-stop style:type="left" style:position="-0.2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8" style:parent-style-name="清單段落" style:list-style-name="LFO4" style:family="paragraph">
      <style:paragraph-properties style:snap-to-layout-grid="false" fo:margin-top="0.125in" fo:line-height="0.25in">
        <style:tab-stops>
          <style:tab-stop style:type="left" style:position="-1.0416in"/>
          <style:tab-stop style:type="left" style:position="-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9" style:parent-style-name="清單段落" style:list-style-name="LFO4" style:family="paragraph">
      <style:paragraph-properties style:snap-to-layout-grid="false" fo:margin-top="0.125in" fo:line-height="0.25in">
        <style:tab-stops>
          <style:tab-stop style:type="left" style:position="-1.0416in"/>
          <style:tab-stop style:type="left" style:position="-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清單段落" style:list-style-name="LFO4" style:family="paragraph">
      <style:paragraph-properties style:snap-to-layout-grid="false" fo:margin-top="0.125in" fo:line-height="0.25in">
        <style:tab-stops>
          <style:tab-stop style:type="left" style:position="-1.0416in"/>
          <style:tab-stop style:type="left" style:position="-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清單段落" style:list-style-name="LFO3" style:family="paragraph">
      <style:paragraph-properties style:snap-to-layout-grid="false" fo:margin-top="0.125in" fo:line-height="0.25in">
        <style:tab-stops>
          <style:tab-stop style:type="left" style:position="-0.8333in"/>
          <style:tab-stop style:type="left" style:position="-0.2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清單段落" style:list-style-name="LFO5" style:family="paragraph">
      <style:text-properties style:font-name="標楷體" style:font-name-asian="標楷體" fo:font-size="14pt" style:font-size-asian="14pt" style:font-size-complex="14pt"/>
    </style:style>
    <style:style style:name="P523" style:parent-style-name="清單段落" style:list-style-name="LFO5" style:family="paragraph">
      <style:text-properties style:font-name="標楷體" style:font-name-asian="標楷體" fo:font-size="14pt" style:font-size-asian="14pt" style:font-size-complex="14pt"/>
    </style:style>
    <style:style style:name="P524" style:parent-style-name="清單段落" style:list-style-name="LFO5" style:family="paragraph"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fo:margin-top="0.125in" fo:line-height="0.25in">
        <style:tab-stops>
          <style:tab-stop style:type="left" style:position="0.5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6" style:parent-style-name="清單段落" style:list-style-name="LFO3" style:family="paragraph">
      <style:paragraph-properties style:snap-to-layout-grid="false" fo:margin-top="0.125in" fo:line-height="0.25in">
        <style:tab-stops>
          <style:tab-stop style:type="left" style:position="0.1666in"/>
          <style:tab-stop style:type="left" style:position="0.79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7" style:parent-style-name="清單段落" style:list-style-name="LFO3" style:family="paragraph">
      <style:paragraph-properties style:snap-to-layout-grid="false" fo:margin-top="0.125in" fo:line-height="0.25in">
        <style:tab-stops>
          <style:tab-stop style:type="left" style:position="-0.8333in"/>
          <style:tab-stop style:type="left" style:position="-0.2083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530" style:parent-style-name="清單段落" style:list-style-name="LFO3" style:family="paragraph">
      <style:paragraph-properties style:snap-to-layout-grid="false" fo:margin-top="0.125in" fo:line-height="0.25in">
        <style:tab-stops>
          <style:tab-stop style:type="left" style:position="-0.8333in"/>
          <style:tab-stop style:type="left" style:position="-0.2083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31" style:parent-style-name="清單段落" style:list-style-name="LFO3" style:family="paragraph">
      <style:paragraph-properties style:snap-to-layout-grid="false" fo:margin-top="0.125in" fo:line-height="0.25in">
        <style:tab-stops>
          <style:tab-stop style:type="left" style:position="-0.8333in"/>
          <style:tab-stop style:type="left" style:position="-0.2083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32" style:parent-style-name="清單段落" style:list-style-name="LFO3" style:family="paragraph">
      <style:paragraph-properties style:snap-to-layout-grid="false" fo:margin-top="0.125in" fo:line-height="0.25in">
        <style:tab-stops>
          <style:tab-stop style:type="left" style:position="-0.8333in"/>
          <style:tab-stop style:type="left" style:position="-0.2083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33" style:parent-style-name="清單段落" style:list-style-name="LFO3" style:family="paragraph">
      <style:paragraph-properties style:snap-to-layout-grid="false" fo:margin-top="0.125in" fo:line-height="0.25in">
        <style:tab-stops>
          <style:tab-stop style:type="left" style:position="-0.8333in"/>
          <style:tab-stop style:type="left" style:position="-0.2083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7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9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46" style:parent-style-name="清單段落" style:list-style-name="LFO3" style:family="paragraph">
      <style:paragraph-properties style:snap-to-layout-grid="false" fo:margin-top="0.125in" fo:line-height="0.25in">
        <style:tab-stops>
          <style:tab-stop style:type="left" style:position="-0.8333in"/>
          <style:tab-stop style:type="left" style:position="-0.2083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47" style:parent-style-name="清單段落" style:list-style-name="LFO3" style:family="paragraph">
      <style:paragraph-properties style:snap-to-layout-grid="false" fo:margin-top="0.125in" fo:line-height="0.25in">
        <style:tab-stops>
          <style:tab-stop style:type="left" style:position="-0.8333in"/>
          <style:tab-stop style:type="left" style:position="-0.2083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4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549" style:parent-style-name="清單段落" style:list-style-name="LFO3" style:family="paragraph">
      <style:paragraph-properties style:snap-to-layout-grid="false" fo:line-height="0.2777in">
        <style:tab-stops>
          <style:tab-stop style:type="left" style:position="0.1666in"/>
          <style:tab-stop style:type="left" style:position="0.7916in"/>
        </style:tab-stops>
      </style:paragraph-properties>
      <style:text-properties fo:hyphenate="true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1" style:parent-style-name="清單段落" style:family="paragraph">
      <style:paragraph-properties style:snap-to-layout-grid="false" fo:line-height="0.2777in">
        <style:tab-stops>
          <style:tab-stop style:type="left" style:position="0.1666in"/>
          <style:tab-stop style:type="left" style:position="0.7916in"/>
        </style:tab-stops>
      </style:paragraph-properties>
      <style:text-properties fo:hyphenate="true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55" style:parent-style-name="內文" style:family="paragraph">
      <style:paragraph-properties fo:text-align="center" fo:line-height="0.25in"/>
      <style:text-properties fo:hyphenate="true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8" style:family="table-column">
      <style:table-column-properties style:column-width="0.5993in"/>
    </style:style>
    <style:style style:name="TableColumn559" style:family="table-column">
      <style:table-column-properties style:column-width="0.5701in"/>
    </style:style>
    <style:style style:name="TableColumn560" style:family="table-column">
      <style:table-column-properties style:column-width="0.6104in"/>
    </style:style>
    <style:style style:name="TableColumn561" style:family="table-column">
      <style:table-column-properties style:column-width="1.0826in"/>
    </style:style>
    <style:style style:name="TableColumn562" style:family="table-column">
      <style:table-column-properties style:column-width="0.5902in"/>
    </style:style>
    <style:style style:name="TableColumn563" style:family="table-column">
      <style:table-column-properties style:column-width="0.5041in"/>
    </style:style>
    <style:style style:name="TableColumn564" style:family="table-column">
      <style:table-column-properties style:column-width="0.5923in"/>
    </style:style>
    <style:style style:name="TableColumn565" style:family="table-column">
      <style:table-column-properties style:column-width="0.6777in"/>
    </style:style>
    <style:style style:name="TableColumn566" style:family="table-column">
      <style:table-column-properties style:column-width="1.9368in"/>
    </style:style>
    <style:style style:name="Table557" style:family="table">
      <style:table-properties style:width="7.1638in" fo:margin-left="0in" table:align="center"/>
    </style:style>
    <style:style style:name="TableRow567" style:family="table-row">
      <style:table-row-properties style:row-height="0.3131in"/>
    </style:style>
    <style:style style:name="TableCell56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569" style:parent-style-name="內文" style:family="paragraph">
      <style:paragraph-properties style:snap-to-layout-grid="false" fo:text-align="center" fo:line-height="0.25in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25in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ableRow574" style:family="table-row">
      <style:table-row-properties style:row-height="0.3173in"/>
    </style:style>
    <style:style style:name="TableCell575" style:family="table-cell">
      <style:table-cell-properties fo:border-top="0.0312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7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/>
    </style:style>
    <style:style style:name="P57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/>
    </style:style>
    <style:style style:name="TableCell5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57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/>
    </style:style>
    <style:style style:name="TableCell58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/>
    </style:style>
    <style:style style:name="TableCell58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/>
    </style:style>
    <style:style style:name="TableCell5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/>
    </style:style>
    <style:style style:name="TableCell5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/>
    </style:style>
    <style:style style:name="TableCell5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/>
    </style:style>
    <style:style style:name="TableCell5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/>
    </style:style>
    <style:style style:name="TableCell5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/>
    </style:style>
    <style:style style:name="TableRow594" style:family="table-row">
      <style:table-row-properties style:row-height="0.2534in"/>
    </style:style>
    <style:style style:name="TableCell59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96" style:parent-style-name="內文" style:family="paragraph">
      <style:paragraph-properties style:snap-to-layout-grid="false" fo:text-align="justify" fo:line-height="0.2222in"/>
    </style:style>
    <style:style style:name="T597" style:parent-style-name="預設段落字型" style:family="text">
      <style:text-properties style:font-name="標楷體" style:font-name-asian="標楷體" fo:font-weight="bold" style:font-weight-asian="bold"/>
    </style:style>
    <style:style style:name="TableCell5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5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0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614" style:family="table-row">
      <style:table-row-properties style:row-height="0.2534in"/>
    </style:style>
    <style:style style:name="P61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61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61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30" style:family="table-row">
      <style:table-row-properties style:row-height="0.2534in"/>
    </style:style>
    <style:style style:name="P63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6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63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3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46" style:family="table-row">
      <style:table-row-properties style:row-height="0.2534in"/>
    </style:style>
    <style:style style:name="P64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6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64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5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5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62" style:family="table-row">
      <style:table-row-properties style:row-height="0.2534in"/>
    </style:style>
    <style:style style:name="P66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66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6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6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7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72" style:family="table-row">
      <style:table-row-properties style:row-height="0.2534in"/>
    </style:style>
    <style:style style:name="P67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7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689" style:family="table-row">
      <style:table-row-properties style:row-height="0.2534in"/>
    </style:style>
    <style:style style:name="P69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69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69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05" style:family="table-row">
      <style:table-row-properties style:row-height="0.2534in"/>
    </style:style>
    <style:style style:name="P70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21" style:family="table-row">
      <style:table-row-properties style:row-height="0.2534in"/>
    </style:style>
    <style:style style:name="TableCell722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069in" fo:padding-bottom="0in" fo:padding-right="0.0069in"/>
    </style:style>
    <style:style style:name="P723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/>
    </style:style>
    <style:style style:name="TableCell72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7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2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39" style:family="table-row">
      <style:table-row-properties style:row-height="0.2534in"/>
    </style:style>
    <style:style style:name="P740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/>
    </style:style>
    <style:style style:name="P7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4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4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line-height="0.25in"/>
    </style:style>
    <style:style style:name="T7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4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51" style:family="table-row">
      <style:table-row-properties style:row-height="0.2534in"/>
    </style:style>
    <style:style style:name="P752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/>
    </style:style>
    <style:style style:name="P75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5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5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5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6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6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6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6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68" style:family="table-row">
      <style:table-row-properties style:row-height="0.2534in"/>
    </style:style>
    <style:style style:name="P76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7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7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7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7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84" style:family="table-row">
      <style:table-row-properties style:row-height="0.2534in"/>
    </style:style>
    <style:style style:name="P78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8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8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8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9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9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9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9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00" style:family="table-row">
      <style:table-row-properties style:row-height="0.2534in"/>
    </style:style>
    <style:style style:name="P8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0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1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16" style:family="table-row">
      <style:table-row-properties style:row-height="0.2534in"/>
    </style:style>
    <style:style style:name="P81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1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1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line-height="0.25in"/>
    </style:style>
    <style:style style:name="T8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2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2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28" style:family="table-row">
      <style:table-row-properties style:row-height="0.2534in"/>
    </style:style>
    <style:style style:name="P8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3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3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3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3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45" style:family="table-row">
      <style:table-row-properties style:row-height="0.2534in"/>
    </style:style>
    <style:style style:name="P84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4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5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5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5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5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61" style:family="table-row">
      <style:table-row-properties style:row-height="0.2534in"/>
    </style:style>
    <style:style style:name="P86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6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6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6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6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7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77" style:family="table-row">
      <style:table-row-properties style:row-height="0.2534in"/>
    </style:style>
    <style:style style:name="P87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7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8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8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line-height="0.25in" fo:text-indent="1.4444in"/>
    </style:style>
    <style:style style:name="T8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8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86" style:family="table-row">
      <style:table-row-properties style:row-height="0.2534in"/>
    </style:style>
    <style:style style:name="P88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88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/>
      <style:text-properties fo:hyphenate="true"/>
    </style:style>
    <style:style style:name="T891" style:parent-style-name="預設段落字型" style:family="text">
      <style:text-properties style:font-name="標楷體" style:font-name-asian="標楷體" fo:font-weight="bold" style:font-weight-asian="bold"/>
    </style:style>
    <style:style style:name="TableCell8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9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902" style:family="table-row">
      <style:table-row-properties style:row-height="0.2534in"/>
    </style:style>
    <style:style style:name="TableCell9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04" style:parent-style-name="內文" style:family="paragraph">
      <style:paragraph-properties style:snap-to-layout-grid="false" fo:text-align="justify"/>
      <style:text-properties fo:hyphenate="true"/>
    </style:style>
    <style:style style:name="T905" style:parent-style-name="預設段落字型" style:family="text">
      <style:text-properties style:font-name="標楷體" style:font-name-asian="標楷體" fo:font-weight="bold" style:font-weight-asian="bold"/>
    </style:style>
    <style:style style:name="TableCell90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90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0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justify"/>
      <style:text-properties fo:hyphenate="true"/>
    </style:style>
    <style:style style:name="T910" style:parent-style-name="預設段落字型" style:family="text">
      <style:text-properties style:font-name="標楷體" style:font-name-asian="標楷體" fo:font-weight="bold" style:font-weight-asian="bold"/>
    </style:style>
    <style:style style:name="TableCell9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913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 fo:hyphenate="true"/>
    </style:style>
    <style:style style:name="P914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 fo:hyphenate="true"/>
    </style:style>
    <style:style style:name="P915" style:parent-style-name="內文" style:family="paragraph">
      <style:text-properties style:font-name="標楷體" style:font-name-asian="標楷體" fo:hyphenate="true"/>
    </style:style>
    <style:style style:name="P916" style:parent-style-name="內文" style:family="paragraph">
      <style:text-properties style:font-name="標楷體" style:font-name-asian="標楷體" fo:hyphenate="true"/>
    </style:style>
    <style:style style:name="P917" style:parent-style-name="內文" style:family="paragraph">
      <style:paragraph-properties fo:line-height="0.2222in"/>
      <style:text-properties fo:hyphenate="true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1" style:parent-style-name="內文" style:family="paragraph">
      <style:paragraph-properties fo:line-height="0.2222in"/>
      <style:text-properties fo:hyphenate="true"/>
    </style:style>
    <style:style style:name="T9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5" style:parent-style-name="內文" style:family="paragraph">
      <style:paragraph-properties fo:line-height="0.2222in" fo:margin-right="-0.8736in"/>
      <style:text-properties fo:hyphenate="true"/>
    </style:style>
    <style:style style:name="T9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9" style:parent-style-name="內文" style:family="paragraph">
      <style:paragraph-properties fo:margin-right="-0.1368in"/>
      <style:text-properties style:font-name="標楷體" style:font-name-asian="標楷體" fo:font-weight="bold" style:font-weight-asian="bold" fo:font-size="14pt" style:font-size-asian="14pt" fo:hyphenate="true"/>
    </style:style>
    <style:style style:name="P93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931" style:parent-style-name="清單段落" style:list-style-name="LFO3" style:family="paragraph">
      <style:paragraph-properties style:snap-to-layout-grid="false" fo:line-height="0.2777in">
        <style:tab-stops>
          <style:tab-stop style:type="left" style:position="0.1666in"/>
          <style:tab-stop style:type="left" style:position="0.7916in"/>
        </style:tab-stops>
      </style:paragraph-properties>
    </style:style>
    <style:style style:name="T9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南市個人社造參與獎勵計畫</text:p>
      <text:p text:style-name="P4">000年度(期中/期末)成果報告</text:p>
      <text:p text:style-name="P5"><text:span text:style-name="T6">計畫名稱：</text:span><text:span text:style-name="T7"><text:s text:c="2"/></text:span></text:p>
      <text:p text:style-name="P8">提案人：</text:p>
      <text:p text:style-name="P9"/>
      <text:p text:style-name="P10"><text:s text:c="7"/></text:p>
      <text:p text:style-name="P11"/>
      <text:p text:style-name="P12"/>
      <text:p text:style-name="P13"/>
      <text:p text:style-name="P14"/>
      <text:p text:style-name="P15"/>
      <text:p text:style-name="P16">指導單位：文化部、臺南市政府文化局</text:p>
      <text:p text:style-name="P17"/>
      <text:p text:style-name="P18"><text:span text:style-name="T19"><text:s text:c="4"/></text:span><text:span text:style-name="T20">中華民國</text:span><text:span text:style-name="T21"><text:s text:c="3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soft-page-break/>
            <text:p text:style-name="P36">臺南市個人社造參與獎勵計畫000年度(期中/期末)成果報告表<text:s text:c="6"/></text:p>
            <text:p text:style-name="P37"><text:span text:style-name="T38">日期：</text:span><text:span text:style-name="T39"><text:s text:c="3"/></text:span><text:span text:style-name="T40">年</text:span><text:span text:style-name="T41"><text:s text:c="3"/></text:span><text:span text:style-name="T42">月</text:span><text:span text:style-name="T43"><text:s text:c="2"/></text:span><text:span text:style-name="T4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6">
            <text:p text:style-name="P47">提</text:p>
            <text:p text:style-name="P48">案</text:p>
            <text:p text:style-name="P49">人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服務單位/職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出生年月日</text:p>
          </table:table-cell>
          <table:table-cell table:style-name="TableCell62">
            <text:p text:style-name="P63"/>
          </table:table-cell>
          <table:table-cell table:style-name="TableCell64">
            <text:p text:style-name="P65">專長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電話/手機</text:p>
          </table:table-cell>
          <table:table-cell table:style-name="TableCell72">
            <text:p text:style-name="P73"/>
          </table:table-cell>
          <table:table-cell table:style-name="TableCell74">
            <text:p text:style-name="P75">電子信箱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身分證字號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戶籍地址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現居地址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實施期程</text:p>
          </table:table-cell>
          <table:covered-table-cell/>
          <table:table-cell table:style-name="TableCell99" table:number-columns-spanned="3">
            <text:p text:style-name="P100"><text:span text:style-name="T101">自核備日起至民國</text:span><text:span text:style-name="T102"><text:s text:c="3"/></text:span><text:span text:style-name="T103">年</text:span><text:span text:style-name="T104">11</text:span><text:span text:style-name="T105">月</text:span><text:span text:style-name="T106">30</text:span><text:span text:style-name="T107">日止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實施地點</text:p>
            <text:p text:style-name="P111">(行政區/里)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獎勵經費</text:p>
          </table:table-cell>
          <table:covered-table-cell/>
          <table:table-cell table:style-name="TableCell117" table:number-columns-spanned="3">
            <text:p text:style-name="內文"><text:span text:style-name="T118">新臺幣</text:span><text:span text:style-name="T119"><text:s text:c="16"/></text:span><text:span text:style-name="T120">元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內文"><text:span text:style-name="T123">文化部「社區通社造發展歷程紀錄」網址</text:span>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個人網頁/粉專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計畫緣起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bookmark-start text:name="_Hlk55922902"/><text:soft-page-break/>關注議題及</text:p>
            <text:p text:style-name="P139">改善對策<text:bookmark-end text:name="_Hlk55922902"/>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工作項目及</text:p>
            <text:p text:style-name="P145">績效指標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SDGs</text:span><text:span text:style-name="T152">永續發展指標對應項目</text:span></text:p>
          </table:table-cell>
          <table:covered-table-cell/>
          <table:table-cell table:style-name="TableCell153" table:number-columns-spanned="3">
            <text:p text:style-name="P154"><text:span text:style-name="T155">□1.</text:span><text:span text:style-name="T156">消除貧窮</text:span><text:span text:style-name="T157">_____ □2.</text:span><text:span text:style-name="T158">消除飢餓</text:span><text:span text:style-name="T159">_____ □3.</text:span><text:span text:style-name="T160">健康與福祉</text:span><text:span text:style-name="T161">_____ □4.</text:span><text:span text:style-name="T162">教育品質</text:span><text:span text:style-name="T163">_____ □5.</text:span><text:span text:style-name="T164">性別平等</text:span><text:span text:style-name="T165">_____ □6.</text:span><text:span text:style-name="T166">淨水與衛生</text:span><text:span text:style-name="T167">_____ □7.</text:span><text:span text:style-name="T168">可負擔能源</text:span><text:span text:style-name="T169">_____<text:s/></text:span><text:span text:style-name="T170">□8.</text:span><text:span text:style-name="T171">就業與經濟成長</text:span><text:span text:style-name="T172">_____ □9.</text:span><text:span text:style-name="T173">工業、創新基礎建設</text:span><text:span text:style-name="T174">_____ □10.</text:span><text:span text:style-name="T175">減少不平等</text:span><text:span text:style-name="T176">_____ □11.</text:span><text:span text:style-name="T177">永續城市</text:span><text:span text:style-name="T178">_____ □12.</text:span><text:span text:style-name="T179">責任消費與生產</text:span><text:span text:style-name="T180">_____ □13.</text:span><text:span text:style-name="T181">氣候行動</text:span><text:span text:style-name="T182">_____ □14.</text:span><text:span text:style-name="T183">海洋生態</text:span><text:span text:style-name="T184">_____ □15.</text:span><text:span text:style-name="T185">陸地生態</text:span><text:span text:style-name="T186">_____ □16.</text:span><text:span text:style-name="T187">和平與正義制度</text:span><text:span text:style-name="T188">_____ □17.</text:span><text:span text:style-name="T189">全球夥伴</text:span><text:span text:style-name="T190">_____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成果資料附件</text:p>
          </table:table-cell>
          <table:covered-table-cell/>
          <table:table-cell table:style-name="TableCell194" table:number-columns-spanned="3">
            <text:p text:style-name="P195">1.電子檔案:<text:line-break/><text:s text:c="2"/>□成果報告書原始檔<text:s/>□彩色照片至少十張(2MB以上)</text:p>
            <text:p text:style-name="P196"><text:span text:style-name="T197"><text:s text:c="2"/>□</text:span><text:span text:style-name="T198">全案實際經費收支清單</text:span><text:span text:style-name="T199"><text:line-break/></text:span><text:span text:style-name="T200"><text:s text:c="2"/>□</text:span><text:span text:style-name="T201">其他</text:span><text:span text:style-name="T202">(</text:span><text:span text:style-name="T203">如影像紀錄、文宣摺頁手冊、書籍或繪本圖檔等</text:span><text:span text:style-name="T204">)</text:span><text:span text:style-name="T205"><text:line-break/></text:span><text:span text:style-name="T206">2.</text:span><text:span text:style-name="T207">紙本附件：</text:span><text:span text:style-name="T208"><text:line-break/></text:span><text:span text:style-name="T209"><text:s text:c="2"/>□</text:span><text:span text:style-name="T210">社區報</text:span><text:span text:style-name="T211"><text:s text:c="17"/>□</text:span><text:span text:style-name="T212">書籍：</text:span><text:span text:style-name="T213"><text:s text:c="20"/></text:span><text:span text:style-name="T214"><text:line-break/></text:span><text:span text:style-name="T215"><text:s text:c="2"/>□</text:span><text:span text:style-name="T216">摺頁、手冊：</text:span><text:span text:style-name="T217"><text:s text:c="11"/></text:span><text:span text:style-name="T218">□</text:span><text:span text:style-name="T219">社區創產、工藝品：</text:span><text:span text:style-name="T220"><text:s text:c="10"/></text:span><text:span text:style-name="T221"><text:line-break/></text:span><text:span text:style-name="T222"><text:s text:c="2"/>□</text:span><text:span text:style-name="T223">其他：</text:span><text:span text:style-name="T224">(</text:span><text:span text:style-name="T225">如授權同意書等</text:span><text:span text:style-name="T226">)</text:span><text:span text:style-name="T227"><text:s text:c="19"/></text:span><text:span text:style-name="T228"><text:s text:c="2"/>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文化部績效指標</text:p>
            <text:p text:style-name="P232">統計</text:p>
            <text:p text:style-name="P233"><text:span text:style-name="T234">(</text:span><text:span text:style-name="T235">請依計畫成果填報數據，該項目無則免填</text:span><text:span text:style-name="T236">)</text:span></text:p>
          </table:table-cell>
          <table:covered-table-cell/>
          <table:table-cell table:style-name="TableCell237" table:number-columns-spanned="3">
            <text:p text:style-name="P238">關鍵績效指標：</text:p>
            <text:list text:style-name="LFO1" text:continue-numbering="true">
              <text:list-item>
                <text:p text:style-name="P239"><text:span text:style-name="T240">社區民眾投入回饋服務時數總累計達</text:span><text:span text:style-name="T241">______</text:span><text:span text:style-name="T242">小時</text:span><text:span text:style-name="T243">(</text:span><text:span text:style-name="T244">含都會社區人力服務</text:span><text:span text:style-name="T245">______</text:span><text:span text:style-name="T246">小時，第二部門人力服務</text:span><text:span text:style-name="T247">______</text:span><text:span text:style-name="T248">小時</text:span><text:span text:style-name="T249">)</text:span><text:span text:style-name="T250">。</text:span><text:span text:style-name="T251">(</text:span><text:span text:style-name="T252">必填</text:span><text:span text:style-name="T253">)</text:span></text:p>
              </text:list-item>
              <text:list-item>
                <text:p text:style-name="P254">辦理社造及村落藝文發展活動______場(適合18歲以下青少年及兒童參與者______場)；參與人數計：______人次，<text:soft-page-break/>（男：______人次，女：______人次；新住民參與人數______人次，18歲以下青少年及兒童______人次，65歲以上黃金人口______人次）。<text:s/></text:p>
              </text:list-item>
              <text:list-item>
                <text:p text:style-name="P255">彙編社區營造人才培訓相關手冊_______冊，並辦理社區營造課程_______場次，參與人數_______人次（男：_______人次，女：_______人次）。</text:p>
              </text:list-item>
            </text:list>
            <text:p text:style-name="P256">其他績效指標：</text:p>
            <text:list text:style-name="LFO2" text:continue-numbering="true">
              <text:list-item>
                <text:p text:style-name="P257">媒體(平面、網路、電台、電視、部落格等)露出_____則、自媒體操作(如社群網站/頻道經營)___個、社群網站按讚/訂閱人數___人、其他：_______(與媒體露出/行銷相關)。</text:p>
              </text:list-item>
              <text:list-item>
                <text:p text:style-name="P258">辦理公民審議及參與式預算相關課程、活動___場次，參與人數___人次（男：___人次，女：___人次；新住民參與___人次）。</text:p>
              </text:list-item>
              <text:list-item>
                <text:p text:style-name="P259"><text:span text:style-name="T260">青年補助計畫相關主題活</text:span><text:span text:style-name="T261">動</text:span><text:span text:style-name="T262">___</text:span><text:span text:style-name="T263">場；媒合</text:span><text:span text:style-name="T264">_____</text:span><text:span text:style-name="T265">位青年返鄉參與社造計畫，</text:span><text:span text:style-name="T266">青年返鄉參與社造計畫</text:span><text:span text:style-name="T267"><text:s text:c="5"/></text:span><text:span text:style-name="T268">件，</text:span><text:span text:style-name="T269">促成青年返鄉就業</text:span><text:span text:style-name="T270">_____</text:span><text:span text:style-name="T271">人。</text:span></text:p>
              </text:list-item>
              <text:list-item>
                <text:p text:style-name="P272"><text:span text:style-name="T273">黃金（含退休人力）人口參與社造人數</text:span><text:span text:style-name="T274">_____</text:span><text:span text:style-name="T275">人次</text:span><text:span text:style-name="T276">，投入社造計畫</text:span><text:span text:style-name="T277"><text:s text:c="5"/></text:span><text:span text:style-name="T278">件</text:span><text:span text:style-name="T279">。</text:span></text:p>
              </text:list-item>
              <text:list-item>
                <text:p text:style-name="P280">辦理多元族群培力相關課程、活動_____場次，參與人數_____人次（男：_____人次，女：_____人次）；多元文化推廣活動串聯_____個社群共同參與。</text:p>
              </text:list-item>
              <text:list-item>
                <text:p text:style-name="P281"><text:span text:style-name="T282">完成社區導覽地圖</text:span><text:span text:style-name="T283"><text:s text:c="5"/></text:span><text:span text:style-name="T284">件，導覽手冊</text:span><text:span text:style-name="T285"><text:s text:c="5"/></text:span><text:span text:style-name="T286">件，</text:span><text:span text:style-name="T287">輔導社區劇場</text:span><text:span text:style-name="T288">_____</text:span><text:span text:style-name="T289">處，完成社區劇本</text:span><text:span text:style-name="T290">_____</text:span><text:span text:style-name="T291">件</text:span><text:span text:style-name="T292">、出版繪本</text:span><text:span text:style-name="T293"><text:s text:c="5"/></text:span><text:span text:style-name="T294">冊</text:span><text:span text:style-name="T295">、</text:span><text:span text:style-name="T296">出版母語繪本</text:span><text:span text:style-name="T297">_____</text:span><text:span text:style-name="T298">冊</text:span><text:span text:style-name="T299">、推動社</text:span><text:span text:style-name="T300">區報</text:span><text:span text:style-name="T301"><text:s text:c="5"/></text:span><text:span text:style-name="T302">件</text:span><text:span text:style-name="T303">、</text:span><text:span text:style-name="T304">推廣社區母語</text:span><text:span text:style-name="T305">_____</text:span><text:span text:style-name="T306">件、社區影像紀錄</text:span><text:span text:style-name="T307">_____</text:span><text:span text:style-name="T308">處、社區文史調查</text:span><text:span text:style-name="T309">_____</text:span><text:span text:style-name="T310">處；完成數位出版共計</text:span><text:span text:style-name="T311">_____</text:span><text:span text:style-name="T312">件。</text:span></text:p>
              </text:list-item>
              <text:list-item>
                <text:p text:style-name="P313"><text:span text:style-name="T314">結合轄內各級學校、長青學苑、樂齡學習中心，發展社區教案或體驗學習教材案例數</text:span><text:span text:style-name="T315">_____</text:span><text:span text:style-name="T316">案；媒合</text:span><text:span text:style-name="T317">_____</text:span><text:span text:style-name="T318">所學校</text:span><text:span text:style-name="T319">/</text:span><text:span text:style-name="T320">社區大學等與社區共同合作推動計畫（如：開設社造課程等）</text:span><text:span text:style-name="T321">，學校</text:span><text:span text:style-name="T322">/</text:span><text:span text:style-name="T323">社區大學等與社區共同合作推動計畫</text:span><text:span text:style-name="T324"><text:s text:c="5"/></text:span><text:span text:style-name="T325">件。</text:span></text:p>
              </text:list-item>
              <text:list-item>
                <text:p text:style-name="P326"><text:span text:style-name="T327">媒合</text:span><text:span text:style-name="T328">____</text:span><text:span text:style-name="T329">個第二部門</text:span><text:span text:style-name="T330">(</text:span><text:span text:style-name="T331">私人企業等營利單位</text:span><text:span text:style-name="T332">)</text:span><text:span text:style-name="T333">共同參與社造計畫，</text:span><text:span text:style-name="T334">第二部門共同參與社造計畫件數</text:span><text:span text:style-name="T335"><text:s text:c="5"/></text:span><text:span text:style-name="T336">件，</text:span><text:span text:style-name="T337">促成就業人數</text:span><text:span text:style-name="T338">_____</text:span><text:span text:style-name="T339">人。</text:span></text:p>
              </text:list-item>
              <text:list-item>
                <text:p text:style-name="P340">推動社區成果展演活動_____場次，參與人數_____人次（男：_____人次，女：_____人次；新住民參與_____人次）；推動社區國際交流_____場次（含國內、外之交流活動）；辦理跨域交流活動_____場次，總參與社區數_____處。</text:p>
              </text:list-item>
              <text:list-item>
                <text:p text:style-name="P341"><text:span text:style-name="T342">改善或美化環境</text:span><text:span text:style-name="T343"><text:s text:c="6"/></text:span><text:span text:style-name="T344">處；</text:span><text:span text:style-name="T345">辦理社區營造或其他相關活動，涉及環境教育議題</text:span><text:span text:style-name="T346">_____</text:span><text:span text:style-name="T347">場次，參與人數</text:span><text:span text:style-name="T348">_____</text:span><text:span text:style-name="T349">人次（男：</text:span><text:span text:style-name="T350">____</text:span><text:span text:style-name="T351">人次，女：</text:span><text:span text:style-name="T352">_____</text:span><text:span text:style-name="T353">人次）。</text:span></text:p>
              </text:list-item>
              <text:list-item>
                <text:p text:style-name="P354"><text:span text:style-name="T355">辦理相關培育課程</text:span><text:span text:style-name="T356"><text:s text:c="5"/></text:span><text:span text:style-name="T357">場，培育藝文人才</text:span><text:span text:style-name="T358"><text:s text:c="6"/></text:span><text:span text:style-name="T359">人次</text:span><text:span text:style-name="T360">(</text:span><text:span text:style-name="T361">男：</text:span><text:span text:style-name="T362"><text:s text:c="5"/></text:span><text:span text:style-name="T363">人次，女：</text:span><text:span text:style-name="T364"><text:s text:c="5"/></text:span><text:span text:style-name="T365">人次</text:span><text:span text:style-name="T366">)</text:span><text:span text:style-name="T367">。</text:span></text:p>
              </text:list-item>
              <text:list-item>
                <text:p text:style-name="P368"><text:span text:style-name="T369">辦理導覽</text:span><text:span text:style-name="T370">人員培訓課程</text:span><text:span text:style-name="T371"><text:s text:c="6"/></text:span><text:span text:style-name="T372">場次，培育導覽員</text:span><text:span text:style-name="T373"><text:s text:c="6"/></text:span><text:span text:style-name="T374">人次</text:span><text:span text:style-name="T375">(</text:span><text:span text:style-name="T376">男：</text:span><text:span text:style-name="T377"><text:s text:c="5"/></text:span><text:span text:style-name="T378">人次，女：</text:span><text:span text:style-name="T379"><text:s text:c="5"/></text:span><text:span text:style-name="T380">人次，原住民：</text:span><text:span text:style-name="T381"><text:s text:c="5"/></text:span><text:span text:style-name="T382">人次</text:span><text:span text:style-name="T383">)</text:span><text:span text:style-name="T384">，推動社區文化之旅路線</text:span><text:span text:style-name="T385"><text:s text:c="5"/></text:span><text:span text:style-name="T386">條，整合節慶活動辦理</text:span><text:span text:style-name="T387"><text:s text:c="6"/></text:span><text:span text:style-name="T388">條，可朝產業化持續推動</text:span><text:span text:style-name="T389"><text:s text:c="6"/></text:span><text:span text:style-name="T390">條，合計辦理梯次</text:span><text:span text:style-name="T391"><text:s text:c="5"/></text:span><text:span text:style-name="T392">梯，參與人數</text:span><text:span text:style-name="T393"><text:s text:c="4"/></text:span><text:span text:style-name="T394">人次</text:span><text:span text:style-name="T395">(</text:span><text:span text:style-name="T396">男：</text:span><text:span text:style-name="T397"><text:s text:c="5"/></text:span><text:span text:style-name="T398">人次，女：</text:span><text:span text:style-name="T399"><text:s text:c="5"/></text:span><text:span text:style-name="T400">人次</text:span><text:span text:style-name="T401">)</text:span><text:span text:style-name="T402">。</text:span></text:p>
              </text:list-item>
            </text:list>
          </table:table-cell>
          <table:covered-table-cell/>
          <table:covered-table-cell/>
        </table:table-row>
      </table:table>
      <text:p text:style-name="P403"/>
      <text:p text:style-name="P404">臺南市個人社造參與獎勵計畫</text:p>
      <text:p text:style-name="P405"><text:span text:style-name="T406">000</text:span><text:span text:style-name="T407">年度</text:span><text:span text:style-name="T408">(</text:span><text:span text:style-name="T409">期中</text:span><text:span text:style-name="T410">/</text:span><text:span text:style-name="T411">期末</text:span><text:span text:style-name="T412">)</text:span><text:span text:style-name="T413">成果報告</text:span></text:p>
      <text:list text:style-name="LFO3" text:continue-numbering="true">
        <text:list-item>
          <text:p text:style-name="P414"><text:span text:style-name="T415">各工作項目指標值達成情形</text:span><text:span text:style-name="T416">(</text:span><text:span text:style-name="T417">應符合原計畫編列工作項目、期程、預定達成績效指標</text:span><text:span text:style-name="T418">)</text:span></text:p>
        </text:list-item>
      </text:list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工作項目與指標值</text:p>
          </table:table-cell>
          <table:table-cell table:style-name="TableCell427">
            <text:p text:style-name="P428">本期預定達成指標值</text:p>
          </table:table-cell>
          <table:table-cell table:style-name="TableCell429">
            <text:p text:style-name="P430">實際達成工作指標值</text:p>
          </table:table-cell>
          <table:table-cell table:style-name="TableCell431">
            <text:p text:style-name="P432">報告書頁碼</text:p>
          </table:table-cell>
        </table:table-row>
        <table:table-row table:style-name="TableRow433">
          <table:table-cell table:style-name="TableCell434" table:number-columns-spanned="4">
            <text:p text:style-name="P435">工作項目一：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指標值1.1</text:p>
          </table:table-cell>
          <table:table-cell table:style-name="TableCell439">
            <text:p text:style-name="P440">○月完成○場活動，預計000人次參與</text:p>
          </table:table-cell>
          <table:table-cell table:style-name="TableCell441">
            <text:p text:style-name="P442">已於○月完成○場活動，達000人次參與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指標值1.2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4">
            <text:p text:style-name="P456">工作項目二：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指標值2.1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指標值2.2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指標值2.3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全計畫捲動受益或參與人數</text:p>
          </table:table-cell>
          <table:table-cell table:style-name="TableCell487">
            <text:p text:style-name="P488">預定OO人次</text:p>
          </table:table-cell>
          <table:table-cell table:style-name="TableCell489">
            <text:p text:style-name="P490">達成共OO人次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全計畫串聯社群數</text:p>
          </table:table-cell>
          <table:table-cell table:style-name="TableCell496">
            <text:p text:style-name="P497">預定OO個</text:p>
          </table:table-cell>
          <table:table-cell table:style-name="TableCell498">
            <text:p text:style-name="P499">達成共OO個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全計畫扶植在地人才數</text:p>
          </table:table-cell>
          <table:table-cell table:style-name="TableCell505">
            <text:p text:style-name="P506">預定O人</text:p>
          </table:table-cell>
          <table:table-cell table:style-name="TableCell507">
            <text:p text:style-name="P508">達成共O人(補充說明:人名、專長)</text:p>
          </table:table-cell>
          <table:table-cell table:style-name="TableCell509">
            <text:p text:style-name="P510"/>
          </table:table-cell>
        </table:table-row>
      </table:table>
      <text:p text:style-name="P511"/>
      <text:list text:style-name="LFO3" text:continue-numbering="true">
        <text:list-item>
          <text:p text:style-name="P512"><text:span text:style-name="T513">各項工作項目辦理情形及效益說明</text:span><text:span text:style-name="T514">(</text:span><text:span text:style-name="T515">對應上表，詳細介紹執行過程之細節包括活動名稱、日期、內容、辦理方式、宣傳方式、人員參與情形等，呈現成果及指標達成情形，並附上相關佐證資料如執行照片、簽到表</text:span><text:span text:style-name="T516">)</text:span></text:p>
          <text:list text:continue-numbering="true">
            <text:list-item>
              <text:p text:style-name="P517">工作項目一：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518">執行過程說明(請說明各項指標值的執行模式、流程或參與狀況等)</text:p>
            </text:list-item>
            <text:list-item>
              <text:p text:style-name="P519">執行後效益(說明是否符合提案時預計增進之效益或改善情形等)</text:p>
            </text:list-item>
            <text:list-item>
              <text:p text:style-name="P520">執行後檢討(請說明此工作項目執行遇到的問題及後續調整)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521">工作項目二：</text:p>
            </text:list-item>
          </text:list>
        </text:list-item>
      </text:list>
      <text:list text:style-name="LFO5" text:continue-numbering="true">
        <text:list-item>
          <text:p text:style-name="P522">執行過程說明(請說明各項指標值的執行模式、流程或<text:s/>參與狀況等)</text:p>
        </text:list-item>
        <text:list-item>
          <text:p text:style-name="P523">執行後效益(說明是否符合提案時預計增進之效益或改善情形等)</text:p>
        </text:list-item>
        <text:list-item>
          <text:p text:style-name="P524">執行後檢討(請說明此工作項目執行遇到的問題及後續調整)</text:p>
        </text:list-item>
      </text:list>
      <text:p text:style-name="P525"/>
      <text:list text:style-name="LFO3" text:continue-numbering="true">
        <text:list-item>
          <text:p text:style-name="P526">自我檢核及效益評估</text:p>
          <text:list text:continue-numbering="true">
            <text:list-item>
              <text:p text:style-name="P527"><text:span text:style-name="T528">執行</text:span><text:span text:style-name="T529">心得、觀察：</text:span></text:p>
            </text:list-item>
            <text:list-item>
              <text:p text:style-name="P530">在地參與機制(如何協力)及計畫影響力：</text:p>
            </text:list-item>
            <text:list-item>
              <text:p text:style-name="P531">遭遇困境與問題分析、可改善方式建議：</text:p>
            </text:list-item>
            <text:list-item>
              <text:p text:style-name="P532">參與文化局輔導督導機制、社造平台合作串聯，參與紀錄與參與狀況自我評估：</text:p>
            </text:list-item>
            <text:list-item>
              <text:p text:style-name="P533"><text:span text:style-name="T534">媒體報導或其他推廣效應績效</text:span><text:span text:style-name="T535">(</text:span><text:span text:style-name="T536">文化部社區通、媒體報導</text:span><text:span text:style-name="T537">、</text:span><text:span text:style-name="T538">粉專</text:span><text:span text:style-name="T539">、</text:span><text:span text:style-name="T540">FB</text:span><text:span text:style-name="T541">、</text:span><text:span text:style-name="T542">BLOG</text:span><text:span text:style-name="T543">等網路社群文章，請含網址及照片截圖</text:span><text:span text:style-name="T544">)</text:span><text:s/><text:span text:style-name="T545">：</text:span></text:p>
            </text:list-item>
            <text:list-item>
              <text:p text:style-name="P546">對接SDGs情形：</text:p>
            </text:list-item>
            <text:list-item>
              <text:p text:style-name="P547">其他特殊績效：</text:p>
            </text:list-item>
          </text:list>
        </text:list-item>
      </text:list>
      <text:p text:style-name="P548"/>
      <text:list text:style-name="LFO3" text:continue-numbering="true">
        <text:list-item>
          <text:p text:style-name="P549"><text:span text:style-name="T550">收支清單</text:span></text:p>
        </text:list-item>
      </text:list>
      <text:p text:style-name="P551"><text:span text:style-name="T552">計畫名稱：</text:span><text:span text:style-name="T553"><text:s/></text:span><text:span text:style-name="T554"><text:s text:c="42"/></text:span></text:p>
      <text:p text:style-name="P555"><text:span text:style-name="T556">全案實際經費收支清單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2">
            <text:p text:style-name="P569"><text:span text:style-name="T570">收入部分</text:span></text:p>
          </table:table-cell>
          <table:covered-table-cell/>
          <table:table-cell table:style-name="TableCell571" table:number-columns-spanned="7">
            <text:p text:style-name="P572"><text:span text:style-name="T573">支出部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項目</text:p>
            <text:p text:style-name="P577"/>
          </table:table-cell>
          <table:table-cell table:style-name="TableCell578">
            <text:p text:style-name="P579">金額</text:p>
          </table:table-cell>
          <table:table-cell table:style-name="TableCell580">
            <text:p text:style-name="P581">項目</text:p>
          </table:table-cell>
          <table:table-cell table:style-name="TableCell582">
            <text:p text:style-name="P583">內容</text:p>
          </table:table-cell>
          <table:table-cell table:style-name="TableCell584">
            <text:p text:style-name="P585">數量</text:p>
          </table:table-cell>
          <table:table-cell table:style-name="TableCell586">
            <text:p text:style-name="P587">單位</text:p>
          </table:table-cell>
          <table:table-cell table:style-name="TableCell588">
            <text:p text:style-name="P589">單價</text:p>
          </table:table-cell>
          <table:table-cell table:style-name="TableCell590">
            <text:p text:style-name="P591">總價</text:p>
          </table:table-cell>
          <table:table-cell table:style-name="TableCell592">
            <text:p text:style-name="P593">計算方式及說明</text:p>
          </table:table-cell>
        </table:table-row>
        <table:table-row table:style-name="TableRow594">
          <table:table-cell table:style-name="TableCell595" table:number-rows-spanned="8">
            <text:p text:style-name="P596"><text:span text:style-name="T597">臺南市政府文化局獎勵金</text:span></text:p>
          </table:table-cell>
          <table:table-cell table:style-name="TableCell598" table:number-rows-spanned="8">
            <text:p text:style-name="P599"/>
          </table:table-cell>
          <table:table-cell table:style-name="TableCell600" table:number-rows-spanned="5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 table:number-columns-spanned="4">
            <text:p text:style-name="P667"><text:s text:c="6"/>小計</text:p>
          </table:table-cell>
          <table:covered-table-cell/>
          <table:covered-table-cell/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 table:number-rows-spanned="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rows-spanned="12">
            <text:p text:style-name="P723">自籌款</text:p>
          </table:table-cell>
          <table:table-cell table:style-name="TableCell724" table:number-rows-spanned="12">
            <text:p text:style-name="P725"/>
          </table:table-cell>
          <table:covered-table-cell>
            <text:p text:style-name="P726"/>
          </table:covered-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 table:number-columns-spanned="4">
            <text:p text:style-name="P744"><text:span text:style-name="T745"><text:s text:c="6"/></text:span><text:span text:style-name="T746">小計</text:span></text:p>
          </table:table-cell>
          <table:covered-table-cell/>
          <table:covered-table-cell/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 table:number-rows-spanned="5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 table:number-columns-spanned="4">
            <text:p text:style-name="P821"><text:span text:style-name="T822"><text:s text:c="6"/></text:span><text:span text:style-name="T823">小計</text:span></text:p>
          </table:table-cell>
          <table:covered-table-cell/>
          <table:covered-table-cell/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 table:number-rows-spanned="4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 table:number-columns-spanned="5">
            <text:p text:style-name="P882"><text:span text:style-name="T883">小計</text:span></text:p>
          </table:table-cell>
          <table:covered-table-cell/>
          <table:covered-table-cell/>
          <table:covered-table-cell/>
          <table:covered-table-cell/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 table:number-columns-spanned="2">
            <text:p text:style-name="P890"><text:span text:style-name="T891">雜支</text:span></text:p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合計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<text:span text:style-name="T910">合計</text:span></text:p>
          </table:table-cell>
          <table:table-cell table:style-name="TableCell911" table:number-columns-spanned="6">
            <text:p text:style-name="P9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3"/>
      <text:p text:style-name="P914">計畫提案人簽章：</text:p>
      <text:p text:style-name="P915"/>
      <text:p text:style-name="P916"/>
      <text:p text:style-name="P917"><text:span text:style-name="T918">臺南市政府文化局獎勵金：新臺幣</text:span><text:span text:style-name="T919"><text:s text:c="8"/></text:span><text:span text:style-name="T920">元</text:span></text:p>
      <text:p text:style-name="P921"><text:span text:style-name="T922">自籌款：新臺幣</text:span><text:span text:style-name="T923"><text:s text:c="7"/></text:span><text:span text:style-name="T924">元</text:span></text:p>
      <text:p text:style-name="P925"><text:span text:style-name="T926">計畫總金額：新臺幣</text:span><text:span text:style-name="T927"><text:s text:c="8"/></text:span><text:span text:style-name="T928">元</text:span></text:p>
      <text:p text:style-name="P929">中<text:s text:c="2"/>華<text:s text:c="2"/>民<text:s text:c="2"/>國<text:s text:c="2"/>年<text:s text:c="2"/>月<text:s text:c="2"/>日</text:p>
      <text:p text:style-name="P930"/>
      <text:list text:style-name="LFO3" text:continue-numbering="true">
        <text:list-item>
          <text:p text:style-name="P931"><text:span text:style-name="T932">其他附件</text:span><text:span text:style-name="T933">(</text:span><text:span text:style-name="T934">如講義</text:span><text:span text:style-name="T935">、</text:span><text:span text:style-name="T936">簽到表</text:span><text:span text:style-name="T937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古惠茹</meta:initial-creator>
    <dc:creator>文源科 臺南市政府文化局</dc:creator>
    <meta:creation-date>2023-08-14T09:08:00Z</meta:creation-date>
    <dc:date>2023-08-14T09:12:00Z</dc:date>
    <meta:print-date>2022-08-24T23:41:00Z</meta:print-date>
    <meta:template xlink:href="Normal" xlink:type="simple"/>
    <meta:editing-cycles>3</meta:editing-cycles>
    <meta:editing-duration>PT0S</meta:editing-duration>
    <meta:document-statistic meta:page-count="9" meta:paragraph-count="6" meta:word-count="518" meta:character-count="3469" meta:row-count="24" meta:non-whitespace-character-count="2957"/>
  </office:meta>
</office:document-meta>
</file>